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6.73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6.842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6.807cm"/>
    </style:style>
    <style:style style:name="co11" style:family="table-column">
      <style:table-column-properties fo:break-before="auto" style:column-width="6.876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6.597cm"/>
    </style:style>
    <style:style style:name="co14" style:family="table-column">
      <style:table-column-properties fo:break-before="auto" style:column-width="0.773cm"/>
    </style:style>
    <style:style style:name="co15" style:family="table-column">
      <style:table-column-properties fo:break-before="auto" style:column-width="2.173cm"/>
    </style:style>
    <style:style style:name="co16" style:family="table-column">
      <style:table-column-properties fo:break-before="auto" style:column-width="2.027cm"/>
    </style:style>
    <style:style style:name="ro1" style:family="table-row">
      <style:table-row-properties style:row-height="0.954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c0c0c0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c5000b"/>
    </style:style>
    <style:style style:name="ce1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c5000b"/>
    </style:style>
    <style:style style:name="ce12" style:family="table-cell" style:parent-style-name="Default">
      <style:table-cell-properties fo:background-color="#c0c0c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4" table:number-columns-repeated="3" table:default-cell-style-name="Default"/>
        <table:table-column table:style-name="co4" table:default-cell-style-name="ce13"/>
        <table:table-column table:style-name="co4" table:number-columns-repeated="1016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2</text:p>
          </table:table-cell>
          <table:table-cell table:style-name="ce8" office:value-type="string">
            <text:p><text:s/></text:p>
          </table:table-cell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/>
          <table:table-cell table:style-name="ce5" office:value-type="string">
            <text:p>shot</text:p>
          </table:table-cell>
          <table:table-cell table:style-name="ce5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T</text:p>
          </table:table-cell>
          <table:table-cell office:value-type="string">
            <text:p>Erik Johnson</text:p>
          </table:table-cell>
          <table:table-cell table:style-name="ce10" office:value-type="string">
            <text:p><text:s/></text:p>
          </table:table-cell>
          <table:table-cell office:value-type="float" office:value="552">
            <text:p>552</text:p>
          </table:table-cell>
          <table:table-cell office:value-type="float" office:value="37">
            <text:p>37</text:p>
          </table:table-cell>
          <table:table-cell office:value-type="float" office:value="152">
            <text:p>152</text:p>
          </table:table-cell>
          <table:table-cell office:value-type="float" office:value="189">
            <text:p>189</text:p>
          </table:table-cell>
          <table:table-cell/>
          <table:table-cell office:value-type="float" office:value="473">
            <text:p>473</text:p>
          </table:table-cell>
          <table:table-cell office:value-type="string">
            <text:p>.+75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string">
            <text:p>Jonathan Toews</text:p>
          </table:table-cell>
          <table:table-cell office:value-type="string">
            <text:p><text:s/></text:p>
          </table:table-cell>
          <table:table-cell office:value-type="float" office:value="643">
            <text:p>643</text:p>
          </table:table-cell>
          <table:table-cell office:value-type="float" office:value="263">
            <text:p>263</text:p>
          </table:table-cell>
          <table:table-cell office:value-type="float" office:value="375">
            <text:p>375</text:p>
          </table:table-cell>
          <table:table-cell office:value-type="float" office:value="638">
            <text:p>638</text:p>
          </table:table-cell>
          <table:table-cell/>
          <table:table-cell office:value-type="float" office:value="328">
            <text:p>328</text:p>
          </table:table-cell>
          <table:table-cell office:value-type="string">
            <text:p>.+81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lb</text:p>
          </table:table-cell>
          <table:table-cell office:value-type="string">
            <text:p>Phil Kessel</text:p>
          </table:table-cell>
          <table:table-cell office:value-type="string">
            <text:p><text:s/></text:p>
          </table:table-cell>
          <table:table-cell office:value-type="float" office:value="725">
            <text:p>725</text:p>
          </table:table-cell>
          <table:table-cell office:value-type="float" office:value="265">
            <text:p>265</text:p>
          </table:table-cell>
          <table:table-cell office:value-type="float" office:value="343">
            <text:p>343</text:p>
          </table:table-cell>
          <table:table-cell office:value-type="float" office:value="608">
            <text:p>608</text:p>
          </table:table-cell>
          <table:table-cell/>
          <table:table-cell office:value-type="float" office:value="189">
            <text:p>189</text:p>
          </table:table-cell>
          <table:table-cell office:value-type="string">
            <text:p>.-69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office:value-type="string">
            <text:p>Jordan Staal</text:p>
          </table:table-cell>
          <table:table-cell office:value-type="string">
            <text:p><text:s/></text:p>
          </table:table-cell>
          <table:table-cell office:value-type="float" office:value="728">
            <text:p>728</text:p>
          </table:table-cell>
          <table:table-cell office:value-type="float" office:value="193">
            <text:p>193</text:p>
          </table:table-cell>
          <table:table-cell office:value-type="float" office:value="269">
            <text:p>269</text:p>
          </table:table-cell>
          <table:table-cell office:value-type="float" office:value="462">
            <text:p>462</text:p>
          </table:table-cell>
          <table:table-cell/>
          <table:table-cell office:value-type="float" office:value="370">
            <text:p>370</text:p>
          </table:table-cell>
          <table:table-cell office:value-type="string">
            <text:p>.+98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tl</text:p>
          </table:table-cell>
          <table:table-cell office:value-type="string">
            <text:p>Nicklas Backstrom</text:p>
          </table:table-cell>
          <table:table-cell office:value-type="string">
            <text:p><text:s/></text:p>
          </table:table-cell>
          <table:table-cell office:value-type="float" office:value="625">
            <text:p>625</text:p>
          </table:table-cell>
          <table:table-cell office:value-type="float" office:value="248">
            <text:p>248</text:p>
          </table:table-cell>
          <table:table-cell office:value-type="float" office:value="350">
            <text:p>350</text:p>
          </table:table-cell>
          <table:table-cell office:value-type="float" office:value="598">
            <text:p>598</text:p>
          </table:table-cell>
          <table:table-cell office:value-type="string">
            <text:p><text:s/></text:p>
          </table:table-cell>
          <table:table-cell office:value-type="float" office:value="285">
            <text:p>285</text:p>
          </table:table-cell>
          <table:table-cell office:value-type="string">
            <text:p>.+84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Nsh</text:p>
          </table:table-cell>
          <table:table-cell office:value-type="string">
            <text:p>Peter Mueller</text:p>
          </table:table-cell>
          <table:table-cell office:value-type="string">
            <text:p><text:s/></text:p>
          </table:table-cell>
          <table:table-cell office:value-type="float" office:value="496">
            <text:p>496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float" office:value="150">
            <text:p>150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.+14</text:p>
          </table:table-cell>
          <table:table-cell/>
          <table:table-cell office:value-type="float" office:value="1033">
            <text:p>1033</text:p>
          </table:table-cell>
          <table:table-cell table:number-columns-repeated="101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or</text:p>
          </table:table-cell>
          <table:table-cell office:value-type="string">
            <text:p>Jonathan Bernier</text:p>
          </table:table-cell>
          <table:table-cell office:value-type="string">
            <text:p><text:s/></text:p>
          </table:table-cell>
          <table:table-cell office:value-type="float" office:value="87">
            <text:p>87</text:p>
          </table:table-cell>
          <table:table-cell office:value-type="string">
            <text:p>47v</text:p>
          </table:table-cell>
          <table:table-cell office:value-type="string">
            <text:p>25d</text:p>
          </table:table-cell>
          <table:table-cell office:value-type="string">
            <text:p>11otl</text:p>
          </table:table-cell>
          <table:table-cell office:value-type="string">
            <text:p>4924 min</text:p>
          </table:table-cell>
          <table:table-cell office:value-type="string">
            <text:p>0-pim</text:p>
          </table:table-cell>
          <table:table-cell office:value-type="string">
            <text:p>4-so</text:p>
          </table:table-cell>
          <table:table-cell office:value-type="string">
            <text:p>179 ga</text:p>
          </table:table-cell>
          <table:table-cell office:value-type="string">
            <text:p>2194 shots</text:p>
          </table:table-cell>
          <table:table-cell office:value-type="string">
            <text:p>3-ass</text:p>
          </table:table-cell>
          <table:table-cell office:value-type="string">
            <text:p>.918</text:p>
          </table:table-cell>
          <table:table-cell office:value-type="string">
            <text:p>2.18</text:p>
          </table:table-cell>
          <table:table-cell table:number-columns-repeated="100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J</text:p>
          </table:table-cell>
          <table:table-cell office:value-type="string">
            <text:p>Derrick Brassard</text:p>
          </table:table-cell>
          <table:table-cell office:value-type="string">
            <text:p><text:s/></text:p>
          </table:table-cell>
          <table:table-cell office:value-type="float" office:value="656">
            <text:p>656</text:p>
          </table:table-cell>
          <table:table-cell office:value-type="float" office:value="188">
            <text:p>188</text:p>
          </table:table-cell>
          <table:table-cell office:value-type="float" office:value="260">
            <text:p>260</text:p>
          </table:table-cell>
          <table:table-cell office:value-type="float" office:value="448">
            <text:p>448</text:p>
          </table:table-cell>
          <table:table-cell/>
          <table:table-cell office:value-type="float" office:value="313">
            <text:p>313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tl</text:p>
          </table:table-cell>
          <table:table-cell office:value-type="string">
            <text:p>Bryan Little</text:p>
          </table:table-cell>
          <table:table-cell office:value-type="string">
            <text:p><text:s/></text:p>
          </table:table-cell>
          <table:table-cell office:value-type="float" office:value="717">
            <text:p>717</text:p>
          </table:table-cell>
          <table:table-cell office:value-type="float" office:value="147">
            <text:p>147</text:p>
          </table:table-cell>
          <table:table-cell office:value-type="float" office:value="220">
            <text:p>220</text:p>
          </table:table-cell>
          <table:table-cell office:value-type="float" office:value="367">
            <text:p>367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.+12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A</text:p>
          </table:table-cell>
          <table:table-cell office:value-type="string">
            <text:p>James Sheppard</text:p>
          </table:table-cell>
          <table:table-cell office:value-type="string">
            <text:p><text:s/></text:p>
          </table:table-cell>
          <table:table-cell office:value-type="float" office:value="511">
            <text:p>51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30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NJ</text:p>
          </table:table-cell>
          <table:table-cell office:value-type="string">
            <text:p>Michal Frolik</text:p>
          </table:table-cell>
          <table:table-cell table:style-name="ce10" office:value-type="string">
            <text:p><text:s/></text:p>
          </table:table-cell>
          <table:table-cell office:value-type="float" office:value="508">
            <text:p>508</text:p>
          </table:table-cell>
          <table:table-cell office:value-type="float" office:value="76">
            <text:p>76</text:p>
          </table:table-cell>
          <table:table-cell office:value-type="float" office:value="98">
            <text:p>98</text:p>
          </table:table-cell>
          <table:table-cell office:value-type="float" office:value="174">
            <text:p>174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.-31</text:p>
          </table:table-cell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na</text:p>
          </table:table-cell>
          <table:table-cell office:value-type="string">
            <text:p>Jiri Tlusty</text:p>
          </table:table-cell>
          <table:table-cell office:value-type="string">
            <text:p><text:s/></text:p>
          </table:table-cell>
          <table:table-cell office:value-type="float" office:value="318">
            <text:p>318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+19</text:p>
          </table:table-cell>
          <table:table-cell table:number-columns-repeated="1013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ol</text:p>
          </table:table-cell>
          <table:table-cell office:value-type="string">
            <text:p>Jhonas Enroth</text:p>
          </table:table-cell>
          <table:table-cell office:value-type="string">
            <text:p><text:s/></text:p>
          </table:table-cell>
          <table:table-cell office:value-type="float" office:value="56">
            <text:p>56</text:p>
          </table:table-cell>
          <table:table-cell office:value-type="string">
            <text:p>25v</text:p>
          </table:table-cell>
          <table:table-cell office:value-type="string">
            <text:p>22d</text:p>
          </table:table-cell>
          <table:table-cell office:value-type="string">
            <text:p>6otl</text:p>
          </table:table-cell>
          <table:table-cell office:value-type="string">
            <text:p>3166 min</text:p>
          </table:table-cell>
          <table:table-cell office:value-type="string">
            <text:p>4-pim</text:p>
          </table:table-cell>
          <table:table-cell office:value-type="string">
            <text:p>2-so</text:p>
          </table:table-cell>
          <table:table-cell office:value-type="string">
            <text:p>151 ga</text:p>
          </table:table-cell>
          <table:table-cell office:value-type="string">
            <text:p>1568 shots</text:p>
          </table:table-cell>
          <table:table-cell office:value-type="string">
            <text:p>1-assist</text:p>
          </table:table-cell>
          <table:table-cell office:value-type="string">
            <text:p>.904</text:p>
          </table:table-cell>
          <table:table-cell office:value-type="string">
            <text:p>2.86</text:p>
          </table:table-cell>
          <table:table-cell table:number-columns-repeated="1008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Bos</text:p>
          </table:table-cell>
          <table:table-cell office:value-type="string">
            <text:p>Yuri Alexandrov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TB</text:p>
          </table:table-cell>
          <table:table-cell office:value-type="string">
            <text:p>Kyle Okposo</text:p>
          </table:table-cell>
          <table:table-cell office:value-type="string">
            <text:p><text:s/></text:p>
          </table:table-cell>
          <table:table-cell office:value-type="float" office:value="573">
            <text:p>573</text:p>
          </table:table-cell>
          <table:table-cell office:value-type="float" office:value="179">
            <text:p>179</text:p>
          </table:table-cell>
          <table:table-cell office:value-type="float" office:value="205">
            <text:p>205</text:p>
          </table:table-cell>
          <table:table-cell office:value-type="float" office:value="384">
            <text:p>384</text:p>
          </table:table-cell>
          <table:table-cell/>
          <table:table-cell office:value-type="float" office:value="385">
            <text:p>385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rl</text:p>
          </table:table-cell>
          <table:table-cell office:value-type="string">
            <text:p>Chris Stewart</text:p>
          </table:table-cell>
          <table:table-cell office:value-type="string">
            <text:p><text:s/></text:p>
          </table:table-cell>
          <table:table-cell office:value-type="float" office:value="566">
            <text:p>566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office:value-type="float" office:value="276">
            <text:p>276</text:p>
          </table:table-cell>
          <table:table-cell/>
          <table:table-cell office:value-type="float" office:value="609">
            <text:p>609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Dal</text:p>
          </table:table-cell>
          <table:table-cell office:value-type="string">
            <text:p>Olivier Latendresse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gy</text:p>
          </table:table-cell>
          <table:table-cell office:value-type="string">
            <text:p>TJ Oshie</text:p>
          </table:table-cell>
          <table:table-cell/>
          <table:table-cell office:value-type="float" office:value="577">
            <text:p>577</text:p>
          </table:table-cell>
          <table:table-cell office:value-type="float" office:value="155">
            <text:p>155</text:p>
          </table:table-cell>
          <table:table-cell office:value-type="float" office:value="176">
            <text:p>176</text:p>
          </table:table-cell>
          <table:table-cell office:value-type="float" office:value="331">
            <text:p>331</text:p>
          </table:table-cell>
          <table:table-cell/>
          <table:table-cell office:value-type="float" office:value="219">
            <text:p>219</text:p>
          </table:table-cell>
          <table:table-cell office:value-type="string">
            <text:p>.+98</text:p>
          </table:table-cell>
          <table:table-cell table:number-columns-repeated="101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Mtl</text:p>
          </table:table-cell>
          <table:table-cell office:value-type="string">
            <text:p>Bobby Sanguinetti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rl</text:p>
          </table:table-cell>
          <table:table-cell office:value-type="string">
            <text:p>Dustin Penner</text:p>
          </table:table-cell>
          <table:table-cell/>
          <table:table-cell office:value-type="float" office:value="605">
            <text:p>605</text:p>
          </table:table-cell>
          <table:table-cell office:value-type="float" office:value="114">
            <text:p>114</text:p>
          </table:table-cell>
          <table:table-cell office:value-type="float" office:value="166">
            <text:p>166</text:p>
          </table:table-cell>
          <table:table-cell office:value-type="float" office:value="280">
            <text:p>280</text:p>
          </table:table-cell>
          <table:table-cell/>
          <table:table-cell office:value-type="float" office:value="437">
            <text:p>437</text:p>
          </table:table-cell>
          <table:table-cell office:value-type="string">
            <text:p>.+29</text:p>
          </table:table-cell>
          <table:table-cell table:number-columns-repeated="1013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Pit</text:p>
          </table:table-cell>
          <table:table-cell office:value-type="string">
            <text:p>Nigel Williams</text:p>
          </table:table-cell>
          <table:table-cell table:number-columns-repeated="1021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Pho</text:p>
          </table:table-cell>
          <table:table-cell office:value-type="string">
            <text:p>Leland Irving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na</text:p>
          </table:table-cell>
          <table:table-cell office:value-type="string">
            <text:p>Artem Anisimov</text:p>
          </table:table-cell>
          <table:table-cell/>
          <table:table-cell office:value-type="float" office:value="471">
            <text:p>471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202">
            <text:p>202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al</text:p>
          </table:table-cell>
          <table:table-cell office:value-type="string">
            <text:p>Claude Giroux</text:p>
          </table:table-cell>
          <table:table-cell/>
          <table:table-cell office:value-type="float" office:value="549">
            <text:p>549</text:p>
          </table:table-cell>
          <table:table-cell office:value-type="float" office:value="198">
            <text:p>198</text:p>
          </table:table-cell>
          <table:table-cell office:value-type="float" office:value="283">
            <text:p>283</text:p>
          </table:table-cell>
          <table:table-cell office:value-type="float" office:value="481">
            <text:p>481</text:p>
          </table:table-cell>
          <table:table-cell/>
          <table:table-cell office:value-type="float" office:value="207">
            <text:p>207</text:p>
          </table:table-cell>
          <table:table-cell office:value-type="string">
            <text:p>.+42</text:p>
          </table:table-cell>
          <table:table-cell table:number-columns-repeated="1013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Edm</text:p>
          </table:table-cell>
          <table:table-cell office:value-type="string">
            <text:p>Riku Helenius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Mtl</text:p>
          </table:table-cell>
          <table:table-cell office:value-type="string">
            <text:p>Ty Wishart</text:p>
          </table:table-cell>
          <table:table-cell/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(+6</text:p>
          </table:table-cell>
          <table:table-cell table:number-columns-repeated="1013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NyR</text:p>
          </table:table-cell>
          <table:table-cell office:value-type="string">
            <text:p>Jeff Zatkoff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23v</text:p>
          </table:table-cell>
          <table:table-cell office:value-type="string">
            <text:p>12d</text:p>
          </table:table-cell>
          <table:table-cell office:value-type="string">
            <text:p>5 otl</text:p>
          </table:table-cell>
          <table:table-cell office:value-type="string">
            <text:p>2454 min</text:p>
          </table:table-cell>
          <table:table-cell office:value-type="string">
            <text:p>2 pim</text:p>
          </table:table-cell>
          <table:table-cell office:value-type="string">
            <text:p>1 so</text:p>
          </table:table-cell>
          <table:table-cell office:value-type="string">
            <text:p>109 ga</text:p>
          </table:table-cell>
          <table:table-cell office:value-type="string">
            <text:p>1115 shots</text:p>
          </table:table-cell>
          <table:table-cell office:value-type="string">
            <text:p>1 ass</text:p>
          </table:table-cell>
          <table:table-cell office:value-type="string">
            <text:p>.902</text:p>
          </table:table-cell>
          <table:table-cell office:value-type="string">
            <text:p>2.67</text:p>
          </table:table-cell>
          <table:table-cell table:number-columns-repeated="100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A</text:p>
          </table:table-cell>
          <table:table-cell office:value-type="string">
            <text:p>Michal Grabner</text:p>
          </table:table-cell>
          <table:table-cell/>
          <table:table-cell office:value-type="float" office:value="524">
            <text:p>524</text:p>
          </table:table-cell>
          <table:table-cell office:value-type="float" office:value="129">
            <text:p>129</text:p>
          </table:table-cell>
          <table:table-cell office:value-type="float" office:value="170">
            <text:p>170</text:p>
          </table:table-cell>
          <table:table-cell office:value-type="float" office:value="299">
            <text:p>299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..+23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2" table:number-columns-repeated="3"/>
          <table:table-cell table:style-name="ce14"/>
          <table:table-cell table:style-name="ce12" table:number-columns-repeated="1016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J</text:p>
          </table:table-cell>
          <table:table-cell office:value-type="string">
            <text:p>Patrick Berglund</text:p>
          </table:table-cell>
          <table:table-cell/>
          <table:table-cell office:value-type="float" office:value="593">
            <text:p>593</text:p>
          </table:table-cell>
          <table:table-cell office:value-type="float" office:value="104">
            <text:p>104</text:p>
          </table:table-cell>
          <table:table-cell office:value-type="float" office:value="129">
            <text:p>129</text:p>
          </table:table-cell>
          <table:table-cell office:value-type="float" office:value="233">
            <text:p>233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.-43</text:p>
          </table:table-cell>
          <table:table-cell table:number-columns-repeated="101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Ana</text:p>
          </table:table-cell>
          <table:table-cell office:value-type="string">
            <text:p>Ondrej Fiala</text:p>
          </table:table-cell>
          <table:table-cell table:number-columns-repeated="102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Clb</text:p>
          </table:table-cell>
          <table:table-cell office:value-type="string">
            <text:p>Thomas Kana</text:p>
          </table:table-cell>
          <table:table-cell table:number-columns-repeated="1021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Chi</text:p>
          </table:table-cell>
          <table:table-cell office:value-type="string">
            <text:p>Andrei Popov</text:p>
          </table:table-cell>
          <table:table-cell table:number-columns-repeated="1021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Atl</text:p>
          </table:table-cell>
          <table:table-cell office:value-type="string">
            <text:p>Alexander Vasyunov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(+1</text:p>
          </table:table-cell>
          <table:table-cell table:number-columns-repeated="1013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Wsh</text:p>
          </table:table-cell>
          <table:table-cell office:value-type="string">
            <text:p>Mike Forney</text:p>
          </table:table-cell>
          <table:table-cell table:number-columns-repeated="1021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Tor</text:p>
          </table:table-cell>
          <table:table-cell office:value-type="string">
            <text:p>Timo Seppanen</text:p>
          </table:table-cell>
          <table:table-cell table:number-columns-repeated="1021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rl</text:p>
          </table:table-cell>
          <table:table-cell office:value-type="string">
            <text:p>Dennis Wideman</text:p>
          </table:table-cell>
          <table:table-cell/>
          <table:table-cell office:value-type="float" office:value="726">
            <text:p>726</text:p>
          </table:table-cell>
          <table:table-cell office:value-type="float" office:value="59">
            <text:p>59</text:p>
          </table:table-cell>
          <table:table-cell office:value-type="float" office:value="259">
            <text:p>259</text:p>
          </table:table-cell>
          <table:table-cell office:value-type="float" office:value="318">
            <text:p>318</text:p>
          </table:table-cell>
          <table:table-cell/>
          <table:table-cell office:value-type="float" office:value="393">
            <text:p>393</text:p>
          </table:table-cell>
          <table:table-cell office:value-type="string">
            <text:p>.+93</text:p>
          </table:table-cell>
          <table:table-cell table:number-columns-repeated="1013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Stl</text:p>
          </table:table-cell>
          <table:table-cell office:value-type="string">
            <text:p>Cory Emmerton</text:p>
          </table:table-cell>
          <table:table-cell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(-3</text:p>
          </table:table-cell>
          <table:table-cell table:number-columns-repeated="1013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Tor</text:p>
          </table:table-cell>
          <table:table-cell office:value-type="string">
            <text:p>Vladimir Zharkov</text:p>
          </table:table-cell>
          <table:table-cell/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(-3</text:p>
          </table:table-cell>
          <table:table-cell table:number-columns-repeated="1013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NJ</text:p>
          </table:table-cell>
          <table:table-cell office:value-type="string">
            <text:p>Ben Maxwell</text:p>
          </table:table-cell>
          <table:table-cell/>
          <table:table-cell office:value-type="float" office:value="102">
            <text:p>102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(-16</text:p>
          </table:table-cell>
          <table:table-cell table:number-columns-repeated="1013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gy</text:p>
          </table:table-cell>
          <table:table-cell office:value-type="string">
            <text:p>Marc-Edouard Vlasic</text:p>
          </table:table-cell>
          <table:table-cell/>
          <table:table-cell office:value-type="float" office:value="671">
            <text:p>671</text:p>
          </table:table-cell>
          <table:table-cell office:value-type="float" office:value="29">
            <text:p>29</text:p>
          </table:table-cell>
          <table:table-cell office:value-type="float" office:value="136">
            <text:p>136</text:p>
          </table:table-cell>
          <table:table-cell office:value-type="float" office:value="165">
            <text:p>165</text:p>
          </table:table-cell>
          <table:table-cell/>
          <table:table-cell office:value-type="float" office:value="259">
            <text:p>259</text:p>
          </table:table-cell>
          <table:table-cell office:value-type="string">
            <text:p>.+70</text:p>
          </table:table-cell>
          <table:table-cell table:number-columns-repeated="1013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Col</text:p>
          </table:table-cell>
          <table:table-cell office:value-type="string">
            <text:p>Semyon Varlamov</text:p>
          </table:table-cell>
          <table:table-cell/>
          <table:table-cell office:value-type="float" office:value="303">
            <text:p>303</text:p>
          </table:table-cell>
          <table:table-cell office:value-type="string">
            <text:p>189v</text:p>
          </table:table-cell>
          <table:table-cell office:value-type="string">
            <text:p>75d</text:p>
          </table:table-cell>
          <table:table-cell office:value-type="string">
            <text:p>35otl</text:p>
          </table:table-cell>
          <table:table-cell office:value-type="string">
            <text:p>18222 min</text:p>
          </table:table-cell>
          <table:table-cell office:value-type="string">
            <text:p>10 pim</text:p>
          </table:table-cell>
          <table:table-cell office:value-type="string">
            <text:p>19 so</text:p>
          </table:table-cell>
          <table:table-cell office:value-type="string">
            <text:p>664 ga</text:p>
          </table:table-cell>
          <table:table-cell office:value-type="string">
            <text:p>9176 shots</text:p>
          </table:table-cell>
          <table:table-cell office:value-type="string">
            <text:p>21 ass</text:p>
          </table:table-cell>
          <table:table-cell office:value-type="string">
            <text:p>.928</text:p>
          </table:table-cell>
          <table:table-cell office:value-type="string">
            <text:p>2.19</text:p>
          </table:table-cell>
          <table:table-cell table:number-columns-repeated="1008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Bos</text:p>
          </table:table-cell>
          <table:table-cell office:value-type="string">
            <text:p>Ben Shutron</text:p>
          </table:table-cell>
          <table:table-cell table:number-columns-repeated="102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an</text:p>
          </table:table-cell>
          <table:table-cell office:value-type="string">
            <text:p>Nick Foligno</text:p>
          </table:table-cell>
          <table:table-cell/>
          <table:table-cell office:value-type="float" office:value="607">
            <text:p>607</text:p>
          </table:table-cell>
          <table:table-cell office:value-type="float" office:value="92">
            <text:p>92</text:p>
          </table:table-cell>
          <table:table-cell office:value-type="float" office:value="117">
            <text:p>117</text:p>
          </table:table-cell>
          <table:table-cell office:value-type="float" office:value="209">
            <text:p>209</text:p>
          </table:table-cell>
          <table:table-cell/>
          <table:table-cell office:value-type="float" office:value="428">
            <text:p>428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Ott</text:p>
          </table:table-cell>
          <table:table-cell office:value-type="string">
            <text:p>Jan-Mikael juutilainen</text:p>
          </table:table-cell>
          <table:table-cell table:number-columns-repeated="1021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Dal</text:p>
          </table:table-cell>
          <table:table-cell office:value-type="string">
            <text:p>Jonas Ahnelov</text:p>
          </table:table-cell>
          <table:table-cell table:number-columns-repeated="1021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Cgy</text:p>
          </table:table-cell>
          <table:table-cell office:value-type="string">
            <text:p>Trevor Lewis</text:p>
          </table:table-cell>
          <table:table-cell/>
          <table:table-cell office:value-type="float" office:value="295">
            <text:p>29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.+10</text:p>
          </table:table-cell>
          <table:table-cell table:number-columns-repeated="1013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TB</text:p>
          </table:table-cell>
          <table:table-cell office:value-type="string">
            <text:p>Jason Williams</text:p>
          </table:table-cell>
          <table:table-cell/>
          <table:table-cell office:value-type="float" office:value="302">
            <text:p>302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/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Pit</text:p>
          </table:table-cell>
          <table:table-cell office:value-type="string">
            <text:p>Vladimir Ruzicka</text:p>
          </table:table-cell>
          <table:table-cell table:number-columns-repeated="102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Pit</text:p>
          </table:table-cell>
          <table:table-cell office:value-type="string">
            <text:p>Mark Mitera</text:p>
          </table:table-cell>
          <table:table-cell table:number-columns-repeated="1021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Pho</text:p>
          </table:table-cell>
          <table:table-cell office:value-type="string">
            <text:p>Vladimir Mihalik</text:p>
          </table:table-cell>
          <table:table-cell table:number-columns-repeated="1021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Ott</text:p>
          </table:table-cell>
          <table:table-cell office:value-type="string">
            <text:p>Tomas Marcinko</text:p>
          </table:table-cell>
          <table:table-cell table:number-columns-repeated="1021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Wsh</text:p>
          </table:table-cell>
          <table:table-cell office:value-type="string">
            <text:p>Ivan Vishnevsky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Edm</text:p>
          </table:table-cell>
          <table:table-cell office:value-type="string">
            <text:p>Jesse Joenssu</text:p>
          </table:table-cell>
          <table:table-cell/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/>
          <table:table-cell office:value-type="float" office:value="64">
            <text:p>64</text:p>
          </table:table-cell>
          <table:table-cell office:value-type="float" office:value="-18">
            <text:p>-18</text:p>
          </table:table-cell>
          <table:table-cell table:number-columns-repeated="1013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Mtl</text:p>
          </table:table-cell>
          <table:table-cell office:value-type="string">
            <text:p>Juraj Simek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NyR</text:p>
          </table:table-cell>
          <table:table-cell office:value-type="string">
            <text:p>David Kveton</text:p>
          </table:table-cell>
          <table:table-cell table:number-columns-repeated="1021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LA</text:p>
          </table:table-cell>
          <table:table-cell office:value-type="string">
            <text:p>Andrew Alberts</text:p>
          </table:table-cell>
          <table:table-cell/>
          <table:table-cell office:value-type="float" office:value="457">
            <text:p>45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/>
          <table:table-cell office:value-type="float" office:value="633">
            <text:p>633</text:p>
          </table:table-cell>
          <table:table-cell office:value-type="string">
            <text:p>.-23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2" table:number-columns-repeated="3"/>
          <table:table-cell table:style-name="ce14"/>
          <table:table-cell table:style-name="ce12"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Isl</text:p>
          </table:table-cell>
          <table:table-cell office:value-type="string">
            <text:p>Joe Ryan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Ana</text:p>
          </table:table-cell>
          <table:table-cell office:value-type="string">
            <text:p>John Armstrong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Clb</text:p>
          </table:table-cell>
          <table:table-cell office:value-type="string">
            <text:p>Bryce Swan</text:p>
          </table:table-cell>
          <table:table-cell table:number-columns-repeated="1021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SJ</text:p>
          </table:table-cell>
          <table:table-cell office:value-type="string">
            <text:p>Cal Clutterbuck</text:p>
          </table:table-cell>
          <table:table-cell/>
          <table:table-cell office:value-type="float" office:value="577">
            <text:p>577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118">
            <text:p>118</text:p>
          </table:table-cell>
          <table:table-cell/>
          <table:table-cell office:value-type="float" office:value="430">
            <text:p>430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Atl</text:p>
          </table:table-cell>
          <table:table-cell office:value-type="string">
            <text:p>Dennis Persson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Wsh</text:p>
          </table:table-cell>
          <table:table-cell office:value-type="string">
            <text:p>Ryan White</text:p>
          </table:table-cell>
          <table:table-cell/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Tor</text:p>
          </table:table-cell>
          <table:table-cell office:value-type="string">
            <text:p>Martin latal</text:p>
          </table:table-cell>
          <table:table-cell table:number-columns-repeated="1021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SJ</text:p>
          </table:table-cell>
          <table:table-cell office:value-type="string">
            <text:p>David Fisher</text:p>
          </table:table-cell>
          <table:table-cell table:number-columns-repeated="1021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Stl</text:p>
          </table:table-cell>
          <table:table-cell office:value-type="string">
            <text:p>Carl Sneep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Van</text:p>
          </table:table-cell>
          <table:table-cell office:value-type="string">
            <text:p>Codey Burki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NJ</text:p>
          </table:table-cell>
          <table:table-cell office:value-type="string">
            <text:p>Chris Summers</text:p>
          </table:table-cell>
          <table:table-cell/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-4</text:p>
          </table:table-cell>
          <table:table-cell table:number-columns-repeated="1013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an</text:p>
          </table:table-cell>
          <table:table-cell office:value-type="string">
            <text:p>Joseph Palmer</text:p>
          </table:table-cell>
          <table:table-cell table:number-columns-repeated="1021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l</text:p>
          </table:table-cell>
          <table:table-cell office:value-type="string">
            <text:p>Mike Weber</text:p>
          </table:table-cell>
          <table:table-cell/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  <table:table-cell office:value-type="float" office:value="219">
            <text:p>219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Bos</text:p>
          </table:table-cell>
          <table:table-cell office:value-type="string">
            <text:p>Bobby Hughes</text:p>
          </table:table-cell>
          <table:table-cell table:number-columns-repeated="1021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Pho</text:p>
          </table:table-cell>
          <table:table-cell office:value-type="string">
            <text:p>Luke Lynes</text:p>
          </table:table-cell>
          <table:table-cell table:number-columns-repeated="1021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SJ</text:p>
          </table:table-cell>
          <table:table-cell office:value-type="string">
            <text:p>Francois Bouchard</text:p>
          </table:table-cell>
          <table:table-cell table:number-columns-repeated="1021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Dal</text:p>
          </table:table-cell>
          <table:table-cell office:value-type="string">
            <text:p>Maxim Boisclair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Pit</text:p>
          </table:table-cell>
          <table:table-cell office:value-type="string">
            <text:p>Blake Geoffrion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TB</text:p>
          </table:table-cell>
          <table:table-cell office:value-type="string">
            <text:p>Ryan Hillier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Phi</text:p>
          </table:table-cell>
          <table:table-cell office:value-type="string">
            <text:p>Billy Sauer</text:p>
          </table:table-cell>
          <table:table-cell table:number-columns-repeated="1021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Pit</text:p>
          </table:table-cell>
          <table:table-cell office:value-type="string">
            <text:p>Robert Nyholm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Pho</text:p>
          </table:table-cell>
          <table:table-cell office:value-type="string">
            <text:p>Jamie McGinn</text:p>
          </table:table-cell>
          <table:table-cell/>
          <table:table-cell office:value-type="float" office:value="311">
            <text:p>311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147">
            <text:p>147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.+18</text:p>
          </table:table-cell>
          <table:table-cell table:number-columns-repeated="1013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Cgy</text:p>
          </table:table-cell>
          <table:table-cell office:value-type="string">
            <text:p>Paul Stastny</text:p>
          </table:table-cell>
          <table:table-cell/>
          <table:table-cell office:value-type="float" office:value="720">
            <text:p>720</text:p>
          </table:table-cell>
          <table:table-cell office:value-type="float" office:value="236">
            <text:p>236</text:p>
          </table:table-cell>
          <table:table-cell office:value-type="float" office:value="386">
            <text:p>386</text:p>
          </table:table-cell>
          <table:table-cell office:value-type="float" office:value="622">
            <text:p>622</text:p>
          </table:table-cell>
          <table:table-cell/>
          <table:table-cell office:value-type="float" office:value="349">
            <text:p>349</text:p>
          </table:table-cell>
          <table:table-cell office:value-type="string">
            <text:p>.-67</text:p>
          </table:table-cell>
          <table:table-cell table:number-columns-repeated="1013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Pit</text:p>
          </table:table-cell>
          <table:table-cell office:value-type="string">
            <text:p>Chad Larose</text:p>
          </table:table-cell>
          <table:table-cell/>
          <table:table-cell office:value-type="float" office:value="276">
            <text:p>276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/>
          <table:table-cell office:value-type="float" office:value="128">
            <text:p>128</text:p>
          </table:table-cell>
          <table:table-cell office:value-type="float" office:value="-12">
            <text:p>-12</text:p>
          </table:table-cell>
          <table:table-cell table:number-columns-repeated="1013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Edm</text:p>
          </table:table-cell>
          <table:table-cell office:value-type="string">
            <text:p>Nikolai Kulemin</text:p>
          </table:table-cell>
          <table:table-cell/>
          <table:table-cell office:value-type="float" office:value="636">
            <text:p>636</text:p>
          </table:table-cell>
          <table:table-cell office:value-type="float" office:value="124">
            <text:p>124</text:p>
          </table:table-cell>
          <table:table-cell office:value-type="float" office:value="143">
            <text:p>143</text:p>
          </table:table-cell>
          <table:table-cell office:value-type="float" office:value="267">
            <text:p>267</text:p>
          </table:table-cell>
          <table:table-cell/>
          <table:table-cell office:value-type="float" office:value="288">
            <text:p>288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Buf</text:p>
          </table:table-cell>
          <table:table-cell office:value-type="string">
            <text:p>Alexei Emelin</text:p>
          </table:table-cell>
          <table:table-cell/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/>
          <table:table-cell office:value-type="float" office:value="224">
            <text:p>224</text:p>
          </table:table-cell>
          <table:table-cell office:value-type="string">
            <text:p>.+33</text:p>
          </table:table-cell>
          <table:table-cell table:number-columns-repeated="1013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NyR</text:p>
          </table:table-cell>
          <table:table-cell office:value-type="string">
            <text:p>Valery Zhukov</text:p>
          </table:table-cell>
          <table:table-cell table:number-columns-repeated="1021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LA</text:p>
          </table:table-cell>
          <table:table-cell office:value-type="string">
            <text:p>Ryan Craig</text:p>
          </table:table-cell>
          <table:table-cell/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/>
          <table:table-cell office:value-type="float" office:value="26">
            <text:p>26</text:p>
          </table:table-cell>
          <table:table-cell office:value-type="float" office:value="-14">
            <text:p>-14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SJ</text:p>
          </table:table-cell>
          <table:table-cell office:value-type="string">
            <text:p>Grant Stevenson</text:p>
          </table:table-cell>
          <table:table-cell table:number-columns-repeated="1021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Ana</text:p>
          </table:table-cell>
          <table:table-cell office:value-type="string">
            <text:p>Michal Neuvirth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55v</text:p>
          </table:table-cell>
          <table:table-cell office:value-type="string">
            <text:p>63d</text:p>
          </table:table-cell>
          <table:table-cell office:value-type="string">
            <text:p>18otl</text:p>
          </table:table-cell>
          <table:table-cell office:value-type="string">
            <text:p>8296 min</text:p>
          </table:table-cell>
          <table:table-cell office:value-type="string">
            <text:p>17 pim</text:p>
          </table:table-cell>
          <table:table-cell office:value-type="string">
            <text:p>2-so</text:p>
          </table:table-cell>
          <table:table-cell office:value-type="string">
            <text:p>399 ga</text:p>
          </table:table-cell>
          <table:table-cell office:value-type="string">
            <text:p>3841 shots</text:p>
          </table:table-cell>
          <table:table-cell office:value-type="string">
            <text:p>5 ass</text:p>
          </table:table-cell>
          <table:table-cell office:value-type="string">
            <text:p>.895</text:p>
          </table:table-cell>
          <table:table-cell office:value-type="string">
            <text:p>2.89</text:p>
          </table:table-cell>
          <table:table-cell table:number-columns-repeated="1008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Clb</text:p>
          </table:table-cell>
          <table:table-cell office:value-type="string">
            <text:p>Ryan Daniels</text:p>
          </table:table-cell>
          <table:table-cell table:number-columns-repeated="1021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Isl</text:p>
          </table:table-cell>
          <table:table-cell office:value-type="string">
            <text:p>Sergei Shirokov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Pho</text:p>
          </table:table-cell>
          <table:table-cell office:value-type="string">
            <text:p>Benjamin Breault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Isl</text:p>
          </table:table-cell>
          <table:table-cell office:value-type="string">
            <text:p>Kevin Montgomery</text:p>
          </table:table-cell>
          <table:table-cell table:number-columns-repeated="1021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Crl</text:p>
          </table:table-cell>
          <table:table-cell office:value-type="string">
            <text:p>Robin Figren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Stl</text:p>
          </table:table-cell>
          <table:table-cell office:value-type="string">
            <text:p>Brett Lebda</text:p>
          </table:table-cell>
          <table:table-cell/>
          <table:table-cell office:value-type="float" office:value="341">
            <text:p>341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/>
          <table:table-cell office:value-type="float" office:value="147">
            <text:p>147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Van</text:p>
          </table:table-cell>
          <table:table-cell office:value-type="string">
            <text:p>Oskar Osala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NJ</text:p>
          </table:table-cell>
          <table:table-cell office:value-type="string">
            <text:p>Brady Calla</text:p>
          </table:table-cell>
          <table:table-cell table:number-columns-repeated="1021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Wsh</text:p>
          </table:table-cell>
          <table:table-cell office:value-type="string">
            <text:p>Tony Lagerstrom</text:p>
          </table:table-cell>
          <table:table-cell table:number-columns-repeated="1021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Col</text:p>
          </table:table-cell>
          <table:table-cell office:value-type="string">
            <text:p>Miko Hovinen</text:p>
          </table:table-cell>
          <table:table-cell table:number-columns-repeated="1021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Bos</text:p>
          </table:table-cell>
          <table:table-cell office:value-type="string">
            <text:p>Igor Musatov</text:p>
          </table:table-cell>
          <table:table-cell table:number-columns-repeated="1021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NJ</text:p>
          </table:table-cell>
          <table:table-cell office:value-type="string">
            <text:p>John DeGray</text:p>
          </table:table-cell>
          <table:table-cell table:number-columns-repeated="1021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SJ</text:p>
          </table:table-cell>
          <table:table-cell office:value-type="string">
            <text:p>Matt Corrente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Dal</text:p>
          </table:table-cell>
          <table:table-cell office:value-type="string">
            <text:p>Aaon Snow</text:p>
          </table:table-cell>
          <table:table-cell table:number-columns-repeated="1021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Tor</text:p>
          </table:table-cell>
          <table:table-cell office:value-type="string">
            <text:p>Brad Marchand</text:p>
          </table:table-cell>
          <table:table-cell/>
          <table:table-cell office:value-type="float" office:value="487">
            <text:p>487</text:p>
          </table:table-cell>
          <table:table-cell office:value-type="float" office:value="151">
            <text:p>151</text:p>
          </table:table-cell>
          <table:table-cell office:value-type="float" office:value="169">
            <text:p>169</text:p>
          </table:table-cell>
          <table:table-cell office:value-type="float" office:value="320">
            <text:p>320</text:p>
          </table:table-cell>
          <table:table-cell/>
          <table:table-cell office:value-type="float" office:value="396">
            <text:p>396</text:p>
          </table:table-cell>
          <table:table-cell office:value-type="string">
            <text:p>.+20</text:p>
          </table:table-cell>
          <table:table-cell table:number-columns-repeated="1013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Van</text:p>
          </table:table-cell>
          <table:table-cell office:value-type="string">
            <text:p>Rotislav Konecny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Ana</text:p>
          </table:table-cell>
          <table:table-cell office:value-type="string">
            <text:p>Igor Makarov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LA</text:p>
          </table:table-cell>
          <table:table-cell office:value-type="string">
            <text:p>Jaroslav Balastik</text:p>
          </table:table-cell>
          <table:table-cell table:number-columns-repeated="1021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Pit</text:p>
          </table:table-cell>
          <table:table-cell office:value-type="string">
            <text:p>Rhett Takhshani</text:p>
          </table:table-cell>
          <table:table-cell table:number-columns-repeated="1021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Cgy</text:p>
          </table:table-cell>
          <table:table-cell office:value-type="string">
            <text:p>Petr Kalus</text:p>
          </table:table-cell>
          <table:table-cell table:number-columns-repeated="1021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Pit</text:p>
          </table:table-cell>
          <table:table-cell office:value-type="string">
            <text:p>Brett Bennett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Edm</text:p>
          </table:table-cell>
          <table:table-cell office:value-type="string">
            <text:p>Jonas Junland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Mtl</text:p>
          </table:table-cell>
          <table:table-cell office:value-type="string">
            <text:p>Bud Holloway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Chi</text:p>
          </table:table-cell>
          <table:table-cell office:value-type="string">
            <text:p>Kris Lazaruk</text:p>
          </table:table-cell>
          <table:table-cell table:number-columns-repeated="1021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LA</text:p>
          </table:table-cell>
          <table:table-cell office:value-type="string">
            <text:p>Alexandre Burrows</text:p>
          </table:table-cell>
          <table:table-cell/>
          <table:table-cell office:value-type="float" office:value="711">
            <text:p>711</text:p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 office:value-type="float" office:value="365">
            <text:p>365</text:p>
          </table:table-cell>
          <table:table-cell/>
          <table:table-cell office:value-type="float" office:value="1006">
            <text:p>1006</text:p>
          </table:table-cell>
          <table:table-cell office:value-type="string">
            <text:p>.-29</text:p>
          </table:table-cell>
          <table:table-cell table:number-columns-repeated="1013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Det</text:p>
          </table:table-cell>
          <table:table-cell office:value-type="string">
            <text:p>Branislav Conrad</text:p>
          </table:table-cell>
          <table:table-cell table:number-columns-repeated="1021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Wsh</text:p>
          </table:table-cell>
          <table:table-cell office:value-type="string">
            <text:p>Jamie McBain</text:p>
          </table:table-cell>
          <table:table-cell/>
          <table:table-cell office:value-type="float" office:value="402">
            <text:p>402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uf</text:p>
          </table:table-cell>
          <table:table-cell office:value-type="string">
            <text:p>Chris Kelly</text:p>
          </table:table-cell>
          <table:table-cell/>
          <table:table-cell office:value-type="float" office:value="728">
            <text:p>728</text:p>
          </table:table-cell>
          <table:table-cell office:value-type="float" office:value="112">
            <text:p>112</text:p>
          </table:table-cell>
          <table:table-cell office:value-type="float" office:value="169">
            <text:p>169</text:p>
          </table:table-cell>
          <table:table-cell office:value-type="float" office:value="281">
            <text:p>281</text:p>
          </table:table-cell>
          <table:table-cell/>
          <table:table-cell office:value-type="float" office:value="254">
            <text:p>254</text:p>
          </table:table-cell>
          <table:table-cell office:value-type="string">
            <text:p>.+17</text:p>
          </table:table-cell>
          <table:table-cell table:number-columns-repeated="1013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Ana</text:p>
          </table:table-cell>
          <table:table-cell office:value-type="string">
            <text:p>Simon Dany0Pepin</text:p>
          </table:table-cell>
          <table:table-cell table:number-columns-repeated="1021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Clb</text:p>
          </table:table-cell>
          <table:table-cell office:value-type="string">
            <text:p>Derrick Lapoint</text:p>
          </table:table-cell>
          <table:table-cell table:number-columns-repeated="1021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Pit</text:p>
          </table:table-cell>
          <table:table-cell office:value-type="string">
            <text:p>Ryan Jones</text:p>
          </table:table-cell>
          <table:table-cell/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4">
            <text:p>104</text:p>
          </table:table-cell>
          <table:table-cell/>
          <table:table-cell office:value-type="float" office:value="146">
            <text:p>146</text:p>
          </table:table-cell>
          <table:table-cell office:value-type="float" office:value="-12">
            <text:p>-12</text:p>
          </table:table-cell>
          <table:table-cell table:number-columns-repeated="1013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Cgy</text:p>
          </table:table-cell>
          <table:table-cell office:value-type="string">
            <text:p>Michal Sersen</text:p>
          </table:table-cell>
          <table:table-cell table:number-columns-repeated="1021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Chi</text:p>
          </table:table-cell>
          <table:table-cell office:value-type="string">
            <text:p>Jan Mursak</text:p>
          </table:table-cell>
          <table:table-cell table:number-columns-repeated="1021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Tor</text:p>
          </table:table-cell>
          <table:table-cell office:value-type="string">
            <text:p>Marvin Aaron</text:p>
          </table:table-cell>
          <table:table-cell table:number-columns-repeated="1021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Crl</text:p>
          </table:table-cell>
          <table:table-cell office:value-type="string">
            <text:p>Marcel Muller</text:p>
          </table:table-cell>
          <table:table-cell table:number-columns-repeated="1021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Stl</text:p>
          </table:table-cell>
          <table:table-cell office:value-type="string">
            <text:p>Jeff petry</text:p>
          </table:table-cell>
          <table:table-cell/>
          <table:table-cell office:value-type="float" office:value="408">
            <text:p>40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/>
          <table:table-cell office:value-type="float" office:value="215">
            <text:p>215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Det</text:p>
          </table:table-cell>
          <table:table-cell office:value-type="string">
            <text:p>Nicklas Anderson</text:p>
          </table:table-cell>
          <table:table-cell table:number-columns-repeated="1021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NJ</text:p>
          </table:table-cell>
          <table:table-cell office:value-type="string">
            <text:p>Kaspar Daugavins</text:p>
          </table:table-cell>
          <table:table-cell/>
          <table:table-cell office:value-type="float" office:value="208">
            <text:p>20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Det</text:p>
          </table:table-cell>
          <table:table-cell office:value-type="string">
            <text:p>Sebastien Karlsson</text:p>
          </table:table-cell>
          <table:table-cell table:number-columns-repeated="1021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Col</text:p>
          </table:table-cell>
          <table:table-cell office:value-type="string">
            <text:p>PL Lessard</text:p>
          </table:table-cell>
          <table:table-cell table:number-columns-repeated="1021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Bos</text:p>
          </table:table-cell>
          <table:table-cell office:value-type="string">
            <text:p>Viktor Tikhonov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Buf</text:p>
          </table:table-cell>
          <table:table-cell office:value-type="string">
            <text:p>Freddy Meyer</text:p>
          </table:table-cell>
          <table:table-cell/>
          <table:table-cell office:value-type="float" office:value="251">
            <text:p>251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/>
          <table:table-cell office:value-type="float" office:value="128">
            <text:p>128</text:p>
          </table:table-cell>
          <table:table-cell office:value-type="float" office:value="-22">
            <text:p>-22</text:p>
          </table:table-cell>
          <table:table-cell table:number-columns-repeated="1013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Col</text:p>
          </table:table-cell>
          <table:table-cell office:value-type="string">
            <text:p>Gennadi Churilov</text:p>
          </table:table-cell>
          <table:table-cell table:number-columns-repeated="1021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Det</text:p>
          </table:table-cell>
          <table:table-cell office:value-type="string">
            <text:p>Jonas Enlund</text:p>
          </table:table-cell>
          <table:table-cell table:number-columns-repeated="1021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Det</text:p>
          </table:table-cell>
          <table:table-cell office:value-type="string">
            <text:p>Alexei Shvalev</text:p>
          </table:table-cell>
          <table:table-cell table:number-columns-repeated="1021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Det</text:p>
          </table:table-cell>
          <table:table-cell office:value-type="string">
            <text:p>Marco Mauer</text:p>
          </table:table-cell>
          <table:table-cell table:number-columns-repeated="1021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SJ</text:p>
          </table:table-cell>
          <table:table-cell office:value-type="string">
            <text:p>Eric Gryba</text:p>
          </table:table-cell>
          <table:table-cell/>
          <table:table-cell office:value-type="float" office:value="293">
            <text:p>29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.+15</text:p>
          </table:table-cell>
          <table:table-cell table:number-columns-repeated="1013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Pit</text:p>
          </table:table-cell>
          <table:table-cell office:value-type="string">
            <text:p>Kevin Dallman</text:p>
          </table:table-cell>
          <table:table-cell table:number-columns-repeated="1021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Pho</text:p>
          </table:table-cell>
          <table:table-cell office:value-type="string">
            <text:p>Patrick Zackrisson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Det</text:p>
          </table:table-cell>
          <table:table-cell office:value-type="string">
            <text:p>Eetu Heikkinen</text:p>
          </table:table-cell>
          <table:table-cell table:number-columns-repeated="1021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Pho</text:p>
          </table:table-cell>
          <table:table-cell office:value-type="string">
            <text:p>Joey Perricone</text:p>
          </table:table-cell>
          <table:table-cell table:number-columns-repeated="1021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Edm</text:p>
          </table:table-cell>
          <table:table-cell office:value-type="string">
            <text:p>Patrik Prokop</text:p>
          </table:table-cell>
          <table:table-cell table:number-columns-repeated="1021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Det</text:p>
          </table:table-cell>
          <table:table-cell office:value-type="string">
            <text:p>Yevgeny Ketov</text:p>
          </table:table-cell>
          <table:table-cell table:number-columns-repeated="1021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NyR</text:p>
          </table:table-cell>
          <table:table-cell office:value-type="string">
            <text:p>Graham Potuer</text:p>
          </table:table-cell>
          <table:table-cell table:number-columns-repeated="1021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Pit</text:p>
          </table:table-cell>
          <table:table-cell office:value-type="string">
            <text:p>Nolan Schaeffe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v</text:p>
          </table:table-cell>
          <table:table-cell office:value-type="string">
            <text:p>1d</text:p>
          </table:table-cell>
          <table:table-cell office:value-type="string">
            <text:p>0otl</text:p>
          </table:table-cell>
          <table:table-cell office:value-type="string">
            <text:p>120 min</text:p>
          </table:table-cell>
          <table:table-cell office:value-type="string">
            <text:p>0-pim</text:p>
          </table:table-cell>
          <table:table-cell office:value-type="string">
            <text:p>0so</text:p>
          </table:table-cell>
          <table:table-cell office:value-type="string">
            <text:p>9-ga</text:p>
          </table:table-cell>
          <table:table-cell office:value-type="string">
            <text:p>68-sa</text:p>
          </table:table-cell>
          <table:table-cell office:value-type="string">
            <text:p>0-ass</text:p>
          </table:table-cell>
          <table:table-cell office:value-type="string">
            <text:p>.868</text:p>
          </table:table-cell>
          <table:table-cell office:value-type="string">
            <text:p>4.50</text:p>
          </table:table-cell>
          <table:table-cell table:number-columns-repeated="1008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Det</text:p>
          </table:table-cell>
          <table:table-cell office:value-type="string">
            <text:p>Juuso Puustinen</text:p>
          </table:table-cell>
          <table:table-cell table:number-columns-repeated="1021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Wsh</text:p>
          </table:table-cell>
          <table:table-cell office:value-type="string">
            <text:p>Riley Holzapfel</text:p>
          </table:table-cell>
          <table:table-cell/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Ana</text:p>
          </table:table-cell>
          <table:table-cell office:value-type="string">
            <text:p>Ivan Kasutin</text:p>
          </table:table-cell>
          <table:table-cell table:number-columns-repeated="1021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Crl</text:p>
          </table:table-cell>
          <table:table-cell office:value-type="string">
            <text:p>Matt Beleskey</text:p>
          </table:table-cell>
          <table:table-cell/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Crl</text:p>
          </table:table-cell>
          <table:table-cell office:value-type="string">
            <text:p>Jesse Duda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Atl</text:p>
          </table:table-cell>
          <table:table-cell office:value-type="string">
            <text:p>Mikael samuelsson</text:p>
          </table:table-cell>
          <table:table-cell/>
          <table:table-cell office:value-type="float" office:value="490">
            <text:p>490</text:p>
          </table:table-cell>
          <table:table-cell office:value-type="float" office:value="121">
            <text:p>121</text:p>
          </table:table-cell>
          <table:table-cell office:value-type="float" office:value="160">
            <text:p>160</text:p>
          </table:table-cell>
          <table:table-cell office:value-type="float" office:value="281">
            <text:p>281</text:p>
          </table:table-cell>
          <table:table-cell/>
          <table:table-cell office:value-type="float" office:value="217">
            <text:p>217</text:p>
          </table:table-cell>
          <table:table-cell office:value-type="float" office:value="14">
            <text:p>14</text:p>
          </table:table-cell>
          <table:table-cell table:number-columns-repeated="1013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Ana</text:p>
          </table:table-cell>
          <table:table-cell office:value-type="string">
            <text:p>Denis Kazionov</text:p>
          </table:table-cell>
          <table:table-cell table:number-columns-repeated="1021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Edm</text:p>
          </table:table-cell>
          <table:table-cell office:value-type="string">
            <text:p>Marek Trocinsky</text:p>
          </table:table-cell>
          <table:table-cell table:number-columns-repeated="1021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Cgy</text:p>
          </table:table-cell>
          <table:table-cell office:value-type="string">
            <text:p>Perttu lindgren</text:p>
          </table:table-cell>
          <table:table-cell table:number-columns-repeated="1021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Pit</text:p>
          </table:table-cell>
          <table:table-cell office:value-type="string">
            <text:p>Milan Lucic</text:p>
          </table:table-cell>
          <table:table-cell/>
          <table:table-cell office:value-type="float" office:value="717">
            <text:p>717</text:p>
          </table:table-cell>
          <table:table-cell office:value-type="float" office:value="121">
            <text:p>121</text:p>
          </table:table-cell>
          <table:table-cell office:value-type="float" office:value="138">
            <text:p>138</text:p>
          </table:table-cell>
          <table:table-cell office:value-type="float" office:value="259">
            <text:p>259</text:p>
          </table:table-cell>
          <table:table-cell/>
          <table:table-cell office:value-type="float" office:value="997">
            <text:p>997</text:p>
          </table:table-cell>
          <table:table-cell office:value-type="string">
            <text:p>.+15</text:p>
          </table:table-cell>
          <table:table-cell table:number-columns-repeated="1013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Tor</text:p>
          </table:table-cell>
          <table:table-cell office:value-type="string">
            <text:p>Hugo Carpentier</text:p>
          </table:table-cell>
          <table:table-cell table:number-columns-repeated="1021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Buf</text:p>
          </table:table-cell>
          <table:table-cell office:value-type="string">
            <text:p>Martin St-Pierre</text:p>
          </table:table-cell>
          <table:table-cell table:number-columns-repeated="1021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Crl</text:p>
          </table:table-cell>
          <table:table-cell office:value-type="string">
            <text:p>John Hughes</text:p>
          </table:table-cell>
          <table:table-cell table:number-columns-repeated="1021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Stl</text:p>
          </table:table-cell>
          <table:table-cell office:value-type="string">
            <text:p>Michael Caruso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66">
            <text:p>66</text:p>
          </table:table-cell>
          <table:table-cell office:value-type="float" office:value="-6">
            <text:p>-6</text:p>
          </table:table-cell>
          <table:table-cell table:number-columns-repeated="1013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Tor</text:p>
          </table:table-cell>
          <table:table-cell office:value-type="string">
            <text:p>joonas Lehtivuori</text:p>
          </table:table-cell>
          <table:table-cell table:number-columns-repeated="1021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SJ</text:p>
          </table:table-cell>
          <table:table-cell office:value-type="string">
            <text:p>Kevin Bieksa</text:p>
          </table:table-cell>
          <table:table-cell/>
          <table:table-cell office:value-type="float" office:value="669">
            <text:p>669</text:p>
          </table:table-cell>
          <table:table-cell office:value-type="float" office:value="28">
            <text:p>28</text:p>
          </table:table-cell>
          <table:table-cell office:value-type="float" office:value="164">
            <text:p>164</text:p>
          </table:table-cell>
          <table:table-cell office:value-type="float" office:value="192">
            <text:p>192</text:p>
          </table:table-cell>
          <table:table-cell/>
          <table:table-cell office:value-type="float" office:value="1009">
            <text:p>1009</text:p>
          </table:table-cell>
          <table:table-cell office:value-type="string">
            <text:p>.+36</text:p>
          </table:table-cell>
          <table:table-cell table:number-columns-repeated="1013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Pho</text:p>
          </table:table-cell>
          <table:table-cell office:value-type="string">
            <text:p>James DeLory</text:p>
          </table:table-cell>
          <table:table-cell table:number-columns-repeated="1021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Col</text:p>
          </table:table-cell>
          <table:table-cell office:value-type="string">
            <text:p>Igor Zubov</text:p>
          </table:table-cell>
          <table:table-cell table:number-columns-repeated="1021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Bos</text:p>
          </table:table-cell>
          <table:table-cell office:value-type="string">
            <text:p>Steve Mason</text:p>
          </table:table-cell>
          <table:table-cell/>
          <table:table-cell office:value-type="float" office:value="324">
            <text:p>324</text:p>
          </table:table-cell>
          <table:table-cell office:value-type="string">
            <text:p>149v</text:p>
          </table:table-cell>
          <table:table-cell office:value-type="string">
            <text:p>122d</text:p>
          </table:table-cell>
          <table:table-cell office:value-type="string">
            <text:p>37otl</text:p>
          </table:table-cell>
          <table:table-cell office:value-type="float" office:value="18735">
            <text:p>18735</text:p>
          </table:table-cell>
          <table:table-cell office:value-type="string">
            <text:p>33pim</text:p>
          </table:table-cell>
          <table:table-cell office:value-type="string">
            <text:p>4 so</text:p>
          </table:table-cell>
          <table:table-cell office:value-type="string">
            <text:p>800 ga</text:p>
          </table:table-cell>
          <table:table-cell office:value-type="string">
            <text:p>8914 shots</text:p>
          </table:table-cell>
          <table:table-cell office:value-type="string">
            <text:p>18 ass</text:p>
          </table:table-cell>
          <table:table-cell office:value-type="string">
            <text:p>.910</text:p>
          </table:table-cell>
          <table:table-cell office:value-type="string">
            <text:p>2.56</text:p>
          </table:table-cell>
          <table:table-cell table:number-columns-repeated="1008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NyR</text:p>
          </table:table-cell>
          <table:table-cell office:value-type="string">
            <text:p>Harrison Reed</text:p>
          </table:table-cell>
          <table:table-cell table:number-columns-repeated="1021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SJ</text:p>
          </table:table-cell>
          <table:table-cell office:value-type="string">
            <text:p>Bryan Flynn</text:p>
          </table:table-cell>
          <table:table-cell/>
          <table:table-cell office:value-type="float" office:value="224">
            <text:p>22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Dal</text:p>
          </table:table-cell>
          <table:table-cell office:value-type="string">
            <text:p>Alex Kangas</text:p>
          </table:table-cell>
          <table:table-cell table:number-columns-repeated="1021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Cgy</text:p>
          </table:table-cell>
          <table:table-cell office:value-type="string">
            <text:p>Alexander Edler</text:p>
          </table:table-cell>
          <table:table-cell/>
          <table:table-cell office:value-type="float" office:value="634">
            <text:p>634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float" office:value="246">
            <text:p>246</text:p>
          </table:table-cell>
          <table:table-cell/>
          <table:table-cell office:value-type="float" office:value="545">
            <text:p>545</text:p>
          </table:table-cell>
          <table:table-cell office:value-type="string">
            <text:p>.+63</text:p>
          </table:table-cell>
          <table:table-cell table:number-columns-repeated="1013"/>
        </table:table-row>
        <table:table-row table:style-name="ro5">
          <table:table-cell office:value-type="float" office:value="165">
            <text:p>165</text:p>
          </table:table-cell>
          <table:table-cell office:value-type="string">
            <text:p>Det</text:p>
          </table:table-cell>
          <table:table-cell office:value-type="string">
            <text:p>Moritz Muller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Phi</text:p>
          </table:table-cell>
          <table:table-cell office:value-type="string">
            <text:p>Michael Ratchuk</text:p>
          </table:table-cell>
          <table:table-cell table:number-columns-repeated="1021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SJ</text:p>
          </table:table-cell>
          <table:table-cell office:value-type="string">
            <text:p>Michael Grabovsky</text:p>
          </table:table-cell>
          <table:table-cell/>
          <table:table-cell office:value-type="float" office:value="620">
            <text:p>620</text:p>
          </table:table-cell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float" office:value="316">
            <text:p>316</text:p>
          </table:table-cell>
          <table:table-cell/>
          <table:table-cell office:value-type="float" office:value="309">
            <text:p>309</text:p>
          </table:table-cell>
          <table:table-cell office:value-type="string">
            <text:p>.-54</text:p>
          </table:table-cell>
          <table:table-cell table:number-columns-repeated="1013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Chi</text:p>
          </table:table-cell>
          <table:table-cell office:value-type="string">
            <text:p>Leo Komarov</text:p>
          </table:table-cell>
          <table:table-cell/>
          <table:table-cell office:value-type="float" office:value="197">
            <text:p>19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Cgy</text:p>
          </table:table-cell>
          <table:table-cell office:value-type="string">
            <text:p>Alex Picard-Hooper</text:p>
          </table:table-cell>
          <table:table-cell table:number-columns-repeated="1021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Van</text:p>
          </table:table-cell>
          <table:table-cell office:value-type="string">
            <text:p>Andreas Nod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Edm</text:p>
          </table:table-cell>
          <table:table-cell office:value-type="string">
            <text:p>Martin Johnasson</text:p>
          </table:table-cell>
          <table:table-cell table:number-columns-repeated="1021"/>
        </table:table-row>
        <table:table-row table:style-name="ro5">
          <table:table-cell office:value-type="float" office:value="172">
            <text:p>172</text:p>
          </table:table-cell>
          <table:table-cell office:value-type="string">
            <text:p>Mtl</text:p>
          </table:table-cell>
          <table:table-cell office:value-type="string">
            <text:p>Michael Carman</text:p>
          </table:table-cell>
          <table:table-cell table:number-columns-repeated="1021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NyR</text:p>
          </table:table-cell>
          <table:table-cell office:value-type="string">
            <text:p>Dario Buergler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Pit</text:p>
          </table:table-cell>
          <table:table-cell office:value-type="string">
            <text:p>Ben Wright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TB</text:p>
          </table:table-cell>
          <table:table-cell office:value-type="string">
            <text:p>Marek Biro</text:p>
          </table:table-cell>
          <table:table-cell table:number-columns-repeated="1021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Pit</text:p>
          </table:table-cell>
          <table:table-cell office:value-type="string">
            <text:p>Victor Bartley</text:p>
          </table:table-cell>
          <table:table-cell/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Phi</text:p>
          </table:table-cell>
          <table:table-cell office:value-type="string">
            <text:p>Andreas Engvist</text:p>
          </table:table-cell>
          <table:table-cell table:number-columns-repeated="1021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Nsh</text:p>
          </table:table-cell>
          <table:table-cell office:value-type="string">
            <text:p>Andrew Bodnarchuk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Pho</text:p>
          </table:table-cell>
          <table:table-cell office:value-type="string">
            <text:p>Theo Peckham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Nyr</text:p>
          </table:table-cell>
          <table:table-cell office:value-type="string">
            <text:p>Patrick Carlsson</text:p>
          </table:table-cell>
          <table:table-cell table:number-columns-repeated="1021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Mtl</text:p>
          </table:table-cell>
          <table:table-cell office:value-type="string">
            <text:p>Erik Felde</text:p>
          </table:table-cell>
          <table:table-cell table:number-columns-repeated="1021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Mtl</text:p>
          </table:table-cell>
          <table:table-cell office:value-type="string">
            <text:p>Jordan Fulto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Tor</text:p>
          </table:table-cell>
          <table:table-cell office:value-type="string">
            <text:p>Sasha Golin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Phi</text:p>
          </table:table-cell>
          <table:table-cell office:value-type="string">
            <text:p>Elia Ostwald</text:p>
          </table:table-cell>
          <table:table-cell table:number-columns-repeated="1021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Clb</text:p>
          </table:table-cell>
          <table:table-cell office:value-type="string">
            <text:p>Derek Boogard</text:p>
          </table:table-cell>
          <table:table-cell/>
          <table:table-cell office:value-type="float" office:value="171">
            <text:p>171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/>
          <table:table-cell office:value-type="float" office:value="226">
            <text:p>226</text:p>
          </table:table-cell>
          <table:table-cell office:value-type="float" office:value="-39">
            <text:p>-39</text:p>
          </table:table-cell>
          <table:table-cell table:number-columns-repeated="1013"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Chi</text:p>
          </table:table-cell>
          <table:table-cell office:value-type="string">
            <text:p>Keegan Dansereau</text:p>
          </table:table-cell>
          <table:table-cell table:number-columns-repeated="1021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Pit</text:p>
          </table:table-cell>
          <table:table-cell office:value-type="string">
            <text:p>Shawn Matthias</text:p>
          </table:table-cell>
          <table:table-cell/>
          <table:table-cell office:value-type="float" office:value="556">
            <text:p>556</text:p>
          </table:table-cell>
          <table:table-cell office:value-type="float" office:value="67">
            <text:p>67</text:p>
          </table:table-cell>
          <table:table-cell office:value-type="float" office:value="91">
            <text:p>91</text:p>
          </table:table-cell>
          <table:table-cell office:value-type="float" office:value="158">
            <text:p>158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Pit</text:p>
          </table:table-cell>
          <table:table-cell office:value-type="string">
            <text:p>David McYntire</text:p>
          </table:table-cell>
          <table:table-cell table:number-columns-repeated="1021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Tor</text:p>
          </table:table-cell>
          <table:table-cell office:value-type="string">
            <text:p>Michal Kazatel</text:p>
          </table:table-cell>
          <table:table-cell table:number-columns-repeated="1021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Crl</text:p>
          </table:table-cell>
          <table:table-cell office:value-type="string">
            <text:p>Ryan McDonough</text:p>
          </table:table-cell>
          <table:table-cell table:number-columns-repeated="1021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Stl</text:p>
          </table:table-cell>
          <table:table-cell office:value-type="string">
            <text:p>Ryan Turek</text:p>
          </table:table-cell>
          <table:table-cell table:number-columns-repeated="1021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Isl</text:p>
          </table:table-cell>
          <table:table-cell office:value-type="string">
            <text:p>Maxim Lacroix</text:p>
          </table:table-cell>
          <table:table-cell table:number-columns-repeated="1021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SJ</text:p>
          </table:table-cell>
          <table:table-cell office:value-type="string">
            <text:p>Marek Kvapil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Mtl</text:p>
          </table:table-cell>
          <table:table-cell office:value-type="string">
            <text:p>Marek Zukal</text:p>
          </table:table-cell>
          <table:table-cell table:number-columns-repeated="1021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Col</text:p>
          </table:table-cell>
          <table:table-cell office:value-type="string">
            <text:p>Tomas Prostrednik</text:p>
          </table:table-cell>
          <table:table-cell table:number-columns-repeated="1021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Bos</text:p>
          </table:table-cell>
          <table:table-cell office:value-type="string">
            <text:p>Kyle Medvec</text:p>
          </table:table-cell>
          <table:table-cell table:number-columns-repeated="1021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Tor</text:p>
          </table:table-cell>
          <table:table-cell office:value-type="string">
            <text:p>Brian Gibbons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SJ</text:p>
          </table:table-cell>
          <table:table-cell office:value-type="string">
            <text:p>Brian McGrattan</text:p>
          </table:table-cell>
          <table:table-cell/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Dal</text:p>
          </table:table-cell>
          <table:table-cell office:value-type="string">
            <text:p>Adam Cracknell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Isl</text:p>
          </table:table-cell>
          <table:table-cell office:value-type="string">
            <text:p>JP Cote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TB</text:p>
          </table:table-cell>
          <table:table-cell office:value-type="string">
            <text:p>Petteri Wirtanen</text:p>
          </table:table-cell>
          <table:table-cell table:number-columns-repeated="1021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Phi</text:p>
          </table:table-cell>
          <table:table-cell office:value-type="string">
            <text:p>Alexander Kalyamin</text:p>
          </table:table-cell>
          <table:table-cell table:number-columns-repeated="1021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SJ</text:p>
          </table:table-cell>
          <table:table-cell office:value-type="string">
            <text:p>Douglas Murray</text:p>
          </table:table-cell>
          <table:table-cell/>
          <table:table-cell office:value-type="float" office:value="363">
            <text:p>36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TB</text:p>
          </table:table-cell>
          <table:table-cell office:value-type="string">
            <text:p>Joel Gistedt</text:p>
          </table:table-cell>
          <table:table-cell table:number-columns-repeated="1021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Ana</text:p>
          </table:table-cell>
          <table:table-cell office:value-type="string">
            <text:p>Stefan Giliati</text:p>
          </table:table-cell>
          <table:table-cell table:number-columns-repeated="1021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SJ</text:p>
          </table:table-cell>
          <table:table-cell office:value-type="string">
            <text:p>Sergei Mozyakin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Clb</text:p>
          </table:table-cell>
          <table:table-cell office:value-type="string">
            <text:p>Matt McCue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Buf</text:p>
          </table:table-cell>
          <table:table-cell office:value-type="string">
            <text:p>Jed Ortmeyer</text:p>
          </table:table-cell>
          <table:table-cell/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/>
          <table:table-cell office:value-type="float" office:value="85">
            <text:p>85</text:p>
          </table:table-cell>
          <table:table-cell office:value-type="float" office:value="-28">
            <text:p>-28</text:p>
          </table:table-cell>
          <table:table-cell table:number-columns-repeated="1013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Pit</text:p>
          </table:table-cell>
          <table:table-cell office:value-type="string">
            <text:p>Jean Blanchard</text:p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Pit</text:p>
          </table:table-cell>
          <table:table-cell office:value-type="string">
            <text:p>Lukas Cikanek</text:p>
          </table:table-cell>
          <table:table-cell table:number-columns-repeated="1021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Ott</text:p>
          </table:table-cell>
          <table:table-cell office:value-type="string">
            <text:p>Max Warn</text:p>
          </table:table-cell>
          <table:table-cell table:number-columns-repeated="1021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Pit</text:p>
          </table:table-cell>
          <table:table-cell office:value-type="string">
            <text:p>Jakub Bundil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Nsh</text:p>
          </table:table-cell>
          <table:table-cell office:value-type="string">
            <text:p>Juuso Antonen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Clb</text:p>
          </table:table-cell>
          <table:table-cell office:value-type="string">
            <text:p>Cameron Cepek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NyR</text:p>
          </table:table-cell>
          <table:table-cell office:value-type="string">
            <text:p>Lukas Zeliska</text:p>
          </table:table-cell>
          <table:table-cell table:number-columns-repeated="1021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Mtl</text:p>
          </table:table-cell>
          <table:table-cell office:value-type="string">
            <text:p>Alexander Heggegy</text:p>
          </table:table-cell>
          <table:table-cell table:number-columns-repeated="1021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NyR</text:p>
          </table:table-cell>
          <table:table-cell office:value-type="string">
            <text:p>Miko Malkamak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Det</text:p>
          </table:table-cell>
          <table:table-cell office:value-type="string">
            <text:p>Tomas Grofek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Crl</text:p>
          </table:table-cell>
          <table:table-cell office:value-type="string">
            <text:p>Logan Pyett</text:p>
          </table:table-cell>
          <table:table-cell table:number-columns-repeated="1021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SJ</text:p>
          </table:table-cell>
          <table:table-cell office:value-type="string">
            <text:p>Ryan Shannon</text:p>
          </table:table-cell>
          <table:table-cell/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/>
          <table:table-cell office:value-type="float" office:value="43">
            <text:p>43</text:p>
          </table:table-cell>
          <table:table-cell office:value-type="float" office:value="-21">
            <text:p>-21</text:p>
          </table:table-cell>
          <table:table-cell table:number-columns-repeated="1013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Pit</text:p>
          </table:table-cell>
          <table:table-cell office:value-type="string">
            <text:p>Alex Lamontagne</text:p>
          </table:table-cell>
          <table:table-cell table:number-columns-repeated="1021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Atl</text:p>
          </table:table-cell>
          <table:table-cell office:value-type="string">
            <text:p>Mark Streit</text:p>
          </table:table-cell>
          <table:table-cell/>
          <table:table-cell office:value-type="float" office:value="706">
            <text:p>706</text:p>
          </table:table-cell>
          <table:table-cell office:value-type="float" office:value="96">
            <text:p>96</text:p>
          </table:table-cell>
          <table:table-cell office:value-type="float" office:value="262">
            <text:p>262</text:p>
          </table:table-cell>
          <table:table-cell office:value-type="float" office:value="358">
            <text:p>358</text:p>
          </table:table-cell>
          <table:table-cell/>
          <table:table-cell office:value-type="float" office:value="446">
            <text:p>446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5">
          <table:table-cell office:value-type="float" office:value="223">
            <text:p>223</text:p>
          </table:table-cell>
          <table:table-cell office:value-type="string">
            <text:p>Pit</text:p>
          </table:table-cell>
          <table:table-cell office:value-type="string">
            <text:p>Vladimir Nikiforov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Isl</text:p>
          </table:table-cell>
          <table:table-cell office:value-type="string">
            <text:p>Oskar Johansson</text:p>
          </table:table-cell>
          <table:table-cell table:number-columns-repeated="1021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Crl</text:p>
          </table:table-cell>
          <table:table-cell office:value-type="string">
            <text:p>Lukas Bohunucky</text:p>
          </table:table-cell>
          <table:table-cell table:number-columns-repeated="1021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Stl</text:p>
          </table:table-cell>
          <table:table-cell office:value-type="string">
            <text:p>Tyson Dowzak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Isl</text:p>
          </table:table-cell>
          <table:table-cell office:value-type="string">
            <text:p>Bobby Nadeau</text:p>
          </table:table-cell>
          <table:table-cell table:number-columns-repeated="1021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SJ</text:p>
          </table:table-cell>
          <table:table-cell office:value-type="string">
            <text:p>Niklas Backstrom</text:p>
          </table:table-cell>
          <table:table-cell/>
          <table:table-cell office:value-type="float" office:value="435">
            <text:p>435</text:p>
          </table:table-cell>
          <table:table-cell office:value-type="string">
            <text:p>221v</text:p>
          </table:table-cell>
          <table:table-cell office:value-type="string">
            <text:p>161d</text:p>
          </table:table-cell>
          <table:table-cell office:value-type="string">
            <text:p>46otl</text:p>
          </table:table-cell>
          <table:table-cell office:value-type="string">
            <text:p>25939min</text:p>
          </table:table-cell>
          <table:table-cell office:value-type="string">
            <text:p>12 pim</text:p>
          </table:table-cell>
          <table:table-cell office:value-type="string">
            <text:p>20-so</text:p>
          </table:table-cell>
          <table:table-cell office:value-type="string">
            <text:p>1056ga</text:p>
          </table:table-cell>
          <table:table-cell office:value-type="string">
            <text:p>12109 shots</text:p>
          </table:table-cell>
          <table:table-cell office:value-type="string">
            <text:p>13 ass</text:p>
          </table:table-cell>
          <table:table-cell office:value-type="string">
            <text:p>.913</text:p>
          </table:table-cell>
          <table:table-cell office:value-type="string">
            <text:p>2.44</text:p>
          </table:table-cell>
          <table:table-cell table:number-columns-repeated="1008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Pit</text:p>
          </table:table-cell>
          <table:table-cell office:value-type="string">
            <text:p>Thorten Ankert</text:p>
          </table:table-cell>
          <table:table-cell table:number-columns-repeated="1021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Col</text:p>
          </table:table-cell>
          <table:table-cell office:value-type="string">
            <text:p>Kristofer Berglund</text:p>
          </table:table-cell>
          <table:table-cell table:number-columns-repeated="1021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Bos</text:p>
          </table:table-cell>
          <table:table-cell office:value-type="string">
            <text:p>Matt McColum</text:p>
          </table:table-cell>
          <table:table-cell table:number-columns-repeated="1021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NyR</text:p>
          </table:table-cell>
          <table:table-cell office:value-type="string">
            <text:p>Erik Calidi</text:p>
          </table:table-cell>
          <table:table-cell table:number-columns-repeated="1021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Edm</text:p>
          </table:table-cell>
          <table:table-cell office:value-type="string">
            <text:p>Johen Alcen</text:p>
          </table:table-cell>
          <table:table-cell table:number-columns-repeated="1021"/>
        </table:table-row>
        <table:table-row table:style-name="ro5">
          <table:table-cell office:value-type="float" office:value="234">
            <text:p>234</text:p>
          </table:table-cell>
          <table:table-cell office:value-type="string">
            <text:p>Dal</text:p>
          </table:table-cell>
          <table:table-cell office:value-type="string">
            <text:p>Ian McDonald</text:p>
          </table:table-cell>
          <table:table-cell table:number-columns-repeated="1021"/>
        </table:table-row>
        <table:table-row table:style-name="ro5">
          <table:table-cell office:value-type="float" office:value="235">
            <text:p>235</text:p>
          </table:table-cell>
          <table:table-cell office:value-type="string">
            <text:p>Isl</text:p>
          </table:table-cell>
          <table:table-cell office:value-type="string">
            <text:p>Marek Simko</text:p>
          </table:table-cell>
          <table:table-cell table:number-columns-repeated="1021"/>
        </table:table-row>
        <table:table-row table:style-name="ro5">
          <table:table-cell office:value-type="float" office:value="236">
            <text:p>236</text:p>
          </table:table-cell>
          <table:table-cell office:value-type="string">
            <text:p>TB</text:p>
          </table:table-cell>
          <table:table-cell office:value-type="string">
            <text:p>Johan Holmqvist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2v</text:p>
          </table:table-cell>
          <table:table-cell office:value-type="string">
            <text:p>3d</text:p>
          </table:table-cell>
          <table:table-cell office:value-type="string">
            <text:p>1otl</text:p>
          </table:table-cell>
          <table:table-cell office:value-type="string">
            <text:p>460 min</text:p>
          </table:table-cell>
          <table:table-cell office:value-type="string">
            <text:p>0-p</text:p>
          </table:table-cell>
          <table:table-cell office:value-type="string">
            <text:p>0so</text:p>
          </table:table-cell>
          <table:table-cell office:value-type="string">
            <text:p>24ga</text:p>
          </table:table-cell>
          <table:table-cell office:value-type="string">
            <text:p>223 sa</text:p>
          </table:table-cell>
          <table:table-cell office:value-type="string">
            <text:p>0-ass</text:p>
          </table:table-cell>
          <table:table-cell office:value-type="string">
            <text:p>.892</text:p>
          </table:table-cell>
          <table:table-cell office:value-type="string">
            <text:p>3.13</text:p>
          </table:table-cell>
          <table:table-cell table:number-columns-repeated="1008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Phi</text:p>
          </table:table-cell>
          <table:table-cell office:value-type="string">
            <text:p>Brian Pitton</text:p>
          </table:table-cell>
          <table:table-cell table:number-columns-repeated="1021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Pit</text:p>
          </table:table-cell>
          <table:table-cell office:value-type="string">
            <text:p>Andrei Kiryukhin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Mtl</text:p>
          </table:table-cell>
          <table:table-cell office:value-type="string">
            <text:p>Zbynel Hampl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Van</text:p>
          </table:table-cell>
          <table:table-cell office:value-type="string">
            <text:p>Chad Greenan</text:p>
          </table:table-cell>
          <table:table-cell table:number-columns-repeated="1021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Buf</text:p>
          </table:table-cell>
          <table:table-cell office:value-type="string">
            <text:p>Scott Lehman</text:p>
          </table:table-cell>
          <table:table-cell table:number-columns-repeated="1021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Edm</text:p>
          </table:table-cell>
          <table:table-cell office:value-type="string">
            <text:p>Alexander Mereskin</text:p>
          </table:table-cell>
          <table:table-cell table:number-columns-repeated="1021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Buf</text:p>
          </table:table-cell>
          <table:table-cell office:value-type="string">
            <text:p>Justin Keller</text:p>
          </table:table-cell>
          <table:table-cell table:number-columns-repeated="1021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Pit</text:p>
          </table:table-cell>
          <table:table-cell office:value-type="string">
            <text:p>Robin Lundqvist</text:p>
          </table:table-cell>
          <table:table-cell table:number-columns-repeated="1021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Pit</text:p>
          </table:table-cell>
          <table:table-cell office:value-type="string">
            <text:p>David Stieler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number-columns-repeated="2" office:value-type="string">
            <text:p><text:s/></text:p>
          </table:table-cell>
          <table:table-cell office:value-type="string">
            <text:p>PJ</text:p>
          </table:table-cell>
          <table:table-cell table:number-columns-repeated="101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office:value-type="string">
            <text:p>Jordan Staal</text:p>
          </table:table-cell>
          <table:table-cell/>
          <table:table-cell office:value-type="float" office:value="728">
            <text:p>728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uf</text:p>
          </table:table-cell>
          <table:table-cell office:value-type="string">
            <text:p>Chris Kelly</text:p>
          </table:table-cell>
          <table:table-cell/>
          <table:table-cell office:value-type="float" office:value="728">
            <text:p>728</text:p>
          </table:table-cell>
          <table:table-cell table:number-columns-repeated="1019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Crl</text:p>
          </table:table-cell>
          <table:table-cell office:value-type="string">
            <text:p>Dennis Wideman</text:p>
          </table:table-cell>
          <table:table-cell/>
          <table:table-cell office:value-type="float" office:value="726">
            <text:p>726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lb</text:p>
          </table:table-cell>
          <table:table-cell office:value-type="string">
            <text:p>Phil Kessel</text:p>
          </table:table-cell>
          <table:table-cell/>
          <table:table-cell office:value-type="float" office:value="725">
            <text:p>725</text:p>
          </table:table-cell>
          <table:table-cell table:number-columns-repeated="1019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Cgy</text:p>
          </table:table-cell>
          <table:table-cell office:value-type="string">
            <text:p>Paul Stastny</text:p>
          </table:table-cell>
          <table:table-cell/>
          <table:table-cell office:value-type="float" office:value="720">
            <text:p>720</text:p>
          </table:table-cell>
          <table:table-cell table:number-columns-repeated="1019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Pit</text:p>
          </table:table-cell>
          <table:table-cell office:value-type="string">
            <text:p>Milan Lucic</text:p>
          </table:table-cell>
          <table:table-cell/>
          <table:table-cell office:value-type="float" office:value="717">
            <text:p>717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tl</text:p>
          </table:table-cell>
          <table:table-cell office:value-type="string">
            <text:p>Bryan Little</text:p>
          </table:table-cell>
          <table:table-cell/>
          <table:table-cell office:value-type="float" office:value="717">
            <text:p>717</text:p>
          </table:table-cell>
          <table:table-cell table:number-columns-repeated="1019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LA</text:p>
          </table:table-cell>
          <table:table-cell office:value-type="string">
            <text:p>Alexandre Burrows</text:p>
          </table:table-cell>
          <table:table-cell/>
          <table:table-cell office:value-type="float" office:value="711">
            <text:p>711</text:p>
          </table:table-cell>
          <table:table-cell table:number-columns-repeated="1019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Atl/Wpg</text:p>
          </table:table-cell>
          <table:table-cell office:value-type="string">
            <text:p>Mark Streit</text:p>
          </table:table-cell>
          <table:table-cell/>
          <table:table-cell office:value-type="float" office:value="706">
            <text:p>706</text:p>
          </table:table-cell>
          <table:table-cell table:number-columns-repeated="1019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Cgy</text:p>
          </table:table-cell>
          <table:table-cell office:value-type="string">
            <text:p>Marc-Edouard Vlasic</text:p>
          </table:table-cell>
          <table:table-cell/>
          <table:table-cell office:value-type="float" office:value="671">
            <text:p>671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BUTS</text:p>
          </table:table-cell>
          <table:table-cell table:number-columns-repeated="1018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lb</text:p>
          </table:table-cell>
          <table:table-cell office:value-type="string">
            <text:p>Phil Kessel</text:p>
          </table:table-cell>
          <table:table-cell table:number-columns-repeated="2"/>
          <table:table-cell office:value-type="float" office:value="265">
            <text:p>265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string">
            <text:p>Jonathan Toews</text:p>
          </table:table-cell>
          <table:table-cell table:number-columns-repeated="2"/>
          <table:table-cell office:value-type="float" office:value="263">
            <text:p>263</text:p>
          </table:table-cell>
          <table:table-cell table:number-columns-repeated="1018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tl/Wpg</text:p>
          </table:table-cell>
          <table:table-cell office:value-type="string">
            <text:p>Niklas Backstrom</text:p>
          </table:table-cell>
          <table:table-cell table:number-columns-repeated="2"/>
          <table:table-cell office:value-type="float" office:value="248">
            <text:p>248</text:p>
          </table:table-cell>
          <table:table-cell table:number-columns-repeated="1018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Cgy</text:p>
          </table:table-cell>
          <table:table-cell office:value-type="string">
            <text:p>Paul Stastny</text:p>
          </table:table-cell>
          <table:table-cell table:number-columns-repeated="2"/>
          <table:table-cell office:value-type="float" office:value="236">
            <text:p>236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al</text:p>
          </table:table-cell>
          <table:table-cell office:value-type="string">
            <text:p>Claude Giroux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1018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office:value-type="string">
            <text:p>Jordan Staal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J</text:p>
          </table:table-cell>
          <table:table-cell office:value-type="string">
            <text:p>Derrick Brassard</text:p>
          </table:table-cell>
          <table:table-cell table:number-columns-repeated="2"/>
          <table:table-cell office:value-type="float" office:value="188">
            <text:p>188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LA</text:p>
          </table:table-cell>
          <table:table-cell office:value-type="string">
            <text:p>Alexandre Burrows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18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TB</text:p>
          </table:table-cell>
          <table:table-cell office:value-type="string">
            <text:p>Kyle Okposo</text:p>
          </table:table-cell>
          <table:table-cell table:number-columns-repeated="2"/>
          <table:table-cell office:value-type="float" office:value="179">
            <text:p>179</text:p>
          </table:table-cell>
          <table:table-cell table:number-columns-repeated="1018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Cgy</text:p>
          </table:table-cell>
          <table:table-cell office:value-type="string">
            <text:p>TJ Oshie</text:p>
          </table:table-cell>
          <table:table-cell table:number-columns-repeated="2"/>
          <table:table-cell office:value-type="float" office:value="155">
            <text:p>155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SSSES</text:p>
          </table:table-cell>
          <table:table-cell table:number-columns-repeated="1017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Cgy</text:p>
          </table:table-cell>
          <table:table-cell office:value-type="string">
            <text:p>Paul Stastny</text:p>
          </table:table-cell>
          <table:table-cell table:number-columns-repeated="2"/>
          <table:table-cell office:value-type="string">
            <text:p><text:s/></text:p>
          </table:table-cell>
          <table:table-cell office:value-type="float" office:value="386">
            <text:p>386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string">
            <text:p>Jonathan Toews</text:p>
          </table:table-cell>
          <table:table-cell table:number-columns-repeated="3"/>
          <table:table-cell office:value-type="float" office:value="375">
            <text:p>37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tl/Wpg</text:p>
          </table:table-cell>
          <table:table-cell office:value-type="string">
            <text:p>Niklas Backstrom</text:p>
          </table:table-cell>
          <table:table-cell table:number-columns-repeated="3"/>
          <table:table-cell office:value-type="float" office:value="350">
            <text:p>35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lb</text:p>
          </table:table-cell>
          <table:table-cell office:value-type="string">
            <text:p>Phil Kessel</text:p>
          </table:table-cell>
          <table:table-cell table:number-columns-repeated="3"/>
          <table:table-cell office:value-type="float" office:value="343">
            <text:p>343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al</text:p>
          </table:table-cell>
          <table:table-cell office:value-type="string">
            <text:p>Claude Giroux</text:p>
          </table:table-cell>
          <table:table-cell table:number-columns-repeated="3"/>
          <table:table-cell office:value-type="float" office:value="283">
            <text:p>283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Atl/Wpg</text:p>
          </table:table-cell>
          <table:table-cell office:value-type="string">
            <text:p>Mark Streit</text:p>
          </table:table-cell>
          <table:table-cell table:number-columns-repeated="3"/>
          <table:table-cell office:value-type="float" office:value="262">
            <text:p>26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J</text:p>
          </table:table-cell>
          <table:table-cell office:value-type="string">
            <text:p>Derrick Brassard</text:p>
          </table:table-cell>
          <table:table-cell table:number-columns-repeated="3"/>
          <table:table-cell office:value-type="float" office:value="260">
            <text:p>26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office:value-type="string">
            <text:p>Jordan Staal</text:p>
          </table:table-cell>
          <table:table-cell table:number-columns-repeated="3"/>
          <table:table-cell office:value-type="float" office:value="259">
            <text:p>259</text:p>
          </table:table-cell>
          <table:table-cell table:number-columns-repeated="1017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Crl</text:p>
          </table:table-cell>
          <table:table-cell office:value-type="string">
            <text:p>Dennis Wideman</text:p>
          </table:table-cell>
          <table:table-cell table:number-columns-repeated="3"/>
          <table:table-cell office:value-type="float" office:value="259">
            <text:p>259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tl</text:p>
          </table:table-cell>
          <table:table-cell office:value-type="string">
            <text:p>Brian Little</text:p>
          </table:table-cell>
          <table:table-cell table:number-columns-repeated="3"/>
          <table:table-cell office:value-type="float" office:value="220">
            <text:p>220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string">
            <text:p>Jonathan Toews</text:p>
          </table:table-cell>
          <table:table-cell table:number-columns-repeated="4"/>
          <table:table-cell office:value-type="float" office:value="638">
            <text:p>638</text:p>
          </table:table-cell>
          <table:table-cell table:number-columns-repeated="1016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Cgy</text:p>
          </table:table-cell>
          <table:table-cell office:value-type="string">
            <text:p>Paul Statsny</text:p>
          </table:table-cell>
          <table:table-cell table:number-columns-repeated="4"/>
          <table:table-cell office:value-type="float" office:value="622">
            <text:p>622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lb</text:p>
          </table:table-cell>
          <table:table-cell office:value-type="string">
            <text:p>Phil Kessel</text:p>
          </table:table-cell>
          <table:table-cell table:number-columns-repeated="4"/>
          <table:table-cell office:value-type="float" office:value="608">
            <text:p>608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tl/Wpg</text:p>
          </table:table-cell>
          <table:table-cell office:value-type="string">
            <text:p>Niklas Backstrom</text:p>
          </table:table-cell>
          <table:table-cell table:number-columns-repeated="4"/>
          <table:table-cell office:value-type="float" office:value="598">
            <text:p>598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al</text:p>
          </table:table-cell>
          <table:table-cell office:value-type="string">
            <text:p>Claude Giroux</text:p>
          </table:table-cell>
          <table:table-cell table:number-columns-repeated="4"/>
          <table:table-cell office:value-type="float" office:value="481">
            <text:p>481</text:p>
          </table:table-cell>
          <table:table-cell table:number-columns-repeated="1016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office:value-type="string">
            <text:p>Jordan Staal</text:p>
          </table:table-cell>
          <table:table-cell table:number-columns-repeated="4"/>
          <table:table-cell office:value-type="float" office:value="462">
            <text:p>46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J</text:p>
          </table:table-cell>
          <table:table-cell office:value-type="string">
            <text:p>Derrick Brassard</text:p>
          </table:table-cell>
          <table:table-cell table:number-columns-repeated="4"/>
          <table:table-cell office:value-type="float" office:value="428">
            <text:p>428</text:p>
          </table:table-cell>
          <table:table-cell table:number-columns-repeated="1016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LA</text:p>
          </table:table-cell>
          <table:table-cell office:value-type="string">
            <text:p>Alexander Burrows</text:p>
          </table:table-cell>
          <table:table-cell table:number-columns-repeated="4"/>
          <table:table-cell office:value-type="float" office:value="365">
            <text:p>365</text:p>
          </table:table-cell>
          <table:table-cell table:number-columns-repeated="1016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Atl/Wpg</text:p>
          </table:table-cell>
          <table:table-cell office:value-type="string">
            <text:p>Mark Streit</text:p>
          </table:table-cell>
          <table:table-cell table:number-columns-repeated="4"/>
          <table:table-cell office:value-type="float" office:value="358">
            <text:p>358</text:p>
          </table:table-cell>
          <table:table-cell table:number-columns-repeated="1016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gy</text:p>
          </table:table-cell>
          <table:table-cell office:value-type="string">
            <text:p>TJ Oshie</text:p>
          </table:table-cell>
          <table:table-cell table:number-columns-repeated="4"/>
          <table:table-cell office:value-type="float" office:value="331">
            <text:p>331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Diff +/-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gy</text:p>
          </table:table-cell>
          <table:table-cell office:value-type="string">
            <text:p>T.J. Oshie</text:p>
          </table:table-cell>
          <table:table-cell table:number-columns-repeated="5"/>
          <table:table-cell office:value-type="string">
            <text:p>.+98</text:p>
          </table:table-cell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office:value-type="string">
            <text:p>Jordan Staal</text:p>
          </table:table-cell>
          <table:table-cell table:number-columns-repeated="5"/>
          <table:table-cell office:value-type="string">
            <text:p>.+98</text:p>
          </table:table-cell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rl</text:p>
          </table:table-cell>
          <table:table-cell office:value-type="string">
            <text:p>Dennis Wideman</text:p>
          </table:table-cell>
          <table:table-cell table:number-columns-repeated="5"/>
          <table:table-cell office:value-type="string">
            <text:p>.+93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tl/Wpg</text:p>
          </table:table-cell>
          <table:table-cell office:value-type="string">
            <text:p>Niklas Backstrom</text:p>
          </table:table-cell>
          <table:table-cell table:number-columns-repeated="5"/>
          <table:table-cell office:value-type="string">
            <text:p>.+84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tt</text:p>
          </table:table-cell>
          <table:table-cell office:value-type="string">
            <text:p>Jonathan Toews</text:p>
          </table:table-cell>
          <table:table-cell table:number-columns-repeated="5"/>
          <table:table-cell office:value-type="string">
            <text:p>.+81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t</text:p>
          </table:table-cell>
          <table:table-cell office:value-type="string">
            <text:p>Erik Johnson</text:p>
          </table:table-cell>
          <table:table-cell table:number-columns-repeated="5"/>
          <table:table-cell office:value-type="string">
            <text:p>.+75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Cgy</text:p>
          </table:table-cell>
          <table:table-cell office:value-type="string">
            <text:p>Marc-Edouard Vlasic</text:p>
          </table:table-cell>
          <table:table-cell table:number-columns-repeated="5"/>
          <table:table-cell office:value-type="string">
            <text:p>.+70</text:p>
          </table:table-cell>
          <table:table-cell table:number-columns-repeated="1015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Cgy</text:p>
          </table:table-cell>
          <table:table-cell office:value-type="string">
            <text:p>Alexander Edler</text:p>
          </table:table-cell>
          <table:table-cell table:number-columns-repeated="5"/>
          <table:table-cell office:value-type="string">
            <text:p>.+63</text:p>
          </table:table-cell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al</text:p>
          </table:table-cell>
          <table:table-cell office:value-type="string">
            <text:p>Claude Giroux</text:p>
          </table:table-cell>
          <table:table-cell table:number-columns-repeated="5"/>
          <table:table-cell office:value-type="string">
            <text:p>.+42</text:p>
          </table:table-cell>
          <table:table-cell table:number-columns-repeated="1015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SJ</text:p>
          </table:table-cell>
          <table:table-cell office:value-type="string">
            <text:p>Kevin Bieksa</text:p>
          </table:table-cell>
          <table:table-cell table:number-columns-repeated="5"/>
          <table:table-cell office:value-type="string">
            <text:p>.+36</text:p>
          </table:table-cell>
          <table:table-cell table:number-columns-repeated="1015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PJ</text:p>
          </table:table-cell>
          <table:table-cell office:value-type="string">
            <text:p>Eff.</text:p>
          </table:table-cell>
          <table:table-cell/>
          <table:table-cell table:style-name="Default"/>
          <table:table-cell table:number-columns-repeated="1016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Col</text:p>
          </table:table-cell>
          <table:table-cell office:value-type="string">
            <text:p>Semyon Varlamov</text:p>
          </table:table-cell>
          <table:table-cell/>
          <table:table-cell office:value-type="float" office:value="303">
            <text:p>303</text:p>
          </table:table-cell>
          <table:table-cell office:value-type="string">
            <text:p>.928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SJ</text:p>
          </table:table-cell>
          <table:table-cell office:value-type="string">
            <text:p>Nicklas Backstrom</text:p>
          </table:table-cell>
          <table:table-cell/>
          <table:table-cell office:value-type="float" office:value="435">
            <text:p>435</text:p>
          </table:table-cell>
          <table:table-cell office:value-type="string">
            <text:p>.913%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Bos</text:p>
          </table:table-cell>
          <table:table-cell office:value-type="string">
            <text:p>Steve Mason</text:p>
          </table:table-cell>
          <table:table-cell/>
          <table:table-cell office:value-type="float" office:value="324">
            <text:p>324</text:p>
          </table:table-cell>
          <table:table-cell office:value-type="string">
            <text:p>.910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Ana</text:p>
          </table:table-cell>
          <table:table-cell office:value-type="string">
            <text:p>Michal Neuvirth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.895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ol</text:p>
          </table:table-cell>
          <table:table-cell office:value-type="string">
            <text:p>Jhonas Enroth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904</text:p>
          </table:table-cell>
          <table:table-cell/>
          <table:table-cell table:style-name="Default"/>
          <table:table-cell table:number-columns-repeated="1016"/>
        </table:table-row>
        <table:table-row table:style-name="ro6" table:number-rows-repeated="4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6" table:number-rows-repeated="6">
          <table:table-cell table:style-name="Default" table:number-columns-repeated="4"/>
          <table:table-cell table:number-columns-repeated="1020"/>
        </table:table-row>
        <table:table-row table:style-name="ro2" table:number-rows-repeated="10482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4" table:default-cell-style-name="ce15"/>
        <table:table-column table:style-name="co5" table:default-cell-style-name="ce1"/>
        <table:table-column table:style-name="co6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3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lb</text:p>
          </table:table-cell>
          <table:table-cell office:value-type="string">
            <text:p>Jakub Voracek</text:p>
          </table:table-cell>
          <table:table-cell/>
          <table:table-cell office:value-type="float" office:value="574">
            <text:p>574</text:p>
          </table:table-cell>
          <table:table-cell office:value-type="float" office:value="168">
            <text:p>168</text:p>
          </table:table-cell>
          <table:table-cell office:value-type="float" office:value="190">
            <text:p>190</text:p>
          </table:table-cell>
          <table:table-cell office:value-type="float" office:value="358">
            <text:p>358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sh</text:p>
          </table:table-cell>
          <table:table-cell office:value-type="string">
            <text:p>Patrick Kane</text:p>
          </table:table-cell>
          <table:table-cell/>
          <table:table-cell office:value-type="float" office:value="659">
            <text:p>659</text:p>
          </table:table-cell>
          <table:table-cell office:value-type="float" office:value="260">
            <text:p>260</text:p>
          </table:table-cell>
          <table:table-cell office:value-type="float" office:value="358">
            <text:p>358</text:p>
          </table:table-cell>
          <table:table-cell office:value-type="float" office:value="618">
            <text:p>618</text:p>
          </table:table-cell>
          <table:table-cell/>
          <table:table-cell office:value-type="float" office:value="183">
            <text:p>183</text:p>
          </table:table-cell>
          <table:table-cell office:value-type="string">
            <text:p>.+46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rl</text:p>
          </table:table-cell>
          <table:table-cell office:value-type="string">
            <text:p>James VanRiemsdyk</text:p>
          </table:table-cell>
          <table:table-cell/>
          <table:table-cell office:value-type="float" office:value="505">
            <text:p>505</text:p>
          </table:table-cell>
          <table:table-cell office:value-type="float" office:value="122">
            <text:p>122</text:p>
          </table:table-cell>
          <table:table-cell office:value-type="float" office:value="155">
            <text:p>155</text:p>
          </table:table-cell>
          <table:table-cell office:value-type="float" office:value="277">
            <text:p>277</text:p>
          </table:table-cell>
          <table:table-cell/>
          <table:table-cell office:value-type="float" office:value="263">
            <text:p>263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NyR</text:p>
          </table:table-cell>
          <table:table-cell office:value-type="string">
            <text:p>Alexei Cherapanov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et</text:p>
          </table:table-cell>
          <table:table-cell office:value-type="string">
            <text:p>Kyle Turris</text:p>
          </table:table-cell>
          <table:table-cell/>
          <table:table-cell office:value-type="float" office:value="460">
            <text:p>460</text:p>
          </table:table-cell>
          <table:table-cell office:value-type="float" office:value="117">
            <text:p>117</text:p>
          </table:table-cell>
          <table:table-cell office:value-type="float" office:value="155">
            <text:p>155</text:p>
          </table:table-cell>
          <table:table-cell office:value-type="float" office:value="272">
            <text:p>272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.-15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Wsh</text:p>
          </table:table-cell>
          <table:table-cell office:value-type="string">
            <text:p>Karl Alzner</text:p>
          </table:table-cell>
          <table:table-cell/>
          <table:table-cell office:value-type="float" office:value="460">
            <text:p>460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/>
          <table:table-cell office:value-type="float" office:value="183">
            <text:p>183</text:p>
          </table:table-cell>
          <table:table-cell office:value-type="string">
            <text:p>.+46</text:p>
          </table:table-cell>
          <table:table-cell table:number-columns-repeated="101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tl</text:p>
          </table:table-cell>
          <table:table-cell office:value-type="string">
            <text:p>Sam Gagner</text:p>
          </table:table-cell>
          <table:table-cell/>
          <table:table-cell office:value-type="float" office:value="620">
            <text:p>620</text:p>
          </table:table-cell>
          <table:table-cell office:value-type="float" office:value="141">
            <text:p>141</text:p>
          </table:table-cell>
          <table:table-cell office:value-type="float" office:value="237">
            <text:p>237</text:p>
          </table:table-cell>
          <table:table-cell office:value-type="float" office:value="378">
            <text:p>378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.+64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uf</text:p>
          </table:table-cell>
          <table:table-cell office:value-type="string">
            <text:p>Mikael Backlund</text:p>
          </table:table-cell>
          <table:table-cell/>
          <table:table-cell office:value-type="float" office:value="484">
            <text:p>484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office:value-type="float" office:value="162">
            <text:p>162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NyR</text:p>
          </table:table-cell>
          <table:table-cell office:value-type="string">
            <text:p>Kevin Shattenkirk</text:p>
          </table:table-cell>
          <table:table-cell/>
          <table:table-cell office:value-type="float" office:value="474">
            <text:p>474</text:p>
          </table:table-cell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float" office:value="191">
            <text:p>191</text:p>
          </table:table-cell>
          <table:table-cell/>
          <table:table-cell office:value-type="float" office:value="273">
            <text:p>273</text:p>
          </table:table-cell>
          <table:table-cell office:value-type="string">
            <text:p>.+17</text:p>
          </table:table-cell>
          <table:table-cell table:number-columns-repeated="101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Edm</text:p>
          </table:table-cell>
          <table:table-cell office:value-type="string">
            <text:p>Nick Petrecki</text:p>
          </table:table-cell>
          <table:table-cell table:number-columns-repeated="102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gelo Esposito</text:p>
          </table:table-cell>
          <table:table-cell table:number-columns-repeated="1021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Nsh</text:p>
          </table:table-cell>
          <table:table-cell office:value-type="string">
            <text:p>Keaton Ellerby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it</text:p>
          </table:table-cell>
          <table:table-cell office:value-type="string">
            <text:p>Joe Pavelski</text:p>
          </table:table-cell>
          <table:table-cell/>
          <table:table-cell office:value-type="float" office:value="726">
            <text:p>726</text:p>
          </table:table-cell>
          <table:table-cell office:value-type="float" office:value="196">
            <text:p>196</text:p>
          </table:table-cell>
          <table:table-cell office:value-type="float" office:value="246">
            <text:p>246</text:p>
          </table:table-cell>
          <table:table-cell office:value-type="float" office:value="442">
            <text:p>442</text:p>
          </table:table-cell>
          <table:table-cell/>
          <table:table-cell office:value-type="float" office:value="247">
            <text:p>247</text:p>
          </table:table-cell>
          <table:table-cell office:value-type="string">
            <text:p>.+64</text:p>
          </table:table-cell>
          <table:table-cell table:number-columns-repeated="101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J</text:p>
          </table:table-cell>
          <table:table-cell office:value-type="string">
            <text:p>Logan Couture</text:p>
          </table:table-cell>
          <table:table-cell/>
          <table:table-cell office:value-type="float" office:value="515">
            <text:p>515</text:p>
          </table:table-cell>
          <table:table-cell office:value-type="float" office:value="183">
            <text:p>183</text:p>
          </table:table-cell>
          <table:table-cell office:value-type="float" office:value="225">
            <text:p>225</text:p>
          </table:table-cell>
          <table:table-cell office:value-type="float" office:value="408">
            <text:p>408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na</text:p>
          </table:table-cell>
          <table:table-cell office:value-type="string">
            <text:p>Ryan Clowe</text:p>
          </table:table-cell>
          <table:table-cell/>
          <table:table-cell office:value-type="float" office:value="722">
            <text:p>722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float" office:value="314">
            <text:p>314</text:p>
          </table:table-cell>
          <table:table-cell/>
          <table:table-cell office:value-type="float" office:value="864">
            <text:p>864</text:p>
          </table:table-cell>
          <table:table-cell office:value-type="string">
            <text:p>.-34</text:p>
          </table:table-cell>
          <table:table-cell table:number-columns-repeated="1013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hi</text:p>
          </table:table-cell>
          <table:table-cell office:value-type="string">
            <text:p>Zach Hamill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-11">
            <text:p>-11</text:p>
          </table:table-cell>
          <table:table-cell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Bos</text:p>
          </table:table-cell>
          <table:table-cell office:value-type="string">
            <text:p>jonathon Blum</text:p>
          </table:table-cell>
          <table:table-cell/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office:value-type="float" office:value="-16">
            <text:p>-16</text:p>
          </table:table-cell>
          <table:table-cell table:number-columns-repeated="101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sh</text:p>
          </table:table-cell>
          <table:table-cell office:value-type="string">
            <text:p>David Perron</text:p>
          </table:table-cell>
          <table:table-cell/>
          <table:table-cell office:value-type="float" office:value="627">
            <text:p>627</text:p>
          </table:table-cell>
          <table:table-cell office:value-type="float" office:value="131">
            <text:p>131</text:p>
          </table:table-cell>
          <table:table-cell office:value-type="float" office:value="171">
            <text:p>171</text:p>
          </table:table-cell>
          <table:table-cell office:value-type="float" office:value="302">
            <text:p>302</text:p>
          </table:table-cell>
          <table:table-cell/>
          <table:table-cell office:value-type="float" office:value="521">
            <text:p>521</text:p>
          </table:table-cell>
          <table:table-cell office:value-type="string">
            <text:p>.+66</text:p>
          </table:table-cell>
          <table:table-cell table:number-columns-repeated="101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Dal</text:p>
          </table:table-cell>
          <table:table-cell office:value-type="string">
            <text:p>Brett MacLean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sh</text:p>
          </table:table-cell>
          <table:table-cell office:value-type="string">
            <text:p>Alex Plant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Isl</text:p>
          </table:table-cell>
          <table:table-cell office:value-type="string">
            <text:p>Lars Eler</text:p>
          </table:table-cell>
          <table:table-cell/>
          <table:table-cell office:value-type="float" office:value="516">
            <text:p>516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212">
            <text:p>212</text:p>
          </table:table-cell>
          <table:table-cell/>
          <table:table-cell office:value-type="float" office:value="338">
            <text:p>338</text:p>
          </table:table-cell>
          <table:table-cell office:value-type="string">
            <text:p>.+16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Tb</text:p>
          </table:table-cell>
          <table:table-cell office:value-type="string">
            <text:p>Ryan McDonagh</text:p>
          </table:table-cell>
          <table:table-cell/>
          <table:table-cell office:value-type="float" office:value="445">
            <text:p>445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116">
            <text:p>116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LA</text:p>
          </table:table-cell>
          <table:table-cell office:value-type="string">
            <text:p>Maxim Mayorov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gy</text:p>
          </table:table-cell>
          <table:table-cell office:value-type="string">
            <text:p>Mike Smith</text:p>
          </table:table-cell>
          <table:table-cell/>
          <table:table-cell office:value-type="float" office:value="274">
            <text:p>274</text:p>
          </table:table-cell>
          <table:table-cell office:value-type="string">
            <text:p>143v</text:p>
          </table:table-cell>
          <table:table-cell office:value-type="string">
            <text:p>94d</text:p>
          </table:table-cell>
          <table:table-cell office:value-type="string">
            <text:p>32otl</text:p>
          </table:table-cell>
          <table:table-cell office:value-type="string">
            <text:p>16468 min</text:p>
          </table:table-cell>
          <table:table-cell office:value-type="string">
            <text:p>33 pim</text:p>
          </table:table-cell>
          <table:table-cell office:value-type="string">
            <text:p>12 so</text:p>
          </table:table-cell>
          <table:table-cell office:value-type="string">
            <text:p>684 ga</text:p>
          </table:table-cell>
          <table:table-cell office:value-type="string">
            <text:p>8117 shots</text:p>
          </table:table-cell>
          <table:table-cell office:value-type="string">
            <text:p>15 ass</text:p>
          </table:table-cell>
          <table:table-cell office:value-type="string">
            <text:p>.916</text:p>
          </table:table-cell>
          <table:table-cell office:value-type="string">
            <text:p>2.49</text:p>
          </table:table-cell>
          <table:table-cell table:number-columns-repeated="1008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Det</text:p>
          </table:table-cell>
          <table:table-cell office:value-type="string">
            <text:p>Mark Katic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Stl</text:p>
          </table:table-cell>
          <table:table-cell office:value-type="string">
            <text:p>Colby Cohen</text:p>
          </table:table-cell>
          <table:table-cell table:number-columns-repeated="1021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Buf</text:p>
          </table:table-cell>
          <table:table-cell office:value-type="string">
            <text:p>Stefan Legein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Max Pacioretty</text:p>
          </table:table-cell>
          <table:table-cell/>
          <table:table-cell office:value-type="float" office:value="402">
            <text:p>402</text:p>
          </table:table-cell>
          <table:table-cell office:value-type="float" office:value="151">
            <text:p>151</text:p>
          </table:table-cell>
          <table:table-cell office:value-type="float" office:value="195">
            <text:p>195</text:p>
          </table:table-cell>
          <table:table-cell office:value-type="float" office:value="346">
            <text:p>346</text:p>
          </table:table-cell>
          <table:table-cell/>
          <table:table-cell office:value-type="float" office:value="312">
            <text:p>312</text:p>
          </table:table-cell>
          <table:table-cell office:value-type="string">
            <text:p>.+7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Det</text:p>
          </table:table-cell>
          <table:table-cell office:value-type="string">
            <text:p>Brandon Sutter</text:p>
          </table:table-cell>
          <table:table-cell/>
          <table:table-cell office:value-type="float" office:value="486">
            <text:p>486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Wsh</text:p>
          </table:table-cell>
          <table:table-cell office:value-type="string">
            <text:p>Thomas Hickey</text:p>
          </table:table-cell>
          <table:table-cell/>
          <table:table-cell office:value-type="float" office:value="267">
            <text:p>267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.-54</text:p>
          </table:table-cell>
          <table:table-cell table:number-columns-repeated="1013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Pit</text:p>
          </table:table-cell>
          <table:table-cell office:value-type="string">
            <text:p>Kevin Veilleux</text:p>
          </table:table-cell>
          <table:table-cell table:number-columns-repeated="1021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SJ</text:p>
          </table:table-cell>
          <table:table-cell office:value-type="string">
            <text:p>Colton Gillies</text:p>
          </table:table-cell>
          <table:table-cell/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Edm</text:p>
          </table:table-cell>
          <table:table-cell office:value-type="string">
            <text:p>Kari Ramo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46v</text:p>
          </table:table-cell>
          <table:table-cell office:value-type="string">
            <text:p>72d</text:p>
          </table:table-cell>
          <table:table-cell office:value-type="string">
            <text:p>9otl</text:p>
          </table:table-cell>
          <table:table-cell office:value-type="string">
            <text:p>7479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391 ga</text:p>
          </table:table-cell>
          <table:table-cell office:value-type="string">
            <text:p>3808 shots</text:p>
          </table:table-cell>
          <table:table-cell office:value-type="string">
            <text:p>3 ass</text:p>
          </table:table-cell>
          <table:table-cell office:value-type="string">
            <text:p>.897</text:p>
          </table:table-cell>
          <table:table-cell office:value-type="float" office:value="3.14">
            <text:p>3,14</text:p>
          </table:table-cell>
          <table:table-cell table:number-columns-repeated="1008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SJ</text:p>
          </table:table-cell>
          <table:table-cell office:value-type="string">
            <text:p>Oscar Moller</text:p>
          </table:table-cell>
          <table:table-cell/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/>
          <table:table-cell office:value-type="float" office:value="34">
            <text:p>34</text:p>
          </table:table-cell>
          <table:table-cell office:value-type="float" office:value="-41">
            <text:p>-41</text:p>
          </table:table-cell>
          <table:table-cell table:number-columns-repeated="1013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Atl</text:p>
          </table:table-cell>
          <table:table-cell office:value-type="string">
            <text:p>Dana Tyrell</text:p>
          </table:table-cell>
          <table:table-cell/>
          <table:table-cell office:value-type="float" office:value="94">
            <text:p>94</text:p>
          </table:table-cell>
          <table:table-cell table:number-columns-repeated="2" office:value-type="float" office:value="18">
            <text:p>18</text:p>
          </table:table-cell>
          <table:table-cell office:value-type="float" office:value="36">
            <text:p>36</text:p>
          </table:table-cell>
          <table:table-cell/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table:number-columns-repeated="1013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Clb</text:p>
          </table:table-cell>
          <table:table-cell office:value-type="string">
            <text:p>Simon Hjalmarsson</text:p>
          </table:table-cell>
          <table:table-cell table:number-columns-repeated="1021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Ott</text:p>
          </table:table-cell>
          <table:table-cell office:value-type="string">
            <text:p>Brett Clark</text:p>
          </table:table-cell>
          <table:table-cell/>
          <table:table-cell office:value-type="float" office:value="461">
            <text:p>461</text:p>
          </table:table-cell>
          <table:table-cell office:value-type="float" office:value="29">
            <text:p>29</text:p>
          </table:table-cell>
          <table:table-cell office:value-type="float" office:value="105">
            <text:p>105</text:p>
          </table:table-cell>
          <table:table-cell office:value-type="float" office:value="134">
            <text:p>134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.+27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Edm</text:p>
          </table:table-cell>
          <table:table-cell office:value-type="string">
            <text:p>Tommy cross</text:p>
          </table:table-cell>
          <table:table-cell table:number-columns-repeated="102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Det</text:p>
          </table:table-cell>
          <table:table-cell office:value-type="string">
            <text:p>Jeremy Smyth</text:p>
          </table:table-cell>
          <table:table-cell table:number-columns-repeated="1021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Det</text:p>
          </table:table-cell>
          <table:table-cell office:value-type="string">
            <text:p>Mark Giordano</text:p>
          </table:table-cell>
          <table:table-cell/>
          <table:table-cell office:value-type="float" office:value="553">
            <text:p>553</text:p>
          </table:table-cell>
          <table:table-cell office:value-type="float" office:value="45">
            <text:p>45</text:p>
          </table:table-cell>
          <table:table-cell office:value-type="float" office:value="158">
            <text:p>158</text:p>
          </table:table-cell>
          <table:table-cell office:value-type="float" office:value="203">
            <text:p>203</text:p>
          </table:table-cell>
          <table:table-cell/>
          <table:table-cell office:value-type="float" office:value="780">
            <text:p>780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it</text:p>
          </table:table-cell>
          <table:table-cell office:value-type="string">
            <text:p>Ruslan Bashkirov</text:p>
          </table:table-cell>
          <table:table-cell table:number-columns-repeated="1021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NJ</text:p>
          </table:table-cell>
          <table:table-cell office:value-type="string">
            <text:p>Joakim Andersson</text:p>
          </table:table-cell>
          <table:table-cell/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Nsh</text:p>
          </table:table-cell>
          <table:table-cell office:value-type="string">
            <text:p>Mike Hoeffel</text:p>
          </table:table-cell>
          <table:table-cell table:number-columns-repeated="1021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SJ</text:p>
          </table:table-cell>
          <table:table-cell office:value-type="string">
            <text:p>James O'Brien</text:p>
          </table:table-cell>
          <table:table-cell/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Col</text:p>
          </table:table-cell>
          <table:table-cell office:value-type="string">
            <text:p>Ncklas Torp</text:p>
          </table:table-cell>
          <table:table-cell table:number-columns-repeated="1021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tl</text:p>
          </table:table-cell>
          <table:table-cell office:value-type="string">
            <text:p>Drayson Bowman</text:p>
          </table:table-cell>
          <table:table-cell/>
          <table:table-cell office:value-type="float" office:value="174">
            <text:p>17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Dal</text:p>
          </table:table-cell>
          <table:table-cell office:value-type="string">
            <text:p>Jaroslav Halak</text:p>
          </table:table-cell>
          <table:table-cell/>
          <table:table-cell office:value-type="float" office:value="317">
            <text:p>317</text:p>
          </table:table-cell>
          <table:table-cell office:value-type="string">
            <text:p>166v</text:p>
          </table:table-cell>
          <table:table-cell office:value-type="string">
            <text:p>97d</text:p>
          </table:table-cell>
          <table:table-cell office:value-type="string">
            <text:p>27 otl</text:p>
          </table:table-cell>
          <table:table-cell office:value-type="string">
            <text:p>17407 smin</text:p>
          </table:table-cell>
          <table:table-cell office:value-type="string">
            <text:p>39 pim</text:p>
          </table:table-cell>
          <table:table-cell office:value-type="string">
            <text:p>16 so</text:p>
          </table:table-cell>
          <table:table-cell office:value-type="string">
            <text:p>673 ga</text:p>
          </table:table-cell>
          <table:table-cell office:value-type="string">
            <text:p>8126 shots</text:p>
          </table:table-cell>
          <table:table-cell office:value-type="string">
            <text:p>15 ass</text:p>
          </table:table-cell>
          <table:table-cell office:value-type="string">
            <text:p>.917</text:p>
          </table:table-cell>
          <table:table-cell office:value-type="string">
            <text:p>2.32</text:p>
          </table:table-cell>
          <table:table-cell table:number-columns-repeated="1008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Mtl</text:p>
          </table:table-cell>
          <table:table-cell office:value-type="string">
            <text:p>Bill thomas</text:p>
          </table:table-cell>
          <table:table-cell/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Isl</text:p>
          </table:table-cell>
          <table:table-cell office:value-type="string">
            <text:p>TJ Brennan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Tor</text:p>
          </table:table-cell>
          <table:table-cell office:value-type="string">
            <text:p>John negrin</text:p>
          </table:table-cell>
          <table:table-cell/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Mtl</text:p>
          </table:table-cell>
          <table:table-cell office:value-type="string">
            <text:p>Bill Sweat</text:p>
          </table:table-cell>
          <table:table-cell table:number-columns-repeated="1021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Cgy</text:p>
          </table:table-cell>
          <table:table-cell office:value-type="string">
            <text:p>Tomas Popperle</text:p>
          </table:table-cell>
          <table:table-cell table:number-columns-repeated="1021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Tor</text:p>
          </table:table-cell>
          <table:table-cell office:value-type="string">
            <text:p>Maxim Goncharov</text:p>
          </table:table-cell>
          <table:table-cell table:number-columns-repeated="1021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Van</text:p>
          </table:table-cell>
          <table:table-cell office:value-type="string">
            <text:p>Ryan Callahan</text:p>
          </table:table-cell>
          <table:table-cell/>
          <table:table-cell office:value-type="float" office:value="649">
            <text:p>649</text:p>
          </table:table-cell>
          <table:table-cell office:value-type="float" office:value="168">
            <text:p>168</text:p>
          </table:table-cell>
          <table:table-cell office:value-type="float" office:value="218">
            <text:p>218</text:p>
          </table:table-cell>
          <table:table-cell office:value-type="float" office:value="386">
            <text:p>386</text:p>
          </table:table-cell>
          <table:table-cell/>
          <table:table-cell office:value-type="float" office:value="420">
            <text:p>420</text:p>
          </table:table-cell>
          <table:table-cell office:value-type="string">
            <text:p>.+12</text:p>
          </table:table-cell>
          <table:table-cell table:number-columns-repeated="1013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Nsh</text:p>
          </table:table-cell>
          <table:table-cell office:value-type="string">
            <text:p>Akim Aliu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SJ</text:p>
          </table:table-cell>
          <table:table-cell office:value-type="string">
            <text:p>Trevor Can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Buf</text:p>
          </table:table-cell>
          <table:table-cell office:value-type="string">
            <text:p>Tyson Sexsmith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3v</text:p>
          </table:table-cell>
          <table:table-cell office:value-type="string">
            <text:p>21d</text:p>
          </table:table-cell>
          <table:table-cell office:value-type="string">
            <text:p>5otl</text:p>
          </table:table-cell>
          <table:table-cell office:value-type="string">
            <text:p>2316 min</text:p>
          </table:table-cell>
          <table:table-cell office:value-type="string">
            <text:p>2 pim</text:p>
          </table:table-cell>
          <table:table-cell office:value-type="string">
            <text:p>2 so</text:p>
          </table:table-cell>
          <table:table-cell office:value-type="string">
            <text:p>100 ga</text:p>
          </table:table-cell>
          <table:table-cell office:value-type="string">
            <text:p>1031 shots</text:p>
          </table:table-cell>
          <table:table-cell office:value-type="string">
            <text:p>2 assists</text:p>
          </table:table-cell>
          <table:table-cell office:value-type="string">
            <text:p>.903</text:p>
          </table:table-cell>
          <table:table-cell office:value-type="string">
            <text:p>2.59</text:p>
          </table:table-cell>
          <table:table-cell table:number-columns-repeated="1008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SJ</text:p>
          </table:table-cell>
          <table:table-cell office:value-type="string">
            <text:p>Michal Repik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et</text:p>
          </table:table-cell>
          <table:table-cell office:value-type="string">
            <text:p><text:s/>- - -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Dal</text:p>
          </table:table-cell>
          <table:table-cell office:value-type="string">
            <text:p>Logan mcMillan</text:p>
          </table:table-cell>
          <table:table-cell/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/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SJ</text:p>
          </table:table-cell>
          <table:table-cell office:value-type="string">
            <text:p>Luca Cunti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1013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Chi</text:p>
          </table:table-cell>
          <table:table-cell office:value-type="string">
            <text:p>David Clarksson</text:p>
          </table:table-cell>
          <table:table-cell/>
          <table:table-cell office:value-type="float" office:value="671">
            <text:p>671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152">
            <text:p>152</text:p>
          </table:table-cell>
          <table:table-cell/>
          <table:table-cell office:value-type="float" office:value="738">
            <text:p>738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Crl</text:p>
          </table:table-cell>
          <table:table-cell office:value-type="string">
            <text:p>Nick Ross</text:p>
          </table:table-cell>
          <table:table-cell table:number-columns-repeated="1021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Pit</text:p>
          </table:table-cell>
          <table:table-cell office:value-type="string">
            <text:p>Joe Fallon</text:p>
          </table:table-cell>
          <table:table-cell table:number-columns-repeated="1021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Nsh</text:p>
          </table:table-cell>
          <table:table-cell office:value-type="string">
            <text:p>Patrick White</text:p>
          </table:table-cell>
          <table:table-cell table:number-columns-repeated="1021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Ott</text:p>
          </table:table-cell>
          <table:table-cell office:value-type="string">
            <text:p>Marc-André Gragnani</text:p>
          </table:table-cell>
          <table:table-cell/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Bos</text:p>
          </table:table-cell>
          <table:table-cell office:value-type="string">
            <text:p>Antoine Lafleur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Van</text:p>
          </table:table-cell>
          <table:table-cell office:value-type="string">
            <text:p>Robert Bortuzzo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Pit</text:p>
          </table:table-cell>
          <table:table-cell office:value-type="string">
            <text:p>Kyle Cumiskey</text:p>
          </table:table-cell>
          <table:table-cell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/>
          <table:table-cell office:value-type="float" office:value="113">
            <text:p>113</text:p>
          </table:table-cell>
          <table:table-cell office:value-type="float" office:value="-17">
            <text:p>-17</text:p>
          </table:table-cell>
          <table:table-cell table:number-columns-repeated="1013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NJ</text:p>
          </table:table-cell>
          <table:table-cell office:value-type="string">
            <text:p>Eric Doyle</text:p>
          </table:table-cell>
          <table:table-cell table:number-columns-repeated="1021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NJ</text:p>
          </table:table-cell>
          <table:table-cell office:value-type="string">
            <text:p>Max Gratchev</text:p>
          </table:table-cell>
          <table:table-cell table:number-columns-repeated="1021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it</text:p>
          </table:table-cell>
          <table:table-cell office:value-type="string">
            <text:p>David Moss</text:p>
          </table:table-cell>
          <table:table-cell/>
          <table:table-cell office:value-type="float" office:value="509">
            <text:p>509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office:value-type="string">
            <text:p>.-32</text:p>
          </table:table-cell>
          <table:table-cell table:number-columns-repeated="1013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Col</text:p>
          </table:table-cell>
          <table:table-cell office:value-type="string">
            <text:p>Pat thoresen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Clb</text:p>
          </table:table-cell>
          <table:table-cell office:value-type="string">
            <text:p>Ian Cole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b</text:p>
          </table:table-cell>
          <table:table-cell office:value-type="string">
            <text:p>Rob Earl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Edm</text:p>
          </table:table-cell>
          <table:table-cell office:value-type="string">
            <text:p>Bryan Cameron</text:p>
          </table:table-cell>
          <table:table-cell table:number-columns-repeated="1021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Isl</text:p>
          </table:table-cell>
          <table:table-cell office:value-type="string">
            <text:p>Shane O'Brien</text:p>
          </table:table-cell>
          <table:table-cell/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office:value-type="float" office:value="561">
            <text:p>561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Phi</text:p>
          </table:table-cell>
          <table:table-cell office:value-type="string">
            <text:p>Fred Norrena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7v</text:p>
          </table:table-cell>
          <table:table-cell office:value-type="string">
            <text:p>21d</text:p>
          </table:table-cell>
          <table:table-cell office:value-type="string">
            <text:p>4otl</text:p>
          </table:table-cell>
          <table:table-cell office:value-type="string">
            <text:p>2026 min</text:p>
          </table:table-cell>
          <table:table-cell office:value-type="string">
            <text:p>17 pim</text:p>
          </table:table-cell>
          <table:table-cell office:value-type="string">
            <text:p>1 so</text:p>
          </table:table-cell>
          <table:table-cell office:value-type="string">
            <text:p>117 ga</text:p>
          </table:table-cell>
          <table:table-cell office:value-type="string">
            <text:p>1045 shots</text:p>
          </table:table-cell>
          <table:table-cell office:value-type="string">
            <text:p>0-assists</text:p>
          </table:table-cell>
          <table:table-cell office:value-type="string">
            <text:p>.888</text:p>
          </table:table-cell>
          <table:table-cell office:value-type="string">
            <text:p>3.46</text:p>
          </table:table-cell>
          <table:table-cell table:number-columns-repeated="1008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a</text:p>
          </table:table-cell>
          <table:table-cell office:value-type="string">
            <text:p>Nick Spaling</text:p>
          </table:table-cell>
          <table:table-cell/>
          <table:table-cell office:value-type="float" office:value="454">
            <text:p>454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141">
            <text:p>141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.+19</text:p>
          </table:table-cell>
          <table:table-cell table:number-columns-repeated="1013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hi</text:p>
          </table:table-cell>
          <table:table-cell office:value-type="string">
            <text:p>Yannick Hansen</text:p>
          </table:table-cell>
          <table:table-cell/>
          <table:table-cell office:value-type="float" office:value="502">
            <text:p>502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141">
            <text:p>141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Bos</text:p>
          </table:table-cell>
          <table:table-cell office:value-type="string">
            <text:p>Zach Torquato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Isl</text:p>
          </table:table-cell>
          <table:table-cell office:value-type="string">
            <text:p>Nicolas Riopel</text:p>
          </table:table-cell>
          <table:table-cell table:number-columns-repeated="1021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Cgy</text:p>
          </table:table-cell>
          <table:table-cell office:value-type="string">
            <text:p>Andy Greene</text:p>
          </table:table-cell>
          <table:table-cell/>
          <table:table-cell office:value-type="float" office:value="533">
            <text:p>533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119">
            <text:p>119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.+13</text:p>
          </table:table-cell>
          <table:table-cell table:number-columns-repeated="1013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rl</text:p>
          </table:table-cell>
          <table:table-cell office:value-type="string">
            <text:p>Ted Rut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Clb</text:p>
          </table:table-cell>
          <table:table-cell office:value-type="string">
            <text:p>Anton Strallman</text:p>
          </table:table-cell>
          <table:table-cell/>
          <table:table-cell office:value-type="float" office:value="480">
            <text:p>480</text:p>
          </table:table-cell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office:value-type="float" office:value="160">
            <text:p>160</text:p>
          </table:table-cell>
          <table:table-cell/>
          <table:table-cell office:value-type="float" office:value="175">
            <text:p>175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Bos</text:p>
          </table:table-cell>
          <table:table-cell office:value-type="string">
            <text:p>Kevin Marshall</text:p>
          </table:table-cell>
          <table:table-cell table:number-columns-repeated="1021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NyR</text:p>
          </table:table-cell>
          <table:table-cell office:value-type="string">
            <text:p>Dale Mitchell</text:p>
          </table:table-cell>
          <table:table-cell table:number-columns-repeated="1021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j</text:p>
          </table:table-cell>
          <table:table-cell office:value-type="string">
            <text:p>David Jones</text:p>
          </table:table-cell>
          <table:table-cell/>
          <table:table-cell office:value-type="float" office:value="546">
            <text:p>546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114">
            <text:p>114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.-43</text:p>
          </table:table-cell>
          <table:table-cell table:number-columns-repeated="1013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Chi</text:p>
          </table:table-cell>
          <table:table-cell office:value-type="string">
            <text:p>Jussi Timonen</text:p>
          </table:table-cell>
          <table:table-cell table:number-columns-repeated="1021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Det</text:p>
          </table:table-cell>
          <table:table-cell office:value-type="string">
            <text:p>Dustin Byfuglien</text:p>
          </table:table-cell>
          <table:table-cell/>
          <table:table-cell office:value-type="float" office:value="701">
            <text:p>701</text:p>
          </table:table-cell>
          <table:table-cell office:value-type="float" office:value="106">
            <text:p>106</text:p>
          </table:table-cell>
          <table:table-cell office:value-type="float" office:value="259">
            <text:p>259</text:p>
          </table:table-cell>
          <table:table-cell office:value-type="float" office:value="365">
            <text:p>365</text:p>
          </table:table-cell>
          <table:table-cell/>
          <table:table-cell office:value-type="float" office:value="1152">
            <text:p>1152</text:p>
          </table:table-cell>
          <table:table-cell office:value-type="string">
            <text:p>.+50</text:p>
          </table:table-cell>
          <table:table-cell table:number-columns-repeated="1013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Crl</text:p>
          </table:table-cell>
          <table:table-cell office:value-type="string">
            <text:p>Daniel Rahimi</text:p>
          </table:table-cell>
          <table:table-cell table:number-columns-repeated="1021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Ott</text:p>
          </table:table-cell>
          <table:table-cell office:value-type="string">
            <text:p>Tom Sestito</text:p>
          </table:table-cell>
          <table:table-cell/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Cgy</text:p>
          </table:table-cell>
          <table:table-cell office:value-type="string">
            <text:p>Johan Ryno</text:p>
          </table:table-cell>
          <table:table-cell table:number-columns-repeated="1021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Ott</text:p>
          </table:table-cell>
          <table:table-cell office:value-type="string">
            <text:p>Daniel Girardi</text:p>
          </table:table-cell>
          <table:table-cell/>
          <table:table-cell office:value-type="float" office:value="722">
            <text:p>722</text:p>
          </table:table-cell>
          <table:table-cell office:value-type="float" office:value="35">
            <text:p>35</text:p>
          </table:table-cell>
          <table:table-cell office:value-type="float" office:value="162">
            <text:p>162</text:p>
          </table:table-cell>
          <table:table-cell office:value-type="float" office:value="197">
            <text:p>197</text:p>
          </table:table-cell>
          <table:table-cell/>
          <table:table-cell office:value-type="float" office:value="563">
            <text:p>563</text:p>
          </table:table-cell>
          <table:table-cell office:value-type="string">
            <text:p>.+54</text:p>
          </table:table-cell>
          <table:table-cell table:number-columns-repeated="1013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Stl</text:p>
          </table:table-cell>
          <table:table-cell office:value-type="string">
            <text:p>TJ Galliardi</text:p>
          </table:table-cell>
          <table:table-cell/>
          <table:table-cell office:value-type="float" office:value="396">
            <text:p>39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+18</text:p>
          </table:table-cell>
          <table:table-cell table:number-columns-repeated="1013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Crl</text:p>
          </table:table-cell>
          <table:table-cell office:value-type="string">
            <text:p>Josh Kidd</text:p>
          </table:table-cell>
          <table:table-cell table:number-columns-repeated="1021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Cgy</text:p>
          </table:table-cell>
          <table:table-cell office:value-type="string">
            <text:p>Troy Brouwer</text:p>
          </table:table-cell>
          <table:table-cell/>
          <table:table-cell office:value-type="float" office:value="569">
            <text:p>569</text:p>
          </table:table-cell>
          <table:table-cell office:value-type="float" office:value="119">
            <text:p>119</text:p>
          </table:table-cell>
          <table:table-cell office:value-type="float" office:value="135">
            <text:p>135</text:p>
          </table:table-cell>
          <table:table-cell office:value-type="float" office:value="254">
            <text:p>254</text:p>
          </table:table-cell>
          <table:table-cell/>
          <table:table-cell office:value-type="float" office:value="453">
            <text:p>453</text:p>
          </table:table-cell>
          <table:table-cell office:value-type="string">
            <text:p>.+27</text:p>
          </table:table-cell>
          <table:table-cell table:number-columns-repeated="1013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NJ</text:p>
          </table:table-cell>
          <table:table-cell office:value-type="string">
            <text:p>Brendan Smith</text:p>
          </table:table-cell>
          <table:table-cell/>
          <table:table-cell office:value-type="float" office:value="251">
            <text:p>251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/>
          <table:table-cell office:value-type="float" office:value="224">
            <text:p>224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Nsh</text:p>
          </table:table-cell>
          <table:table-cell office:value-type="string">
            <text:p>Nathan Oystrick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Det</text:p>
          </table:table-cell>
          <table:table-cell office:value-type="string">
            <text:p>Geoff Platt</text:p>
          </table:table-cell>
          <table:table-cell table:number-columns-repeated="1021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Bos</text:p>
          </table:table-cell>
          <table:table-cell office:value-type="string">
            <text:p>Linden Rowatt</text:p>
          </table:table-cell>
          <table:table-cell table:number-columns-repeated="1021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Van</text:p>
          </table:table-cell>
          <table:table-cell office:value-type="string">
            <text:p>Greg Zanon</text:p>
          </table:table-cell>
          <table:table-cell/>
          <table:table-cell office:value-type="float" office:value="491">
            <text:p>491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/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Buf</text:p>
          </table:table-cell>
          <table:table-cell office:value-type="string">
            <text:p>Keith Seabrook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Mtl</text:p>
          </table:table-cell>
          <table:table-cell office:value-type="string">
            <text:p>Brad Malone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Isl</text:p>
          </table:table-cell>
          <table:table-cell office:value-type="string">
            <text:p>Matt Ellis</text:p>
          </table:table-cell>
          <table:table-cell/>
          <table:table-cell office:value-type="float" office:value="226">
            <text:p>2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Pho</text:p>
          </table:table-cell>
          <table:table-cell office:value-type="string">
            <text:p>James Reimer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159v</text:p>
          </table:table-cell>
          <table:table-cell office:value-type="string">
            <text:p>115d</text:p>
          </table:table-cell>
          <table:table-cell office:value-type="string">
            <text:p>25 otl</text:p>
          </table:table-cell>
          <table:table-cell office:value-type="string">
            <text:p>18161 min</text:p>
          </table:table-cell>
          <table:table-cell office:value-type="string">
            <text:p>12 pim</text:p>
          </table:table-cell>
          <table:table-cell office:value-type="string">
            <text:p>13 so</text:p>
          </table:table-cell>
          <table:table-cell office:value-type="string">
            <text:p>786 ga</text:p>
          </table:table-cell>
          <table:table-cell office:value-type="string">
            <text:p>8844 shots</text:p>
          </table:table-cell>
          <table:table-cell office:value-type="string">
            <text:p>13 ass</text:p>
          </table:table-cell>
          <table:table-cell office:value-type="string">
            <text:p>.911</text:p>
          </table:table-cell>
          <table:table-cell office:value-type="string">
            <text:p>2.60</text:p>
          </table:table-cell>
          <table:table-cell table:number-columns-repeated="1008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La</text:p>
          </table:table-cell>
          <table:table-cell office:value-type="string">
            <text:p>Joe Beaudette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Cgy</text:p>
          </table:table-cell>
          <table:table-cell office:value-type="string">
            <text:p>Cal O'Reilly</text:p>
          </table:table-cell>
          <table:table-cell table:number-columns-repeated="1021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Edm</text:p>
          </table:table-cell>
          <table:table-cell office:value-type="string">
            <text:p>Darren Helm</text:p>
          </table:table-cell>
          <table:table-cell/>
          <table:table-cell office:value-type="float" office:value="550">
            <text:p>550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129">
            <text:p>129</text:p>
          </table:table-cell>
          <table:table-cell/>
          <table:table-cell office:value-type="float" office:value="111">
            <text:p>111</text:p>
          </table:table-cell>
          <table:table-cell office:value-type="string">
            <text:p>.+30</text:p>
          </table:table-cell>
          <table:table-cell table:number-columns-repeated="1013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Buf</text:p>
          </table:table-cell>
          <table:table-cell office:value-type="string">
            <text:p>Pat Rissmiller</text:p>
          </table:table-cell>
          <table:table-cell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table:number-columns-repeated="1013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Chi</text:p>
          </table:table-cell>
          <table:table-cell office:value-type="string">
            <text:p>Chris Conner</text:p>
          </table:table-cell>
          <table:table-cell/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Sj</text:p>
          </table:table-cell>
          <table:table-cell office:value-type="string">
            <text:p>Maxime Tanguay</text:p>
          </table:table-cell>
          <table:table-cell table:number-columns-repeated="1021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NyR</text:p>
          </table:table-cell>
          <table:table-cell office:value-type="string">
            <text:p>Sergei Korostin</text:p>
          </table:table-cell>
          <table:table-cell table:number-columns-repeated="1021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Chi</text:p>
          </table:table-cell>
          <table:table-cell office:value-type="string">
            <text:p>Jeff Hamilton</text:p>
          </table:table-cell>
          <table:table-cell/>
          <table:table-cell office:value-type="float" office:value="193">
            <text:p>193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/>
          <table:table-cell office:value-type="float" office:value="38">
            <text:p>38</text:p>
          </table:table-cell>
          <table:table-cell office:value-type="float" office:value="-23">
            <text:p>-23</text:p>
          </table:table-cell>
          <table:table-cell table:number-columns-repeated="1013"/>
        </table:table-row>
        <table:table-row table:style-name="ro2">
          <table:table-cell table:number-columns-repeated="3"/>
          <table:table-cell office:value-type="string">
            <text:p><text:s text:c="2"/></text:p>
          </table:table-cell>
          <table:table-cell table:number-columns-repeated="1020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Bos</text:p>
          </table:table-cell>
          <table:table-cell office:value-type="string">
            <text:p>Riley Nash</text:p>
          </table:table-cell>
          <table:table-cell/>
          <table:table-cell office:value-type="float" office:value="240">
            <text:p>24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Wsh</text:p>
          </table:table-cell>
          <table:table-cell office:value-type="string">
            <text:p>Casey Pierro-Zabotel</text:p>
          </table:table-cell>
          <table:table-cell table:number-columns-repeated="1021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Atl</text:p>
          </table:table-cell>
          <table:table-cell office:value-type="string">
            <text:p>Drew Miller</text:p>
          </table:table-cell>
          <table:table-cell/>
          <table:table-cell office:value-type="float" office:value="531">
            <text:p>531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32">
            <text:p>132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+48</text:p>
          </table:table-cell>
          <table:table-cell table:number-columns-repeated="1013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NyR</text:p>
          </table:table-cell>
          <table:table-cell office:value-type="string">
            <text:p>Spencer Machanek</text:p>
          </table:table-cell>
          <table:table-cell table:number-columns-repeated="1021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Atl</text:p>
          </table:table-cell>
          <table:table-cell office:value-type="string">
            <text:p>Ryan Wilson</text:p>
          </table:table-cell>
          <table:table-cell/>
          <table:table-cell office:value-type="float" office:value="433">
            <text:p>433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.+26</text:p>
          </table:table-cell>
          <table:table-cell table:number-columns-repeated="1013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TB</text:p>
          </table:table-cell>
          <table:table-cell office:value-type="string">
            <text:p>Pekka Rinne</text:p>
          </table:table-cell>
          <table:table-cell/>
          <table:table-cell office:value-type="float" office:value="520">
            <text:p>520</text:p>
          </table:table-cell>
          <table:table-cell office:value-type="string">
            <text:p>294v</text:p>
          </table:table-cell>
          <table:table-cell office:value-type="string">
            <text:p>163d</text:p>
          </table:table-cell>
          <table:table-cell office:value-type="string">
            <text:p>43otl</text:p>
          </table:table-cell>
          <table:table-cell office:value-type="string">
            <text:p>30298 min</text:p>
          </table:table-cell>
          <table:table-cell office:value-type="string">
            <text:p>62 pim</text:p>
          </table:table-cell>
          <table:table-cell office:value-type="string">
            <text:p>30 SO</text:p>
          </table:table-cell>
          <table:table-cell office:value-type="float" office:value="1059">
            <text:p>1059</text:p>
          </table:table-cell>
          <table:table-cell office:value-type="string">
            <text:p>14243 shots</text:p>
          </table:table-cell>
          <table:table-cell office:value-type="string">
            <text:p>16 ass</text:p>
          </table:table-cell>
          <table:table-cell office:value-type="string">
            <text:p>.926</text:p>
          </table:table-cell>
          <table:table-cell office:value-type="string">
            <text:p>2.10</text:p>
          </table:table-cell>
          <table:table-cell table:number-columns-repeated="1008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Buf</text:p>
          </table:table-cell>
          <table:table-cell office:value-type="string">
            <text:p>Mike Card</text:p>
          </table:table-cell>
          <table:table-cell table:number-columns-repeated="1021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Buf</text:p>
          </table:table-cell>
          <table:table-cell office:value-type="string">
            <text:p>Scott Parse</text:p>
          </table:table-cell>
          <table:table-cell/>
          <table:table-cell office:value-type="float" office:value="233">
            <text:p>23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/>
          <table:table-cell office:value-type="float" office:value="112">
            <text:p>112</text:p>
          </table:table-cell>
          <table:table-cell office:value-type="float" office:value="-31">
            <text:p>-31</text:p>
          </table:table-cell>
          <table:table-cell table:number-columns-repeated="1013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Det</text:p>
          </table:table-cell>
          <table:table-cell office:value-type="string">
            <text:p>Nicklas Lucenius</text:p>
          </table:table-cell>
          <table:table-cell table:number-columns-repeated="1021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Ana</text:p>
          </table:table-cell>
          <table:table-cell office:value-type="string">
            <text:p>Patrick Kaleta</text:p>
          </table:table-cell>
          <table:table-cell/>
          <table:table-cell office:value-type="float" office:value="454">
            <text:p>45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/>
          <table:table-cell office:value-type="float" office:value="576">
            <text:p>576</text:p>
          </table:table-cell>
          <table:table-cell office:value-type="string">
            <text:p>.-32</text:p>
          </table:table-cell>
          <table:table-cell table:number-columns-repeated="1013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Edm</text:p>
          </table:table-cell>
          <table:table-cell office:value-type="string">
            <text:p>Jay Bariball</text:p>
          </table:table-cell>
          <table:table-cell table:number-columns-repeated="1021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Pit</text:p>
          </table:table-cell>
          <table:table-cell office:value-type="string">
            <text:p>Jordan Kackstedt</text:p>
          </table:table-cell>
          <table:table-cell table:number-columns-repeated="1021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Van</text:p>
          </table:table-cell>
          <table:table-cell office:value-type="string">
            <text:p>Mark Owuya</text:p>
          </table:table-cell>
          <table:table-cell table:number-columns-repeated="1021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Ana</text:p>
          </table:table-cell>
          <table:table-cell office:value-type="string">
            <text:p>Ben Ryan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Ana</text:p>
          </table:table-cell>
          <table:table-cell office:value-type="string">
            <text:p>Ryan Carter</text:p>
          </table:table-cell>
          <table:table-cell/>
          <table:table-cell office:value-type="float" office:value="513">
            <text:p>513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/>
          <table:table-cell office:value-type="float" office:value="249">
            <text:p>249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Cgy</text:p>
          </table:table-cell>
          <table:table-cell office:value-type="string">
            <text:p>Richie Regehr</text:p>
          </table:table-cell>
          <table:table-cell table:number-columns-repeated="1021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Crl</text:p>
          </table:table-cell>
          <table:table-cell office:value-type="string">
            <text:p>Mick Larson</text:p>
          </table:table-cell>
          <table:table-cell table:number-columns-repeated="1021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Buf</text:p>
          </table:table-cell>
          <table:table-cell office:value-type="string">
            <text:p>Marek Benda</text:p>
          </table:table-cell>
          <table:table-cell table:number-columns-repeated="1021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Dal</text:p>
          </table:table-cell>
          <table:table-cell office:value-type="string">
            <text:p>Chris Terry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4</text:p>
          </table:table-cell>
          <table:table-cell table:number-columns-repeated="1013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Van</text:p>
          </table:table-cell>
          <table:table-cell office:value-type="string">
            <text:p>Nick Palmieri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Isl</text:p>
          </table:table-cell>
          <table:table-cell office:value-type="string">
            <text:p>Dick Axelsson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SJ</text:p>
          </table:table-cell>
          <table:table-cell office:value-type="string">
            <text:p>David Stich</text:p>
          </table:table-cell>
          <table:table-cell table:number-columns-repeated="1021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Pit</text:p>
          </table:table-cell>
          <table:table-cell office:value-type="string">
            <text:p>Kevin Quick</text:p>
          </table:table-cell>
          <table:table-cell/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Cgy</text:p>
          </table:table-cell>
          <table:table-cell office:value-type="string">
            <text:p>Brian Salcido</text:p>
          </table:table-cell>
          <table:table-cell table:number-columns-repeated="1021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Col</text:p>
          </table:table-cell>
          <table:table-cell office:value-type="string">
            <text:p>Evgeny Dadonov</text:p>
          </table:table-cell>
          <table:table-cell/>
          <table:table-cell office:value-type="float" office:value="119">
            <text:p>11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/>
          <table:table-cell office:value-type="float" office:value="27">
            <text:p>27</text:p>
          </table:table-cell>
          <table:table-cell office:value-type="float" office:value="-10">
            <text:p>-10</text:p>
          </table:table-cell>
          <table:table-cell table:number-columns-repeated="1013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Phi</text:p>
          </table:table-cell>
          <table:table-cell office:value-type="string">
            <text:p>John Oduya</text:p>
          </table:table-cell>
          <table:table-cell/>
          <table:table-cell office:value-type="float" office:value="558">
            <text:p>558</text:p>
          </table:table-cell>
          <table:table-cell office:value-type="float" office:value="35">
            <text:p>35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/>
          <table:table-cell office:value-type="float" office:value="252">
            <text:p>252</text:p>
          </table:table-cell>
          <table:table-cell office:value-type="string">
            <text:p>.-55</text:p>
          </table:table-cell>
          <table:table-cell table:number-columns-repeated="1013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Det</text:p>
          </table:table-cell>
          <table:table-cell office:value-type="string">
            <text:p>Alex Giroux</text:p>
          </table:table-cell>
          <table:table-cell table:number-columns-repeated="1021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Clb</text:p>
          </table:table-cell>
          <table:table-cell office:value-type="string">
            <text:p>***</text:p>
          </table:table-cell>
          <table:table-cell table:number-columns-repeated="1021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NYR</text:p>
          </table:table-cell>
          <table:table-cell office:value-type="string">
            <text:p>PK Subban</text:p>
          </table:table-cell>
          <table:table-cell/>
          <table:table-cell office:value-type="float" office:value="418">
            <text:p>418</text:p>
          </table:table-cell>
          <table:table-cell office:value-type="float" office:value="45">
            <text:p>45</text:p>
          </table:table-cell>
          <table:table-cell office:value-type="float" office:value="197">
            <text:p>197</text:p>
          </table:table-cell>
          <table:table-cell office:value-type="float" office:value="242">
            <text:p>242</text:p>
          </table:table-cell>
          <table:table-cell/>
          <table:table-cell office:value-type="float" office:value="592">
            <text:p>592</text:p>
          </table:table-cell>
          <table:table-cell office:value-type="string">
            <text:p>.+40</text:p>
          </table:table-cell>
          <table:table-cell table:number-columns-repeated="1013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Crl</text:p>
          </table:table-cell>
          <table:table-cell office:value-type="string">
            <text:p>Greg Smyth</text:p>
          </table:table-cell>
          <table:table-cell table:number-columns-repeated="1021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Buf</text:p>
          </table:table-cell>
          <table:table-cell office:value-type="string">
            <text:p>Karl Stewart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Pho</text:p>
          </table:table-cell>
          <table:table-cell office:value-type="string">
            <text:p>Micki DuPont</text:p>
          </table:table-cell>
          <table:table-cell table:number-columns-repeated="1021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Ott</text:p>
          </table:table-cell>
          <table:table-cell office:value-type="string">
            <text:p>Mathieu Perreault</text:p>
          </table:table-cell>
          <table:table-cell/>
          <table:table-cell office:value-type="float" office:value="482">
            <text:p>482</text:p>
          </table:table-cell>
          <table:table-cell office:value-type="float" office:value="89">
            <text:p>89</text:p>
          </table:table-cell>
          <table:table-cell office:value-type="float" office:value="119">
            <text:p>119</text:p>
          </table:table-cell>
          <table:table-cell office:value-type="float" office:value="208">
            <text:p>208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Nsh</text:p>
          </table:table-cell>
          <table:table-cell office:value-type="string">
            <text:p>Joe Lavin</text:p>
          </table:table-cell>
          <table:table-cell table:number-columns-repeated="1021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Atl</text:p>
          </table:table-cell>
          <table:table-cell office:value-type="string">
            <text:p>Kent Huskins</text:p>
          </table:table-cell>
          <table:table-cell/>
          <table:table-cell office:value-type="float" office:value="351">
            <text:p>351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/>
          <table:table-cell office:value-type="float" office:value="153">
            <text:p>153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Ott</text:p>
          </table:table-cell>
          <table:table-cell office:value-type="string">
            <text:p>David Skokan</text:p>
          </table:table-cell>
          <table:table-cell table:number-columns-repeated="1021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Nsh</text:p>
          </table:table-cell>
          <table:table-cell office:value-type="string">
            <text:p>Petri Nummeli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Edm</text:p>
          </table:table-cell>
          <table:table-cell office:value-type="string">
            <text:p>Mitch Fadden</text:p>
          </table:table-cell>
          <table:table-cell table:number-columns-repeated="1021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Wsh</text:p>
          </table:table-cell>
          <table:table-cell office:value-type="string">
            <text:p>Nathan gerbe</text:p>
          </table:table-cell>
          <table:table-cell/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11</text:p>
          </table:table-cell>
          <table:table-cell table:number-columns-repeated="1013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SJ</text:p>
          </table:table-cell>
          <table:table-cell office:value-type="string">
            <text:p>Pavel Valetenko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SJ</text:p>
          </table:table-cell>
          <table:table-cell office:value-type="string">
            <text:p>Radim Ostricil</text:p>
          </table:table-cell>
          <table:table-cell table:number-columns-repeated="1021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SJ</text:p>
          </table:table-cell>
          <table:table-cell office:value-type="string">
            <text:p>Roman Bashkirov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Chi</text:p>
          </table:table-cell>
          <table:table-cell office:value-type="string">
            <text:p>Peer Harrold</text:p>
          </table:table-cell>
          <table:table-cell/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S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Buf</text:p>
          </table:table-cell>
          <table:table-cell office:value-type="string">
            <text:p>Marc-André Cliche</text:p>
          </table:table-cell>
          <table:table-cell/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6</text:p>
          </table:table-cell>
          <table:table-cell table:number-columns-repeated="1013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SJ</text:p>
          </table:table-cell>
          <table:table-cell office:value-type="string">
            <text:p>Darcy Campbell</text:p>
          </table:table-cell>
          <table:table-cell table:number-columns-repeated="1021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Buf</text:p>
          </table:table-cell>
          <table:table-cell office:value-type="string">
            <text:p>Roman Polak</text:p>
          </table:table-cell>
          <table:table-cell/>
          <table:table-cell office:value-type="float" office:value="477">
            <text:p>477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/>
          <table:table-cell office:value-type="float" office:value="297">
            <text:p>297</text:p>
          </table:table-cell>
          <table:table-cell office:value-type="string">
            <text:p>.-90</text:p>
          </table:table-cell>
          <table:table-cell table:number-columns-repeated="1013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Stl</text:p>
          </table:table-cell>
          <table:table-cell office:value-type="string">
            <text:p>Taylor Ellington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Buf</text:p>
          </table:table-cell>
          <table:table-cell office:value-type="string">
            <text:p>Mason Raymond</text:p>
          </table:table-cell>
          <table:table-cell/>
          <table:table-cell office:value-type="float" office:value="657">
            <text:p>657</text:p>
          </table:table-cell>
          <table:table-cell office:value-type="float" office:value="165">
            <text:p>165</text:p>
          </table:table-cell>
          <table:table-cell office:value-type="float" office:value="238">
            <text:p>238</text:p>
          </table:table-cell>
          <table:table-cell office:value-type="float" office:value="403">
            <text:p>403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.-34</text:p>
          </table:table-cell>
          <table:table-cell table:number-columns-repeated="1013"/>
        </table:table-row>
        <table:table-row table:style-name="ro5">
          <table:table-cell office:value-type="float" office:value="165">
            <text:p>165</text:p>
          </table:table-cell>
          <table:table-cell office:value-type="string">
            <text:p>Cgy</text:p>
          </table:table-cell>
          <table:table-cell office:value-type="string">
            <text:p>Olivier Fortier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Ana</text:p>
          </table:table-cell>
          <table:table-cell office:value-type="string">
            <text:p>Steven Regier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1013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Ana</text:p>
          </table:table-cell>
          <table:table-cell office:value-type="string">
            <text:p>Andrew Ebbett</text:p>
          </table:table-cell>
          <table:table-cell/>
          <table:table-cell office:value-type="float" office:value="368">
            <text:p>36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59</text:p>
          </table:table-cell>
          <table:table-cell table:number-columns-repeated="1013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Cgy</text:p>
          </table:table-cell>
          <table:table-cell office:value-type="string">
            <text:p>Jonathan Quick</text:p>
          </table:table-cell>
          <table:table-cell/>
          <table:table-cell office:value-type="float" office:value="511">
            <text:p>511</text:p>
          </table:table-cell>
          <table:table-cell office:value-type="string">
            <text:p>301v</text:p>
          </table:table-cell>
          <table:table-cell office:value-type="string">
            <text:p>152d</text:p>
          </table:table-cell>
          <table:table-cell office:value-type="string">
            <text:p>56otl</text:p>
          </table:table-cell>
          <table:table-cell office:value-type="string">
            <text:p>31021 min</text:p>
          </table:table-cell>
          <table:table-cell office:value-type="string">
            <text:p>34 pim</text:p>
          </table:table-cell>
          <table:table-cell office:value-type="string">
            <text:p>16 so</text:p>
          </table:table-cell>
          <table:table-cell office:value-type="string">
            <text:p>1134 ga</text:p>
          </table:table-cell>
          <table:table-cell office:value-type="string">
            <text:p>14490 shots</text:p>
          </table:table-cell>
          <table:table-cell office:value-type="string">
            <text:p>23 ass</text:p>
          </table:table-cell>
          <table:table-cell office:value-type="string">
            <text:p>.923</text:p>
          </table:table-cell>
          <table:table-cell office:value-type="string">
            <text:p>2.19</text:p>
          </table:table-cell>
          <table:table-cell table:number-columns-repeated="1008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SJ</text:p>
          </table:table-cell>
          <table:table-cell office:value-type="string">
            <text:p>Trevor Smith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Mtl</text:p>
          </table:table-cell>
          <table:table-cell office:value-type="string">
            <text:p>Luca Caputi</text:p>
          </table:table-cell>
          <table:table-cell table:number-columns-repeated="1021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Phi</text:p>
          </table:table-cell>
          <table:table-cell office:value-type="string">
            <text:p>Cory Murphy</text:p>
          </table:table-cell>
          <table:table-cell/>
          <table:table-cell office:value-type="float" office:value="282">
            <text:p>282</text:p>
          </table:table-cell>
          <table:table-cell office:value-type="float" office:value="24">
            <text:p>24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/>
          <table:table-cell office:value-type="float" office:value="112">
            <text:p>112</text:p>
          </table:table-cell>
          <table:table-cell office:value-type="float" office:value="-8">
            <text:p>-8</text:p>
          </table:table-cell>
          <table:table-cell table:number-columns-repeated="1013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Van</text:p>
          </table:table-cell>
          <table:table-cell office:value-type="string">
            <text:p>Robert Scuderi</text:p>
          </table:table-cell>
          <table:table-cell/>
          <table:table-cell office:value-type="float" office:value="714">
            <text:p>714</text:p>
          </table:table-cell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58">
            <text:p>158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.-82</text:p>
          </table:table-cell>
          <table:table-cell table:number-columns-repeated="1013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Isl</text:p>
          </table:table-cell>
          <table:table-cell office:value-type="string">
            <text:p>Alexander Ericsson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Chu</text:p>
          </table:table-cell>
          <table:table-cell office:value-type="string">
            <text:p>Sebastien Bisaillon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Pit</text:p>
          </table:table-cell>
          <table:table-cell office:value-type="string">
            <text:p>Jean-Simon Allard</text:p>
          </table:table-cell>
          <table:table-cell table:number-columns-repeated="1021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Edm</text:p>
          </table:table-cell>
          <table:table-cell office:value-type="string">
            <text:p>Brett Carson</text:p>
          </table:table-cell>
          <table:table-cell/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54">
            <text:p>54</text:p>
          </table:table-cell>
          <table:table-cell office:value-type="float" office:value="-15">
            <text:p>-15</text:p>
          </table:table-cell>
          <table:table-cell table:number-columns-repeated="1013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SJ</text:p>
          </table:table-cell>
          <table:table-cell office:value-type="string">
            <text:p><text:s/>x x x</text:p>
          </table:table-cell>
          <table:table-cell table:number-columns-repeated="1021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Atl</text:p>
          </table:table-cell>
          <table:table-cell office:value-type="string">
            <text:p>John Pohl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Col</text:p>
          </table:table-cell>
          <table:table-cell office:value-type="string">
            <text:p>Nick Tarnasky</text:p>
          </table:table-cell>
          <table:table-cell/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Cgy</text:p>
          </table:table-cell>
          <table:table-cell office:value-type="string">
            <text:p>Vasily Kosheckin</text:p>
          </table:table-cell>
          <table:table-cell table:number-columns-repeated="1021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Ana</text:p>
          </table:table-cell>
          <table:table-cell office:value-type="string">
            <text:p>Elia Ostwald</text:p>
          </table:table-cell>
          <table:table-cell table:number-columns-repeated="1021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Bos</text:p>
          </table:table-cell>
          <table:table-cell office:value-type="string">
            <text:p>Jesse Jyrkkio</text:p>
          </table:table-cell>
          <table:table-cell table:number-columns-repeated="1021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Van</text:p>
          </table:table-cell>
          <table:table-cell office:value-type="string">
            <text:p>Lassi Kokkala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TB</text:p>
          </table:table-cell>
          <table:table-cell office:value-type="string">
            <text:p>Jakub Kovar</text:p>
          </table:table-cell>
          <table:table-cell table:number-columns-repeated="1021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Edm</text:p>
          </table:table-cell>
          <table:table-cell office:value-type="string">
            <text:p>Daniel Larsson</text:p>
          </table:table-cell>
          <table:table-cell table:number-columns-repeated="1021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Tor</text:p>
          </table:table-cell>
          <table:table-cell office:value-type="string">
            <text:p>Marc Methot</text:p>
          </table:table-cell>
          <table:table-cell/>
          <table:table-cell office:value-type="float" office:value="703">
            <text:p>703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.+42</text:p>
          </table:table-cell>
          <table:table-cell table:number-columns-repeated="1013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Tor</text:p>
          </table:table-cell>
          <table:table-cell office:value-type="string">
            <text:p>Patrick Coulomb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SJ</text:p>
          </table:table-cell>
          <table:table-cell office:value-type="string">
            <text:p>Patrick Hornqvist</text:p>
          </table:table-cell>
          <table:table-cell/>
          <table:table-cell office:value-type="float" office:value="568">
            <text:p>568</text:p>
          </table:table-cell>
          <table:table-cell office:value-type="float" office:value="165">
            <text:p>165</text:p>
          </table:table-cell>
          <table:table-cell office:value-type="float" office:value="193">
            <text:p>193</text:p>
          </table:table-cell>
          <table:table-cell office:value-type="float" office:value="358">
            <text:p>358</text:p>
          </table:table-cell>
          <table:table-cell/>
          <table:table-cell office:value-type="float" office:value="308">
            <text:p>308</text:p>
          </table:table-cell>
          <table:table-cell office:value-type="string">
            <text:p>.+42</text:p>
          </table:table-cell>
          <table:table-cell table:number-columns-repeated="1013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Cgy</text:p>
          </table:table-cell>
          <table:table-cell office:value-type="string">
            <text:p>Shea Guthrie</text:p>
          </table:table-cell>
          <table:table-cell table:number-columns-repeated="1021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Edm</text:p>
          </table:table-cell>
          <table:table-cell office:value-type="string">
            <text:p>Tomas Zaborsky</text:p>
          </table:table-cell>
          <table:table-cell table:number-columns-repeated="1021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NyR</text:p>
          </table:table-cell>
          <table:table-cell office:value-type="string">
            <text:p>Joey MacDonald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15v</text:p>
          </table:table-cell>
          <table:table-cell office:value-type="string">
            <text:p>25d</text:p>
          </table:table-cell>
          <table:table-cell office:value-type="string">
            <text:p>5otl</text:p>
          </table:table-cell>
          <table:table-cell office:value-type="string">
            <text:p>2846 min</text:p>
          </table:table-cell>
          <table:table-cell office:value-type="string">
            <text:p>4 pim</text:p>
          </table:table-cell>
          <table:table-cell office:value-type="string">
            <text:p>0 so</text:p>
          </table:table-cell>
          <table:table-cell office:value-type="string">
            <text:p>154 ga</text:p>
          </table:table-cell>
          <table:table-cell office:value-type="string">
            <text:p>1345 shots</text:p>
          </table:table-cell>
          <table:table-cell office:value-type="string">
            <text:p>3 assists</text:p>
          </table:table-cell>
          <table:table-cell office:value-type="string">
            <text:p>.886</text:p>
          </table:table-cell>
          <table:table-cell office:value-type="string">
            <text:p>3.25</text:p>
          </table:table-cell>
          <table:table-cell table:number-columns-repeated="1008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SJ</text:p>
          </table:table-cell>
          <table:table-cell office:value-type="string">
            <text:p>Ryan Duncan</text:p>
          </table:table-cell>
          <table:table-cell table:number-columns-repeated="1021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NyR</text:p>
          </table:table-cell>
          <table:table-cell office:value-type="string">
            <text:p>Vitaly Karamnov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Atl</text:p>
          </table:table-cell>
          <table:table-cell office:value-type="string">
            <text:p>Jamie Heward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Buf</text:p>
          </table:table-cell>
          <table:table-cell office:value-type="string">
            <text:p>Kris Versteeg</text:p>
          </table:table-cell>
          <table:table-cell/>
          <table:table-cell office:value-type="float" office:value="655">
            <text:p>655</text:p>
          </table:table-cell>
          <table:table-cell office:value-type="float" office:value="163">
            <text:p>163</text:p>
          </table:table-cell>
          <table:table-cell office:value-type="float" office:value="214">
            <text:p>214</text:p>
          </table:table-cell>
          <table:table-cell office:value-type="float" office:value="377">
            <text:p>377</text:p>
          </table:table-cell>
          <table:table-cell/>
          <table:table-cell office:value-type="float" office:value="328">
            <text:p>328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Edm</text:p>
          </table:table-cell>
          <table:table-cell office:value-type="string">
            <text:p>Nathan Davis</text:p>
          </table:table-cell>
          <table:table-cell table:number-columns-repeated="1021"/>
        </table:table-row>
        <table:table-row table:style-name="ro5">
          <table:table-cell office:value-type="float" office:value="197">
            <text:p>197</text:p>
          </table:table-cell>
          <table:table-cell office:value-type="string">
            <text:p>Buf</text:p>
          </table:table-cell>
          <table:table-cell office:value-type="string">
            <text:p>TJ Trevelyan</text:p>
          </table:table-cell>
          <table:table-cell table:number-columns-repeated="1021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Stl</text:p>
          </table:table-cell>
          <table:table-cell office:value-type="string">
            <text:p>Matt Fillier</text:p>
          </table:table-cell>
          <table:table-cell table:number-columns-repeated="1021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Edm</text:p>
          </table:table-cell>
          <table:table-cell office:value-type="string">
            <text:p>Vladimir Sobotka</text:p>
          </table:table-cell>
          <table:table-cell/>
          <table:table-cell office:value-type="float" office:value="313">
            <text:p>31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124">
            <text:p>124</text:p>
          </table:table-cell>
          <table:table-cell/>
          <table:table-cell office:value-type="float" office:value="340">
            <text:p>340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Atl</text:p>
          </table:table-cell>
          <table:table-cell office:value-type="string">
            <text:p>Lawrence Nycholat</text:p>
          </table:table-cell>
          <table:table-cell/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95">
            <text:p>95</text:p>
          </table:table-cell>
          <table:table-cell office:value-type="float" office:value="-30">
            <text:p>-30</text:p>
          </table:table-cell>
          <table:table-cell table:number-columns-repeated="1013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Ana</text:p>
          </table:table-cell>
          <table:table-cell office:value-type="string">
            <text:p>Tyler Donati</text:p>
          </table:table-cell>
          <table:table-cell table:number-columns-repeated="1021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Ana</text:p>
          </table:table-cell>
          <table:table-cell office:value-type="string">
            <text:p>Dwight King</text:p>
          </table:table-cell>
          <table:table-cell/>
          <table:table-cell office:value-type="float" office:value="325">
            <text:p>325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.-24</text:p>
          </table:table-cell>
          <table:table-cell table:number-columns-repeated="1013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Edm</text:p>
          </table:table-cell>
          <table:table-cell office:value-type="string">
            <text:p>Shane Sims</text:p>
          </table:table-cell>
          <table:table-cell table:number-columns-repeated="1021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Van</text:p>
          </table:table-cell>
          <table:table-cell office:value-type="string">
            <text:p>Wade Dubielewicz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9v</text:p>
          </table:table-cell>
          <table:table-cell office:value-type="string">
            <text:p>9d</text:p>
          </table:table-cell>
          <table:table-cell office:value-type="string">
            <text:p>1otl</text:p>
          </table:table-cell>
          <table:table-cell office:value-type="string">
            <text:p>1351 min</text:p>
          </table:table-cell>
          <table:table-cell office:value-type="string">
            <text:p>4 pim</text:p>
          </table:table-cell>
          <table:table-cell office:value-type="string">
            <text:p>0 so</text:p>
          </table:table-cell>
          <table:table-cell office:value-type="string">
            <text:p>70 ga</text:p>
          </table:table-cell>
          <table:table-cell office:value-type="string">
            <text:p>754 shots</text:p>
          </table:table-cell>
          <table:table-cell office:value-type="string">
            <text:p>0-assist</text:p>
          </table:table-cell>
          <table:table-cell office:value-type="string">
            <text:p>.907</text:p>
          </table:table-cell>
          <table:table-cell office:value-type="string">
            <text:p>3.11</text:p>
          </table:table-cell>
          <table:table-cell table:number-columns-repeated="1008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Mtl</text:p>
          </table:table-cell>
          <table:table-cell office:value-type="string">
            <text:p>Glen Metropolit</text:p>
          </table:table-cell>
          <table:table-cell/>
          <table:table-cell office:value-type="float" office:value="246">
            <text:p>246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/>
          <table:table-cell office:value-type="float" office:value="59">
            <text:p>59</text:p>
          </table:table-cell>
          <table:table-cell office:value-type="float" office:value="-21">
            <text:p>-21</text:p>
          </table:table-cell>
          <table:table-cell table:number-columns-repeated="1013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Edm</text:p>
          </table:table-cell>
          <table:table-cell office:value-type="string">
            <text:p>Alex Biega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Det</text:p>
          </table:table-cell>
          <table:table-cell office:value-type="string">
            <text:p>Denis Reul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Buf</text:p>
          </table:table-cell>
          <table:table-cell office:value-type="string">
            <text:p>Gabe Gauthier</text:p>
          </table:table-cell>
          <table:table-cell table:number-columns-repeated="1021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Stl</text:p>
          </table:table-cell>
          <table:table-cell office:value-type="string">
            <text:p>Mario kempe</text:p>
          </table:table-cell>
          <table:table-cell table:number-columns-repeated="1021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Pit</text:p>
          </table:table-cell>
          <table:table-cell office:value-type="string">
            <text:p>Jonathan Carrier</text:p>
          </table:table-cell>
          <table:table-cell table:number-columns-repeated="1021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Cgy</text:p>
          </table:table-cell>
          <table:table-cell office:value-type="string">
            <text:p>Michael Santorelli</text:p>
          </table:table-cell>
          <table:table-cell/>
          <table:table-cell office:value-type="float" office:value="356">
            <text:p>356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Pit</text:p>
          </table:table-cell>
          <table:table-cell office:value-type="string">
            <text:p>Andrew Engelage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Buf</text:p>
          </table:table-cell>
          <table:table-cell office:value-type="string">
            <text:p>Juha Metsola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TB</text:p>
          </table:table-cell>
          <table:table-cell office:value-type="string">
            <text:p>Sean Zimmerman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LA</text:p>
          </table:table-cell>
          <table:table-cell office:value-type="string">
            <text:p>Chris Didomenico</text:p>
          </table:table-cell>
          <table:table-cell table:number-columns-repeated="1021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Ana</text:p>
          </table:table-cell>
          <table:table-cell office:value-type="string">
            <text:p>Ben Winnet</text:p>
          </table:table-cell>
          <table:table-cell table:number-columns-repeated="1021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Dal</text:p>
          </table:table-cell>
          <table:table-cell office:value-type="string">
            <text:p>Yannick Weber</text:p>
          </table:table-cell>
          <table:table-cell/>
          <table:table-cell office:value-type="float" office:value="72">
            <text:p>72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Edm</text:p>
          </table:table-cell>
          <table:table-cell office:value-type="string">
            <text:p>Tyler Ruegsegger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Tor</text:p>
          </table:table-cell>
          <table:table-cell office:value-type="string">
            <text:p>Igor Musatov</text:p>
          </table:table-cell>
          <table:table-cell table:number-columns-repeated="1021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Ana</text:p>
          </table:table-cell>
          <table:table-cell office:value-type="string">
            <text:p>Justin Vaive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number-columns-repeated="3"/>
          <table:table-cell office:value-type="string">
            <text:p>PJ</text:p>
          </table:table-cell>
          <table:table-cell table:number-columns-repeated="1019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it</text:p>
          </table:table-cell>
          <table:table-cell office:value-type="string">
            <text:p>Joe Pavelski</text:p>
          </table:table-cell>
          <table:table-cell/>
          <table:table-cell office:value-type="float" office:value="726">
            <text:p>726</text:p>
          </table:table-cell>
          <table:table-cell table:number-columns-repeated="1019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Ana</text:p>
          </table:table-cell>
          <table:table-cell office:value-type="string">
            <text:p>Ryan Clowe</text:p>
          </table:table-cell>
          <table:table-cell/>
          <table:table-cell office:value-type="float" office:value="722">
            <text:p>722</text:p>
          </table:table-cell>
          <table:table-cell table:number-columns-repeated="1019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Ott</text:p>
          </table:table-cell>
          <table:table-cell office:value-type="string">
            <text:p>Dan Girardi</text:p>
          </table:table-cell>
          <table:table-cell/>
          <table:table-cell office:value-type="float" office:value="722">
            <text:p>722</text:p>
          </table:table-cell>
          <table:table-cell table:number-columns-repeated="1019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Van</text:p>
          </table:table-cell>
          <table:table-cell office:value-type="string">
            <text:p>Rob Scuderi</text:p>
          </table:table-cell>
          <table:table-cell/>
          <table:table-cell office:value-type="float" office:value="714">
            <text:p>714</text:p>
          </table:table-cell>
          <table:table-cell table:number-columns-repeated="1019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Tor</text:p>
          </table:table-cell>
          <table:table-cell office:value-type="string">
            <text:p>Marc Methot</text:p>
          </table:table-cell>
          <table:table-cell/>
          <table:table-cell office:value-type="float" office:value="703">
            <text:p>703</text:p>
          </table:table-cell>
          <table:table-cell table:number-columns-repeated="1019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Det</text:p>
          </table:table-cell>
          <table:table-cell office:value-type="string">
            <text:p>Dustin Byfuglien</text:p>
          </table:table-cell>
          <table:table-cell/>
          <table:table-cell office:value-type="float" office:value="701">
            <text:p>701</text:p>
          </table:table-cell>
          <table:table-cell table:number-columns-repeated="1019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Chi</text:p>
          </table:table-cell>
          <table:table-cell office:value-type="string">
            <text:p>David Clarkson</text:p>
          </table:table-cell>
          <table:table-cell/>
          <table:table-cell office:value-type="float" office:value="671">
            <text:p>671</text:p>
          </table:table-cell>
          <table:table-cell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Wsh</text:p>
          </table:table-cell>
          <table:table-cell office:value-type="string">
            <text:p>Patrick Kane</text:p>
          </table:table-cell>
          <table:table-cell/>
          <table:table-cell office:value-type="float" office:value="659">
            <text:p>659</text:p>
          </table:table-cell>
          <table:table-cell table:number-columns-repeated="1019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Buf</text:p>
          </table:table-cell>
          <table:table-cell office:value-type="string">
            <text:p>Mason Raymond</text:p>
          </table:table-cell>
          <table:table-cell/>
          <table:table-cell office:value-type="float" office:value="657">
            <text:p>657</text:p>
          </table:table-cell>
          <table:table-cell table:number-columns-repeated="1019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Buf</text:p>
          </table:table-cell>
          <table:table-cell office:value-type="string">
            <text:p>Kris Versteeg</text:p>
          </table:table-cell>
          <table:table-cell/>
          <table:table-cell office:value-type="float" office:value="655">
            <text:p>655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BUTS</text:p>
          </table:table-cell>
          <table:table-cell table:number-columns-repeated="101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Wsh</text:p>
          </table:table-cell>
          <table:table-cell office:value-type="string">
            <text:p>Patrick Kane</text:p>
          </table:table-cell>
          <table:table-cell table:number-columns-repeated="2"/>
          <table:table-cell office:value-type="float" office:value="260">
            <text:p>260</text:p>
          </table:table-cell>
          <table:table-cell table:number-columns-repeated="1018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Pit</text:p>
          </table:table-cell>
          <table:table-cell office:value-type="string">
            <text:p>Joe Pavelski</text:p>
          </table:table-cell>
          <table:table-cell table:number-columns-repeated="2"/>
          <table:table-cell office:value-type="float" office:value="196">
            <text:p>196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J</text:p>
          </table:table-cell>
          <table:table-cell office:value-type="string">
            <text:p>Logan Couture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lb</text:p>
          </table:table-cell>
          <table:table-cell office:value-type="string">
            <text:p>Jakob Voracek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018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Van</text:p>
          </table:table-cell>
          <table:table-cell office:value-type="string">
            <text:p>Ryan Callahan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018"/>
        </table:table-row>
        <table:table-row table:style-name="ro5">
          <table:table-cell office:value-type="float" office:value="164">
            <text:p>164</text:p>
          </table:table-cell>
          <table:table-cell office:value-type="string">
            <text:p>Buf</text:p>
          </table:table-cell>
          <table:table-cell office:value-type="string">
            <text:p>Mason Raymond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1018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SJ</text:p>
          </table:table-cell>
          <table:table-cell office:value-type="string">
            <text:p>Patric Hornqvist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1018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Buf</text:p>
          </table:table-cell>
          <table:table-cell office:value-type="string">
            <text:p>Kris Versteeg</text:p>
          </table:table-cell>
          <table:table-cell table:number-columns-repeated="2"/>
          <table:table-cell office:value-type="float" office:value="163">
            <text:p>163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Max Pacioretty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na</text:p>
          </table:table-cell>
          <table:table-cell office:value-type="string">
            <text:p>Ryane Clowe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SSES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Wsh</text:p>
          </table:table-cell>
          <table:table-cell office:value-type="string">
            <text:p>Patrick Kane</text:p>
          </table:table-cell>
          <table:table-cell table:number-columns-repeated="3"/>
          <table:table-cell office:value-type="float" office:value="358">
            <text:p>358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Det</text:p>
          </table:table-cell>
          <table:table-cell office:value-type="string">
            <text:p>Dustin Byfiglien</text:p>
          </table:table-cell>
          <table:table-cell table:number-columns-repeated="3"/>
          <table:table-cell office:value-type="float" office:value="259">
            <text:p>259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Pit</text:p>
          </table:table-cell>
          <table:table-cell office:value-type="string">
            <text:p>Joe Pavelski</text:p>
          </table:table-cell>
          <table:table-cell table:number-columns-repeated="3"/>
          <table:table-cell office:value-type="float" office:value="246">
            <text:p>246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Buf</text:p>
          </table:table-cell>
          <table:table-cell office:value-type="string">
            <text:p>Mason Raymond</text:p>
          </table:table-cell>
          <table:table-cell table:number-columns-repeated="3"/>
          <table:table-cell office:value-type="float" office:value="238">
            <text:p>238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tl/Wpg</text:p>
          </table:table-cell>
          <table:table-cell office:value-type="string">
            <text:p>Sam Gagner</text:p>
          </table:table-cell>
          <table:table-cell table:number-columns-repeated="3"/>
          <table:table-cell office:value-type="float" office:value="237">
            <text:p>237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J</text:p>
          </table:table-cell>
          <table:table-cell office:value-type="string">
            <text:p>Logan Couture</text:p>
          </table:table-cell>
          <table:table-cell table:number-columns-repeated="3"/>
          <table:table-cell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Van</text:p>
          </table:table-cell>
          <table:table-cell office:value-type="string">
            <text:p>Ryan Callahan</text:p>
          </table:table-cell>
          <table:table-cell table:number-columns-repeated="3"/>
          <table:table-cell office:value-type="float" office:value="218">
            <text:p>218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Buf</text:p>
          </table:table-cell>
          <table:table-cell office:value-type="string">
            <text:p>Kris Versteeg</text:p>
          </table:table-cell>
          <table:table-cell table:number-columns-repeated="3"/>
          <table:table-cell office:value-type="float" office:value="214">
            <text:p>214</text:p>
          </table:table-cell>
          <table:table-cell table:number-columns-repeated="1017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NyR</text:p>
          </table:table-cell>
          <table:table-cell office:value-type="string">
            <text:p>PK Subban</text:p>
          </table:table-cell>
          <table:table-cell table:number-columns-repeated="3"/>
          <table:table-cell office:value-type="float" office:value="197">
            <text:p>197</text:p>
          </table:table-cell>
          <table:table-cell table:number-columns-repeated="101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Max Pacioretty</text:p>
          </table:table-cell>
          <table:table-cell table:number-columns-repeated="3"/>
          <table:table-cell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Wsh</text:p>
          </table:table-cell>
          <table:table-cell office:value-type="string">
            <text:p>Patrick Kane</text:p>
          </table:table-cell>
          <table:table-cell table:number-columns-repeated="4"/>
          <table:table-cell office:value-type="float" office:value="618">
            <text:p>618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it</text:p>
          </table:table-cell>
          <table:table-cell office:value-type="string">
            <text:p>Joe Pavelski</text:p>
          </table:table-cell>
          <table:table-cell table:number-columns-repeated="4"/>
          <table:table-cell office:value-type="float" office:value="442">
            <text:p>442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J</text:p>
          </table:table-cell>
          <table:table-cell office:value-type="string">
            <text:p>Logan Couture</text:p>
          </table:table-cell>
          <table:table-cell table:number-columns-repeated="4"/>
          <table:table-cell office:value-type="float" office:value="408">
            <text:p>408</text:p>
          </table:table-cell>
          <table:table-cell table:number-columns-repeated="1016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Buf</text:p>
          </table:table-cell>
          <table:table-cell office:value-type="string">
            <text:p>Mason Raymond</text:p>
          </table:table-cell>
          <table:table-cell table:number-columns-repeated="4"/>
          <table:table-cell office:value-type="float" office:value="403">
            <text:p>403</text:p>
          </table:table-cell>
          <table:table-cell table:number-columns-repeated="1016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Van</text:p>
          </table:table-cell>
          <table:table-cell office:value-type="string">
            <text:p>Ryan Callahan</text:p>
          </table:table-cell>
          <table:table-cell table:number-columns-repeated="4"/>
          <table:table-cell office:value-type="float" office:value="386">
            <text:p>386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tl/Wpg</text:p>
          </table:table-cell>
          <table:table-cell office:value-type="string">
            <text:p>Sam Gagner</text:p>
          </table:table-cell>
          <table:table-cell table:number-columns-repeated="4"/>
          <table:table-cell office:value-type="float" office:value="378">
            <text:p>378</text:p>
          </table:table-cell>
          <table:table-cell table:number-columns-repeated="1016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Buf</text:p>
          </table:table-cell>
          <table:table-cell office:value-type="string">
            <text:p>Kris Versteeg</text:p>
          </table:table-cell>
          <table:table-cell table:number-columns-repeated="4"/>
          <table:table-cell office:value-type="float" office:value="377">
            <text:p>377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Det</text:p>
          </table:table-cell>
          <table:table-cell office:value-type="string">
            <text:p>Dustin Byfuglien</text:p>
          </table:table-cell>
          <table:table-cell table:number-columns-repeated="4"/>
          <table:table-cell office:value-type="float" office:value="365">
            <text:p>365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lb</text:p>
          </table:table-cell>
          <table:table-cell office:value-type="string">
            <text:p>Jakub Voracek</text:p>
          </table:table-cell>
          <table:table-cell table:number-columns-repeated="4"/>
          <table:table-cell office:value-type="float" office:value="358">
            <text:p>358</text:p>
          </table:table-cell>
          <table:table-cell table:number-columns-repeated="1016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SJ</text:p>
          </table:table-cell>
          <table:table-cell office:value-type="string">
            <text:p>Patric Hornqvist</text:p>
          </table:table-cell>
          <table:table-cell table:number-columns-repeated="4"/>
          <table:table-cell office:value-type="float" office:value="358">
            <text:p>358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diff +/-</text:p>
          </table:table-cell>
          <table:table-cell table:number-columns-repeated="1015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Tor</text:p>
          </table:table-cell>
          <table:table-cell office:value-type="string">
            <text:p>Marc methot</text:p>
          </table:table-cell>
          <table:table-cell table:number-columns-repeated="5"/>
          <table:table-cell office:value-type="string">
            <text:p>.+71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sh</text:p>
          </table:table-cell>
          <table:table-cell office:value-type="string">
            <text:p>David Perron</text:p>
          </table:table-cell>
          <table:table-cell table:number-columns-repeated="5"/>
          <table:table-cell office:value-type="string">
            <text:p>.+66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tl/Wpg</text:p>
          </table:table-cell>
          <table:table-cell office:value-type="string">
            <text:p>Sam Gagner</text:p>
          </table:table-cell>
          <table:table-cell table:number-columns-repeated="5"/>
          <table:table-cell office:value-type="string">
            <text:p>.+64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it</text:p>
          </table:table-cell>
          <table:table-cell office:value-type="string">
            <text:p>Joe Pavelski</text:p>
          </table:table-cell>
          <table:table-cell table:number-columns-repeated="5"/>
          <table:table-cell office:value-type="string">
            <text:p>.+64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Max Pacioretty</text:p>
          </table:table-cell>
          <table:table-cell table:number-columns-repeated="5"/>
          <table:table-cell office:value-type="string">
            <text:p>.+56</text:p>
          </table:table-cell>
          <table:table-cell table:number-columns-repeated="1015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Ott</text:p>
          </table:table-cell>
          <table:table-cell office:value-type="string">
            <text:p>Dan Girardi</text:p>
          </table:table-cell>
          <table:table-cell table:number-columns-repeated="5"/>
          <table:table-cell office:value-type="string">
            <text:p>.+54</text:p>
          </table:table-cell>
          <table:table-cell table:number-columns-repeated="1015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Det</text:p>
          </table:table-cell>
          <table:table-cell office:value-type="string">
            <text:p>Dustin Byfuglien</text:p>
          </table:table-cell>
          <table:table-cell table:number-columns-repeated="5"/>
          <table:table-cell office:value-type="string">
            <text:p>.+50</text:p>
          </table:table-cell>
          <table:table-cell table:number-columns-repeated="1015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Atl/Wpg</text:p>
          </table:table-cell>
          <table:table-cell office:value-type="string">
            <text:p>Drew Miller</text:p>
          </table:table-cell>
          <table:table-cell table:number-columns-repeated="5"/>
          <table:table-cell office:value-type="string">
            <text:p>.+48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Wsh</text:p>
          </table:table-cell>
          <table:table-cell office:value-type="string">
            <text:p>Karl Alzner</text:p>
          </table:table-cell>
          <table:table-cell table:number-columns-repeated="5"/>
          <table:table-cell office:value-type="string">
            <text:p>.+46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Wsh</text:p>
          </table:table-cell>
          <table:table-cell office:value-type="string">
            <text:p>Patrick Kane</text:p>
          </table:table-cell>
          <table:table-cell table:number-columns-repeated="5"/>
          <table:table-cell office:value-type="string">
            <text:p>.+46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 office:value-type="string">
            <text:p>PJ</text:p>
          </table:table-cell>
          <table:table-cell table:style-name="ce16" office:value-type="string">
            <text:p>Eff.</text:p>
          </table:table-cell>
          <table:table-cell table:number-columns-repeated="1018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TB</text:p>
          </table:table-cell>
          <table:table-cell office:value-type="string">
            <text:p>Pekka Rinne</text:p>
          </table:table-cell>
          <table:table-cell/>
          <table:table-cell table:style-name="ce16" office:value-type="float" office:value="520">
            <text:p>520</text:p>
          </table:table-cell>
          <table:table-cell table:style-name="ce16" office:value-type="string">
            <text:p>.926</text:p>
          </table:table-cell>
          <table:table-cell table:number-columns-repeated="1018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Cgy</text:p>
          </table:table-cell>
          <table:table-cell office:value-type="string">
            <text:p>Jonathan Quick</text:p>
          </table:table-cell>
          <table:table-cell/>
          <table:table-cell table:style-name="ce16" office:value-type="float" office:value="511">
            <text:p>511</text:p>
          </table:table-cell>
          <table:table-cell table:style-name="ce16" office:value-type="string">
            <text:p>.923</text:p>
          </table:table-cell>
          <table:table-cell table:number-columns-repeated="1018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Dal</text:p>
          </table:table-cell>
          <table:table-cell office:value-type="string">
            <text:p>Jaroslav Halak</text:p>
          </table:table-cell>
          <table:table-cell/>
          <table:table-cell table:style-name="ce16" office:value-type="float" office:value="317">
            <text:p>317</text:p>
          </table:table-cell>
          <table:table-cell table:style-name="ce16" office:value-type="string">
            <text:p>.917</text:p>
          </table:table-cell>
          <table:table-cell table:number-columns-repeated="1018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Pho</text:p>
          </table:table-cell>
          <table:table-cell office:value-type="string">
            <text:p>James Reimer</text:p>
          </table:table-cell>
          <table:table-cell/>
          <table:table-cell table:style-name="ce16" office:value-type="float" office:value="310">
            <text:p>310</text:p>
          </table:table-cell>
          <table:table-cell table:style-name="ce16" office:value-type="string">
            <text:p>.911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gy</text:p>
          </table:table-cell>
          <table:table-cell office:value-type="string">
            <text:p>Mike Smith</text:p>
          </table:table-cell>
          <table:table-cell/>
          <table:table-cell table:style-name="ce16" office:value-type="float" office:value="274">
            <text:p>274</text:p>
          </table:table-cell>
          <table:table-cell table:style-name="ce16" office:value-type="string">
            <text:p>.916</text:p>
          </table:table-cell>
          <table:table-cell table:number-columns-repeated="1018"/>
        </table:table-row>
        <table:table-row table:style-name="ro2" table:number-rows-repeated="104827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4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sh</text:p>
          </table:table-cell>
          <table:table-cell office:value-type="string">
            <text:p>Steven Stamkos</text:p>
          </table:table-cell>
          <table:table-cell/>
          <table:table-cell office:value-type="float" office:value="663">
            <text:p>663</text:p>
          </table:table-cell>
          <table:table-cell office:value-type="float" office:value="237">
            <text:p>237</text:p>
          </table:table-cell>
          <table:table-cell office:value-type="float" office:value="300">
            <text:p>300</text:p>
          </table:table-cell>
          <table:table-cell office:value-type="float" office:value="537">
            <text:p>537</text:p>
          </table:table-cell>
          <table:table-cell/>
          <table:table-cell office:value-type="float" office:value="402">
            <text:p>402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in</text:p>
          </table:table-cell>
          <table:table-cell office:value-type="string">
            <text:p>Drew Doughty</text:p>
          </table:table-cell>
          <table:table-cell/>
          <table:table-cell office:value-type="float" office:value="567">
            <text:p>567</text:p>
          </table:table-cell>
          <table:table-cell office:value-type="float" office:value="57">
            <text:p>57</text:p>
          </table:table-cell>
          <table:table-cell office:value-type="float" office:value="215">
            <text:p>215</text:p>
          </table:table-cell>
          <table:table-cell office:value-type="float" office:value="272">
            <text:p>272</text:p>
          </table:table-cell>
          <table:table-cell/>
          <table:table-cell office:value-type="float" office:value="665">
            <text:p>665</text:p>
          </table:table-cell>
          <table:table-cell office:value-type="string">
            <text:p>.+25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yR</text:p>
          </table:table-cell>
          <table:table-cell office:value-type="string">
            <text:p>Zack Bogosian</text:p>
          </table:table-cell>
          <table:table-cell/>
          <table:table-cell office:value-type="float" office:value="594">
            <text:p>594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166">
            <text:p>166</text:p>
          </table:table-cell>
          <table:table-cell/>
          <table:table-cell office:value-type="float" office:value="781">
            <text:p>781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tl</text:p>
          </table:table-cell>
          <table:table-cell office:value-type="string">
            <text:p>Tyler Myers</text:p>
          </table:table-cell>
          <table:table-cell/>
          <table:table-cell office:value-type="float" office:value="544">
            <text:p>544</text:p>
          </table:table-cell>
          <table:table-cell office:value-type="float" office:value="53">
            <text:p>53</text:p>
          </table:table-cell>
          <table:table-cell office:value-type="float" office:value="207">
            <text:p>207</text:p>
          </table:table-cell>
          <table:table-cell office:value-type="float" office:value="260">
            <text:p>260</text:p>
          </table:table-cell>
          <table:table-cell/>
          <table:table-cell office:value-type="float" office:value="487">
            <text:p>487</text:p>
          </table:table-cell>
          <table:table-cell office:value-type="string">
            <text:p>.+18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lb</text:p>
          </table:table-cell>
          <table:table-cell office:value-type="string">
            <text:p>Nikita Filatov</text:p>
          </table:table-cell>
          <table:table-cell/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a</text:p>
          </table:table-cell>
          <table:table-cell office:value-type="string">
            <text:p>Cody Hodgson</text:p>
          </table:table-cell>
          <table:table-cell/>
          <table:table-cell office:value-type="float" office:value="379">
            <text:p>379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float" office:value="195">
            <text:p>195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tl</text:p>
          </table:table-cell>
          <table:table-cell office:value-type="string">
            <text:p>Luke Schenn</text:p>
          </table:table-cell>
          <table:table-cell/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.+23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sh</text:p>
          </table:table-cell>
          <table:table-cell office:value-type="string">
            <text:p>Alex Pietrangelo</text:p>
          </table:table-cell>
          <table:table-cell/>
          <table:table-cell office:value-type="float" office:value="464">
            <text:p>464</text:p>
          </table:table-cell>
          <table:table-cell office:value-type="float" office:value="34">
            <text:p>34</text:p>
          </table:table-cell>
          <table:table-cell office:value-type="float" office:value="167">
            <text:p>167</text:p>
          </table:table-cell>
          <table:table-cell office:value-type="float" office:value="201">
            <text:p>201</text:p>
          </table:table-cell>
          <table:table-cell/>
          <table:table-cell office:value-type="float" office:value="175">
            <text:p>175</text:p>
          </table:table-cell>
          <table:table-cell office:value-type="string">
            <text:p>.+36</text:p>
          </table:table-cell>
          <table:table-cell table:number-columns-repeated="1013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J</text:p>
          </table:table-cell>
          <table:table-cell office:value-type="string">
            <text:p>Kyle Beach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J</text:p>
          </table:table-cell>
          <table:table-cell office:value-type="string">
            <text:p>Tobias Enstrom</text:p>
          </table:table-cell>
          <table:table-cell/>
          <table:table-cell office:value-type="float" office:value="702">
            <text:p>702</text:p>
          </table:table-cell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float" office:value="240">
            <text:p>240</text:p>
          </table:table-cell>
          <table:table-cell/>
          <table:table-cell office:value-type="float" office:value="417">
            <text:p>417</text:p>
          </table:table-cell>
          <table:table-cell office:value-type="string">
            <text:p>.+31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hi</text:p>
          </table:table-cell>
          <table:table-cell office:value-type="string">
            <text:p>Mikael Boedker</text:p>
          </table:table-cell>
          <table:table-cell/>
          <table:table-cell office:value-type="float" office:value="291">
            <text:p>291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125">
            <text:p>125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J</text:p>
          </table:table-cell>
          <table:table-cell office:value-type="string">
            <text:p>Colin Wilson</text:p>
          </table:table-cell>
          <table:table-cell/>
          <table:table-cell office:value-type="float" office:value="527">
            <text:p>527</text:p>
          </table:table-cell>
          <table:table-cell office:value-type="float" office:value="102">
            <text:p>102</text:p>
          </table:table-cell>
          <table:table-cell office:value-type="float" office:value="153">
            <text:p>153</text:p>
          </table:table-cell>
          <table:table-cell office:value-type="float" office:value="255">
            <text:p>255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Wsh</text:p>
          </table:table-cell>
          <table:table-cell office:value-type="string">
            <text:p>Zack Boychuk</text:p>
          </table:table-cell>
          <table:table-cell/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A</text:p>
          </table:table-cell>
          <table:table-cell office:value-type="string">
            <text:p>Zac Dalpe</text:p>
          </table:table-cell>
          <table:table-cell/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11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dm</text:p>
          </table:table-cell>
          <table:table-cell office:value-type="string">
            <text:p>Michael Del Zotto</text:p>
          </table:table-cell>
          <table:table-cell/>
          <table:table-cell office:value-type="float" office:value="543">
            <text:p>543</text:p>
          </table:table-cell>
          <table:table-cell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float" office:value="169">
            <text:p>169</text:p>
          </table:table-cell>
          <table:table-cell/>
          <table:table-cell office:value-type="float" office:value="397">
            <text:p>397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na</text:p>
          </table:table-cell>
          <table:table-cell office:value-type="string">
            <text:p>Josh Bailey</text:p>
          </table:table-cell>
          <table:table-cell/>
          <table:table-cell office:value-type="float" office:value="560">
            <text:p>560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  <table:table-cell office:value-type="float" office:value="291">
            <text:p>291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-40</text:p>
          </table:table-cell>
          <table:table-cell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Ott</text:p>
          </table:table-cell>
          <table:table-cell office:value-type="string">
            <text:p>David Toews</text:p>
          </table:table-cell>
          <table:table-cell table:number-columns-repeated="1021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Stl</text:p>
          </table:table-cell>
          <table:table-cell office:value-type="string">
            <text:p>Jared Staal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Nsh</text:p>
          </table:table-cell>
          <table:table-cell office:value-type="string">
            <text:p>Mattias Tedenby</text:p>
          </table:table-cell>
          <table:table-cell/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or</text:p>
          </table:table-cell>
          <table:table-cell office:value-type="string">
            <text:p>Mikhail Stefanovich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rl</text:p>
          </table:table-cell>
          <table:table-cell office:value-type="string">
            <text:p>Luca Sbisa</text:p>
          </table:table-cell>
          <table:table-cell/>
          <table:table-cell office:value-type="float" office:value="428">
            <text:p>428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/>
          <table:table-cell office:value-type="float" office:value="344">
            <text:p>344</text:p>
          </table:table-cell>
          <table:table-cell office:value-type="string">
            <text:p>.-31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tl</text:p>
          </table:table-cell>
          <table:table-cell office:value-type="string">
            <text:p>Jordan Eberle</text:p>
          </table:table-cell>
          <table:table-cell/>
          <table:table-cell office:value-type="float" office:value="449">
            <text:p>449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260">
            <text:p>26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Dal</text:p>
          </table:table-cell>
          <table:table-cell office:value-type="string">
            <text:p>Tyler Cuma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hi</text:p>
          </table:table-cell>
          <table:table-cell office:value-type="string">
            <text:p>Teddy Purcell</text:p>
          </table:table-cell>
          <table:table-cell/>
          <table:table-cell office:value-type="float" office:value="599">
            <text:p>599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28</text:p>
          </table:table-cell>
          <table:table-cell table:number-columns-repeated="1013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Isl</text:p>
          </table:table-cell>
          <table:table-cell office:value-type="string">
            <text:p>Erik Karlsson</text:p>
          </table:table-cell>
          <table:table-cell/>
          <table:table-cell office:value-type="float" office:value="530">
            <text:p>530</text:p>
          </table:table-cell>
          <table:table-cell office:value-type="float" office:value="96">
            <text:p>96</text:p>
          </table:table-cell>
          <table:table-cell office:value-type="float" office:value="279">
            <text:p>279</text:p>
          </table:table-cell>
          <table:table-cell office:value-type="float" office:value="375">
            <text:p>375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.-37</text:p>
          </table:table-cell>
          <table:table-cell table:number-columns-repeated="1013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NJ</text:p>
          </table:table-cell>
          <table:table-cell office:value-type="string">
            <text:p>Fabian Brunnstrom</text:p>
          </table:table-cell>
          <table:table-cell/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office:value-type="float" office:value="-9">
            <text:p>-9</text:p>
          </table:table-cell>
          <table:table-cell table:number-columns-repeated="1013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tl</text:p>
          </table:table-cell>
          <table:table-cell office:value-type="string">
            <text:p>Chet Pickard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1v</text:p>
          </table:table-cell>
          <table:table-cell office:value-type="string">
            <text:p>11d</text:p>
          </table:table-cell>
          <table:table-cell office:value-type="string">
            <text:p>1otl</text:p>
          </table:table-cell>
          <table:table-cell office:value-type="string">
            <text:p>671 min</text:p>
          </table:table-cell>
          <table:table-cell office:value-type="string">
            <text:p>0pim</text:p>
          </table:table-cell>
          <table:table-cell office:value-type="string">
            <text:p>0so</text:p>
          </table:table-cell>
          <table:table-cell office:value-type="string">
            <text:p>52 ga</text:p>
          </table:table-cell>
          <table:table-cell office:value-type="string">
            <text:p>333 shots</text:p>
          </table:table-cell>
          <table:table-cell office:value-type="string">
            <text:p>1-assists</text:p>
          </table:table-cell>
          <table:table-cell office:value-type="string">
            <text:p>.844</text:p>
          </table:table-cell>
          <table:table-cell office:value-type="string">
            <text:p>4.65</text:p>
          </table:table-cell>
          <table:table-cell table:number-columns-repeated="1008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Pit</text:p>
          </table:table-cell>
          <table:table-cell office:value-type="string">
            <text:p>Colby Robak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TB</text:p>
          </table:table-cell>
          <table:table-cell office:value-type="string">
            <text:p>John Carlson</text:p>
          </table:table-cell>
          <table:table-cell/>
          <table:table-cell office:value-type="float" office:value="560">
            <text:p>560</text:p>
          </table:table-cell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197">
            <text:p>197</text:p>
          </table:table-cell>
          <table:table-cell/>
          <table:table-cell office:value-type="float" office:value="331">
            <text:p>331</text:p>
          </table:table-cell>
          <table:table-cell office:value-type="string">
            <text:p>.+22</text:p>
          </table:table-cell>
          <table:table-cell table:number-columns-repeated="101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Cgy</text:p>
          </table:table-cell>
          <table:table-cell office:value-type="string">
            <text:p>Nicholas Deschamp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Van</text:p>
          </table:table-cell>
          <table:table-cell office:value-type="string">
            <text:p>Joe Colborne</text:p>
          </table:table-cell>
          <table:table-cell/>
          <table:table-cell office:value-type="float" office:value="238">
            <text:p>23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float" office:value="104">
            <text:p>104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NyR</text:p>
          </table:table-cell>
          <table:table-cell office:value-type="string">
            <text:p>Greg Nemisz</text:p>
          </table:table-cell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in</text:p>
          </table:table-cell>
          <table:table-cell office:value-type="string">
            <text:p>Jake Gardiner</text:p>
          </table:table-cell>
          <table:table-cell/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.-18</text:p>
          </table:table-cell>
          <table:table-cell table:number-columns-repeated="1013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it</text:p>
          </table:table-cell>
          <table:table-cell office:value-type="string">
            <text:p>Jussi Jokinen</text:p>
          </table:table-cell>
          <table:table-cell/>
          <table:table-cell office:value-type="float" office:value="728">
            <text:p>728</text:p>
          </table:table-cell>
          <table:table-cell office:value-type="float" office:value="212">
            <text:p>212</text:p>
          </table:table-cell>
          <table:table-cell office:value-type="float" office:value="266">
            <text:p>266</text:p>
          </table:table-cell>
          <table:table-cell office:value-type="float" office:value="478">
            <text:p>478</text:p>
          </table:table-cell>
          <table:table-cell/>
          <table:table-cell office:value-type="float" office:value="223">
            <text:p>223</text:p>
          </table:table-cell>
          <table:table-cell office:value-type="string">
            <text:p>.+37</text:p>
          </table:table-cell>
          <table:table-cell table:number-columns-repeated="1013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Fld</text:p>
          </table:table-cell>
          <table:table-cell office:value-type="string">
            <text:p>Aaron Ness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Fld</text:p>
          </table:table-cell>
          <table:table-cell office:value-type="string">
            <text:p>Dustin Tokarski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10v</text:p>
          </table:table-cell>
          <table:table-cell office:value-type="string">
            <text:p>13d</text:p>
          </table:table-cell>
          <table:table-cell office:value-type="string">
            <text:p>5otl</text:p>
          </table:table-cell>
          <table:table-cell office:value-type="string">
            <text:p>1751 min</text:p>
          </table:table-cell>
          <table:table-cell office:value-type="string">
            <text:p>2 pim</text:p>
          </table:table-cell>
          <table:table-cell office:value-type="string">
            <text:p>1-so</text:p>
          </table:table-cell>
          <table:table-cell office:value-type="string">
            <text:p>86 ga</text:p>
          </table:table-cell>
          <table:table-cell office:value-type="string">
            <text:p>773 shots</text:p>
          </table:table-cell>
          <table:table-cell office:value-type="string">
            <text:p>3 ass</text:p>
          </table:table-cell>
          <table:table-cell office:value-type="string">
            <text:p>.889</text:p>
          </table:table-cell>
          <table:table-cell office:value-type="string">
            <text:p>2.95</text:p>
          </table:table-cell>
          <table:table-cell table:number-columns-repeated="1008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Atl</text:p>
          </table:table-cell>
          <table:table-cell office:value-type="string">
            <text:p>Jonas Hiller</text:p>
          </table:table-cell>
          <table:table-cell/>
          <table:table-cell office:value-type="float" office:value="509">
            <text:p>509</text:p>
          </table:table-cell>
          <table:table-cell office:value-type="string">
            <text:p>223v</text:p>
          </table:table-cell>
          <table:table-cell office:value-type="string">
            <text:p>191d</text:p>
          </table:table-cell>
          <table:table-cell office:value-type="string">
            <text:p>62 otl</text:p>
          </table:table-cell>
          <table:table-cell office:value-type="string">
            <text:p>29619 min</text:p>
          </table:table-cell>
          <table:table-cell office:value-type="string">
            <text:p>27 pim</text:p>
          </table:table-cell>
          <table:table-cell office:value-type="string">
            <text:p>16 so</text:p>
          </table:table-cell>
          <table:table-cell office:value-type="string">
            <text:p>1152 ga</text:p>
          </table:table-cell>
          <table:table-cell office:value-type="string">
            <text:p>13676 shots</text:p>
          </table:table-cell>
          <table:table-cell office:value-type="string">
            <text:p>24 ass</text:p>
          </table:table-cell>
          <table:table-cell office:value-type="string">
            <text:p>.916</text:p>
          </table:table-cell>
          <table:table-cell office:value-type="string">
            <text:p>2.33</text:p>
          </table:table-cell>
          <table:table-cell table:number-columns-repeated="1008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it</text:p>
          </table:table-cell>
          <table:table-cell office:value-type="string">
            <text:p>Daniel Winnik</text:p>
          </table:table-cell>
          <table:table-cell/>
          <table:table-cell office:value-type="float" office:value="585">
            <text:p>585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83">
            <text:p>183</text:p>
          </table:table-cell>
          <table:table-cell/>
          <table:table-cell office:value-type="float" office:value="223">
            <text:p>223</text:p>
          </table:table-cell>
          <table:table-cell office:value-type="string">
            <text:p>.-29</text:p>
          </table:table-cell>
          <table:table-cell table:number-columns-repeated="1013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Min</text:p>
          </table:table-cell>
          <table:table-cell office:value-type="string">
            <text:p>Colton teubert</text:p>
          </table:table-cell>
          <table:table-cell/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30">
            <text:p>130</text:p>
          </table:table-cell>
          <table:table-cell office:value-type="float" office:value="-9">
            <text:p>-9</text:p>
          </table:table-cell>
          <table:table-cell table:number-columns-repeated="1013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hi</text:p>
          </table:table-cell>
          <table:table-cell office:value-type="string">
            <text:p>Ville Leino</text:p>
          </table:table-cell>
          <table:table-cell/>
          <table:table-cell office:value-type="float" office:value="175">
            <text:p>175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/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ho</text:p>
          </table:table-cell>
          <table:table-cell office:value-type="string">
            <text:p>Kelsey Tessier</text:p>
          </table:table-cell>
          <table:table-cell table:number-columns-repeated="1021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Edm</text:p>
          </table:table-cell>
          <table:table-cell office:value-type="string">
            <text:p>Jyri Niemi</text:p>
          </table:table-cell>
          <table:table-cell table:number-columns-repeated="102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Fld</text:p>
          </table:table-cell>
          <table:table-cell office:value-type="string">
            <text:p>Tyler Ennis</text:p>
          </table:table-cell>
          <table:table-cell/>
          <table:table-cell office:value-type="float" office:value="559">
            <text:p>559</text:p>
          </table:table-cell>
          <table:table-cell office:value-type="float" office:value="127">
            <text:p>127</text:p>
          </table:table-cell>
          <table:table-cell office:value-type="float" office:value="174">
            <text:p>174</text:p>
          </table:table-cell>
          <table:table-cell office:value-type="float" office:value="301">
            <text:p>301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LA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Van</text:p>
          </table:table-cell>
          <table:table-cell office:value-type="string">
            <text:p>Thomas McCollum</text:p>
          </table:table-cell>
          <table:table-cell table:number-columns-repeated="1021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Ana</text:p>
          </table:table-cell>
          <table:table-cell office:value-type="string">
            <text:p>Mitch Wahl</text:p>
          </table:table-cell>
          <table:table-cell table:number-columns-repeated="1021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Edm</text:p>
          </table:table-cell>
          <table:table-cell office:value-type="string">
            <text:p>Kiriil Petrov</text:p>
          </table:table-cell>
          <table:table-cell table:number-columns-repeated="1021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SJ</text:p>
          </table:table-cell>
          <table:table-cell office:value-type="string">
            <text:p>Jacob Markstrom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64v</text:p>
          </table:table-cell>
          <table:table-cell office:value-type="string">
            <text:p>94d</text:p>
          </table:table-cell>
          <table:table-cell office:value-type="string">
            <text:p>15 otl</text:p>
          </table:table-cell>
          <table:table-cell office:value-type="string">
            <text:p>10411 min</text:p>
          </table:table-cell>
          <table:table-cell office:value-type="string">
            <text:p>12 pim</text:p>
          </table:table-cell>
          <table:table-cell office:value-type="string">
            <text:p>5 so</text:p>
          </table:table-cell>
          <table:table-cell office:value-type="string">
            <text:p>532 ga</text:p>
          </table:table-cell>
          <table:table-cell office:value-type="string">
            <text:p>5252 shots</text:p>
          </table:table-cell>
          <table:table-cell office:value-type="string">
            <text:p>8 ass</text:p>
          </table:table-cell>
          <table:table-cell office:value-type="string">
            <text:p>.899</text:p>
          </table:table-cell>
          <table:table-cell office:value-type="string">
            <text:p>3.07</text:p>
          </table:table-cell>
          <table:table-cell table:number-columns-repeated="1008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Tor</text:p>
          </table:table-cell>
          <table:table-cell office:value-type="string">
            <text:p>Dimitri Kugryshev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Isl</text:p>
          </table:table-cell>
          <table:table-cell office:value-type="string">
            <text:p>Jake Allen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40v</text:p>
          </table:table-cell>
          <table:table-cell office:value-type="string">
            <text:p>27d</text:p>
          </table:table-cell>
          <table:table-cell office:value-type="string">
            <text:p>6 otl</text:p>
          </table:table-cell>
          <table:table-cell office:value-type="string">
            <text:p>4432 shots</text:p>
          </table:table-cell>
          <table:table-cell office:value-type="string">
            <text:p>2 pim</text:p>
          </table:table-cell>
          <table:table-cell office:value-type="string">
            <text:p>1 so</text:p>
          </table:table-cell>
          <table:table-cell office:value-type="string">
            <text:p>195 ga</text:p>
          </table:table-cell>
          <table:table-cell office:value-type="string">
            <text:p>2229 shots</text:p>
          </table:table-cell>
          <table:table-cell office:value-type="string">
            <text:p>5 ass</text:p>
          </table:table-cell>
          <table:table-cell office:value-type="string">
            <text:p>.913</text:p>
          </table:table-cell>
          <table:table-cell office:value-type="string">
            <text:p>2.64</text:p>
          </table:table-cell>
          <table:table-cell table:number-columns-repeated="1008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Det</text:p>
          </table:table-cell>
          <table:table-cell office:value-type="string">
            <text:p>Konstantin Pushkarev</text:p>
          </table:table-cell>
          <table:table-cell table:number-columns-repeated="1021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J</text:p>
          </table:table-cell>
          <table:table-cell office:value-type="string">
            <text:p>Jonathan Ericsson</text:p>
          </table:table-cell>
          <table:table-cell/>
          <table:table-cell office:value-type="float" office:value="473">
            <text:p>473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office:value-type="float" office:value="674">
            <text:p>674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Pit</text:p>
          </table:table-cell>
          <table:table-cell office:value-type="string">
            <text:p>Yann Sauve</text:p>
          </table:table-cell>
          <table:table-cell table:number-columns-repeated="1021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hi</text:p>
          </table:table-cell>
          <table:table-cell office:value-type="string">
            <text:p>Maxime Sauve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Isl</text:p>
          </table:table-cell>
          <table:table-cell office:value-type="string">
            <text:p>Evgeny Grachev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NJ</text:p>
          </table:table-cell>
          <table:table-cell office:value-type="string">
            <text:p>Anton Gustafsson</text:p>
          </table:table-cell>
          <table:table-cell table:number-columns-repeated="1021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tl</text:p>
          </table:table-cell>
          <table:table-cell office:value-type="string">
            <text:p>Matt Calvert</text:p>
          </table:table-cell>
          <table:table-cell/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.-34</text:p>
          </table:table-cell>
          <table:table-cell table:number-columns-repeated="1013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Det</text:p>
          </table:table-cell>
          <table:table-cell office:value-type="string">
            <text:p>Petri Kontiola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Edm</text:p>
          </table:table-cell>
          <table:table-cell office:value-type="string">
            <text:p>Jamie Arniel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Cgy</text:p>
          </table:table-cell>
          <table:table-cell office:value-type="string">
            <text:p>Peter Delma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Clb</text:p>
          </table:table-cell>
          <table:table-cell office:value-type="string">
            <text:p>Aaron Palushaj</text:p>
          </table:table-cell>
          <table:table-cell table:number-columns-repeated="1021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NyR</text:p>
          </table:table-cell>
          <table:table-cell office:value-type="string">
            <text:p>Dannick Paquette</text:p>
          </table:table-cell>
          <table:table-cell/>
          <table:table-cell office:value-type="float" office:value="163">
            <text:p>163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/>
          <table:table-cell office:value-type="float" office:value="196">
            <text:p>196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NyR</text:p>
          </table:table-cell>
          <table:table-cell office:value-type="string">
            <text:p>AJ Jenks</text:p>
          </table:table-cell>
          <table:table-cell table:number-columns-repeated="1021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Dal</text:p>
          </table:table-cell>
          <table:table-cell office:value-type="string">
            <text:p>Josh Godfrey</text:p>
          </table:table-cell>
          <table:table-cell table:number-columns-repeated="1021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Fld</text:p>
          </table:table-cell>
          <table:table-cell office:value-type="string">
            <text:p>Colin Long</text:p>
          </table:table-cell>
          <table:table-cell table:number-columns-repeated="1021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Edm</text:p>
          </table:table-cell>
          <table:table-cell office:value-type="string">
            <text:p>Kruise Reddick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Nsh</text:p>
          </table:table-cell>
          <table:table-cell office:value-type="string">
            <text:p>Ville Koistinen</text:p>
          </table:table-cell>
          <table:table-cell table:number-columns-repeated="1021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Pit</text:p>
          </table:table-cell>
          <table:table-cell office:value-type="string">
            <text:p>Jared Boll</text:p>
          </table:table-cell>
          <table:table-cell/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/>
          <table:table-cell office:value-type="float" office:value="338">
            <text:p>338</text:p>
          </table:table-cell>
          <table:table-cell office:value-type="string">
            <text:p>.-26</text:p>
          </table:table-cell>
          <table:table-cell table:number-columns-repeated="1013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Edm</text:p>
          </table:table-cell>
          <table:table-cell office:value-type="string">
            <text:p>Jimmy Hayes</text:p>
          </table:table-cell>
          <table:table-cell/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Edm</text:p>
          </table:table-cell>
          <table:table-cell office:value-type="string">
            <text:p>Philippe Cornet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hi</text:p>
          </table:table-cell>
          <table:table-cell office:value-type="string">
            <text:p>Steve Wagne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Pit</text:p>
          </table:table-cell>
          <table:table-cell office:value-type="string">
            <text:p>Erik Ersberg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22v</text:p>
          </table:table-cell>
          <table:table-cell office:value-type="string">
            <text:p>40d</text:p>
          </table:table-cell>
          <table:table-cell office:value-type="string">
            <text:p>4otl</text:p>
          </table:table-cell>
          <table:table-cell office:value-type="string">
            <text:p>3908 min</text:p>
          </table:table-cell>
          <table:table-cell office:value-type="string">
            <text:p>36 pim</text:p>
          </table:table-cell>
          <table:table-cell office:value-type="string">
            <text:p>2 so</text:p>
          </table:table-cell>
          <table:table-cell office:value-type="string">
            <text:p>280 ga</text:p>
          </table:table-cell>
          <table:table-cell office:value-type="string">
            <text:p>1985 shots</text:p>
          </table:table-cell>
          <table:table-cell office:value-type="string">
            <text:p>2 assists</text:p>
          </table:table-cell>
          <table:table-cell office:value-type="string">
            <text:p>.859</text:p>
          </table:table-cell>
          <table:table-cell office:value-type="string">
            <text:p>4.30</text:p>
          </table:table-cell>
          <table:table-cell table:number-columns-repeated="1008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Buf</text:p>
          </table:table-cell>
          <table:table-cell office:value-type="string">
            <text:p>Niklas Hjalmarsson</text:p>
          </table:table-cell>
          <table:table-cell/>
          <table:table-cell office:value-type="float" office:value="554">
            <text:p>554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+75</text:p>
          </table:table-cell>
          <table:table-cell table:number-columns-repeated="1013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LA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Crl</text:p>
          </table:table-cell>
          <table:table-cell office:value-type="string">
            <text:p>Michael Stone</text:p>
          </table:table-cell>
          <table:table-cell/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Fld</text:p>
          </table:table-cell>
          <table:table-cell office:value-type="string">
            <text:p>Justin Schultz</text:p>
          </table:table-cell>
          <table:table-cell/>
          <table:table-cell office:value-type="float" office:value="317">
            <text:p>317</text:p>
          </table:table-cell>
          <table:table-cell office:value-type="float" office:value="25">
            <text:p>25</text:p>
          </table:table-cell>
          <table:table-cell office:value-type="float" office:value="101">
            <text:p>101</text:p>
          </table:table-cell>
          <table:table-cell office:value-type="float" office:value="126">
            <text:p>126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.+13</text:p>
          </table:table-cell>
          <table:table-cell table:number-columns-repeated="1013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Ott</text:p>
          </table:table-cell>
          <table:table-cell office:value-type="string">
            <text:p>Justin Azevedo</text:p>
          </table:table-cell>
          <table:table-cell table:number-columns-repeated="1021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Mtl</text:p>
          </table:table-cell>
          <table:table-cell office:value-type="string">
            <text:p>Corey Trivino</text:p>
          </table:table-cell>
          <table:table-cell table:number-columns-repeated="1021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SJ</text:p>
          </table:table-cell>
          <table:table-cell office:value-type="string">
            <text:p>Harri Sateri</text:p>
          </table:table-cell>
          <table:table-cell table:number-columns-repeated="1021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Chi</text:p>
          </table:table-cell>
          <table:table-cell office:value-type="string">
            <text:p>Luke Adam</text:p>
          </table:table-cell>
          <table:table-cell/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Tor</text:p>
          </table:table-cell>
          <table:table-cell office:value-type="string">
            <text:p>David Carle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SJ</text:p>
          </table:table-cell>
          <table:table-cell office:value-type="string">
            <text:p>Will Weber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Dal</text:p>
          </table:table-cell>
          <table:table-cell office:value-type="string">
            <text:p>Eric Tangradi</text:p>
          </table:table-cell>
          <table:table-cell table:number-columns-repeated="1021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SJ</text:p>
          </table:table-cell>
          <table:table-cell office:value-type="string">
            <text:p>Daulton Leveille</text:p>
          </table:table-cell>
          <table:table-cell table:number-columns-repeated="1021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SJ</text:p>
          </table:table-cell>
          <table:table-cell office:value-type="string">
            <text:p>Jason Labarbera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30v</text:p>
          </table:table-cell>
          <table:table-cell office:value-type="string">
            <text:p>53d</text:p>
          </table:table-cell>
          <table:table-cell office:value-type="string">
            <text:p>3otl</text:p>
          </table:table-cell>
          <table:table-cell office:value-type="string">
            <text:p>5234 min</text:p>
          </table:table-cell>
          <table:table-cell office:value-type="string">
            <text:p>2 pim</text:p>
          </table:table-cell>
          <table:table-cell office:value-type="string">
            <text:p>1 so</text:p>
          </table:table-cell>
          <table:table-cell office:value-type="string">
            <text:p>266 ga</text:p>
          </table:table-cell>
          <table:table-cell office:value-type="string">
            <text:p>2395 shots</text:p>
          </table:table-cell>
          <table:table-cell office:value-type="string">
            <text:p>4 <text:s/>assists</text:p>
          </table:table-cell>
          <table:table-cell office:value-type="string">
            <text:p>.889</text:p>
          </table:table-cell>
          <table:table-cell office:value-type="string">
            <text:p>3.05</text:p>
          </table:table-cell>
          <table:table-cell table:number-columns-repeated="1008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it</text:p>
          </table:table-cell>
          <table:table-cell office:value-type="string">
            <text:p>James Wright</text:p>
          </table:table-cell>
          <table:table-cell/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Mtl</text:p>
          </table:table-cell>
          <table:table-cell office:value-type="string">
            <text:p>Anders Lindback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36v</text:p>
          </table:table-cell>
          <table:table-cell office:value-type="string">
            <text:p>71d</text:p>
          </table:table-cell>
          <table:table-cell office:value-type="string">
            <text:p>14otl</text:p>
          </table:table-cell>
          <table:table-cell office:value-type="string">
            <text:p>7358 min</text:p>
          </table:table-cell>
          <table:table-cell office:value-type="string">
            <text:p>6 pim</text:p>
          </table:table-cell>
          <table:table-cell office:value-type="string">
            <text:p>0 so</text:p>
          </table:table-cell>
          <table:table-cell office:value-type="string">
            <text:p>356 ga</text:p>
          </table:table-cell>
          <table:table-cell office:value-type="string">
            <text:p>3645 shots</text:p>
          </table:table-cell>
          <table:table-cell office:value-type="string">
            <text:p>4 ass</text:p>
          </table:table-cell>
          <table:table-cell office:value-type="string">
            <text:p>.902</text:p>
          </table:table-cell>
          <table:table-cell office:value-type="string">
            <text:p>2.90</text:p>
          </table:table-cell>
          <table:table-cell table:number-columns-repeated="1008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Det</text:p>
          </table:table-cell>
          <table:table-cell office:value-type="string">
            <text:p>Geordie Wudrick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Van</text:p>
          </table:table-cell>
          <table:table-cell office:value-type="string">
            <text:p>Brodie Reid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SJ</text:p>
          </table:table-cell>
          <table:table-cell office:value-type="string">
            <text:p>Riley Cote</text:p>
          </table:table-cell>
          <table:table-cell/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67">
            <text:p>67</text:p>
          </table:table-cell>
          <table:table-cell office:value-type="float" office:value="-22">
            <text:p>-22</text:p>
          </table:table-cell>
          <table:table-cell table:number-columns-repeated="1013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Pit</text:p>
          </table:table-cell>
          <table:table-cell office:value-type="string">
            <text:p>Eric Mestery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Isl</text:p>
          </table:table-cell>
          <table:table-cell office:value-type="string">
            <text:p>Shawn Lalonde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Det</text:p>
          </table:table-cell>
          <table:table-cell office:value-type="string">
            <text:p>Derek Gran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Cgy</text:p>
          </table:table-cell>
          <table:table-cell office:value-type="string">
            <text:p>Mark barberio</text:p>
          </table:table-cell>
          <table:table-cell table:number-columns-repeated="1021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in</text:p>
          </table:table-cell>
          <table:table-cell office:value-type="string">
            <text:p>Kevin Poulin</text:p>
          </table:table-cell>
          <table:table-cell/>
          <table:table-cell office:value-type="string">
            <text:p>1g</text:p>
          </table:table-cell>
          <table:table-cell office:value-type="string">
            <text:p>0v</text:p>
          </table:table-cell>
          <table:table-cell office:value-type="string">
            <text:p>0d</text:p>
          </table:table-cell>
          <table:table-cell office:value-type="string">
            <text:p>0otl</text:p>
          </table:table-cell>
          <table:table-cell office:value-type="string">
            <text:p>30 min</text:p>
          </table:table-cell>
          <table:table-cell office:value-type="string">
            <text:p>0 pim</text:p>
          </table:table-cell>
          <table:table-cell office:value-type="string">
            <text:p>0-so</text:p>
          </table:table-cell>
          <table:table-cell office:value-type="string">
            <text:p>2 ga</text:p>
          </table:table-cell>
          <table:table-cell office:value-type="string">
            <text:p>9 shots</text:p>
          </table:table-cell>
          <table:table-cell office:value-type="string">
            <text:p>0 ass</text:p>
          </table:table-cell>
          <table:table-cell office:value-type="string">
            <text:p>4.05</text:p>
          </table:table-cell>
          <table:table-cell table:number-columns-repeated="1009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Det</text:p>
          </table:table-cell>
          <table:table-cell office:value-type="string">
            <text:p>Derek Stepan</text:p>
          </table:table-cell>
          <table:table-cell/>
          <table:table-cell office:value-type="float" office:value="409">
            <text:p>409</text:p>
          </table:table-cell>
          <table:table-cell office:value-type="float" office:value="134">
            <text:p>134</text:p>
          </table:table-cell>
          <table:table-cell office:value-type="float" office:value="207">
            <text:p>207</text:p>
          </table:table-cell>
          <table:table-cell office:value-type="float" office:value="341">
            <text:p>341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.-5</text:p>
          </table:table-cell>
          <table:table-cell table:number-columns-repeated="1013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Stl</text:p>
          </table:table-cell>
          <table:table-cell office:value-type="string">
            <text:p>James Livingston</text:p>
          </table:table-cell>
          <table:table-cell table:number-columns-repeated="1021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Fld</text:p>
          </table:table-cell>
          <table:table-cell office:value-type="string">
            <text:p>Travis Hamonic</text:p>
          </table:table-cell>
          <table:table-cell/>
          <table:table-cell office:value-type="float" office:value="452">
            <text:p>452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/>
          <table:table-cell office:value-type="float" office:value="635">
            <text:p>635</text:p>
          </table:table-cell>
          <table:table-cell office:value-type="string">
            <text:p>.-21</text:p>
          </table:table-cell>
          <table:table-cell table:number-columns-repeated="1013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Van</text:p>
          </table:table-cell>
          <table:table-cell office:value-type="string">
            <text:p>Josh Brittain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Pit</text:p>
          </table:table-cell>
          <table:table-cell office:value-type="string">
            <text:p>Steven Delisle</text:p>
          </table:table-cell>
          <table:table-cell table:number-columns-repeated="1021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Pit</text:p>
          </table:table-cell>
          <table:table-cell office:value-type="string">
            <text:p>Cody Goloubef</text:p>
          </table:table-cell>
          <table:table-cell table:number-columns-repeated="1021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Ott</text:p>
          </table:table-cell>
          <table:table-cell office:value-type="string">
            <text:p>Patrice Cormier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NJ</text:p>
          </table:table-cell>
          <table:table-cell office:value-type="string">
            <text:p>Corey Fienhage</text:p>
          </table:table-cell>
          <table:table-cell table:number-columns-repeated="1021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gy</text:p>
          </table:table-cell>
          <table:table-cell office:value-type="string">
            <text:p>Jamie Benn</text:p>
          </table:table-cell>
          <table:table-cell/>
          <table:table-cell office:value-type="float" office:value="489">
            <text:p>489</text:p>
          </table:table-cell>
          <table:table-cell office:value-type="float" office:value="169">
            <text:p>169</text:p>
          </table:table-cell>
          <table:table-cell office:value-type="float" office:value="254">
            <text:p>254</text:p>
          </table:table-cell>
          <table:table-cell office:value-type="float" office:value="423">
            <text:p>423</text:p>
          </table:table-cell>
          <table:table-cell office:value-type="string">
            <text:p><text:s/></text:p>
          </table:table-cell>
          <table:table-cell office:value-type="float" office:value="256">
            <text:p>256</text:p>
          </table:table-cell>
          <table:table-cell office:value-type="string">
            <text:p>.+58</text:p>
          </table:table-cell>
          <table:table-cell table:number-columns-repeated="5" office:value-type="string">
            <text:p><text:s/></text:p>
          </table:table-cell>
          <table:table-cell table:number-columns-repeated="1008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Cgy</text:p>
          </table:table-cell>
          <table:table-cell office:value-type="string">
            <text:p>Brandon Burlon</text:p>
          </table:table-cell>
          <table:table-cell table:number-columns-repeated="1021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Phi</text:p>
          </table:table-cell>
          <table:table-cell office:value-type="string">
            <text:p>Jaroslav Hlincka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Pit</text:p>
          </table:table-cell>
          <table:table-cell office:value-type="string">
            <text:p>Lance Bouma</text:p>
          </table:table-cell>
          <table:table-cell/>
          <table:table-cell office:value-type="float" office:value="168">
            <text:p>16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Pit</text:p>
          </table:table-cell>
          <table:table-cell office:value-type="string">
            <text:p>Adam Comrie</text:p>
          </table:table-cell>
          <table:table-cell table:number-columns-repeated="1021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Chi</text:p>
          </table:table-cell>
          <table:table-cell office:value-type="string">
            <text:p>Dany Kristo</text:p>
          </table:table-cell>
          <table:table-cell table:number-columns-repeated="1021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Ott</text:p>
          </table:table-cell>
          <table:table-cell office:value-type="string">
            <text:p>Braden Holtby</text:p>
          </table:table-cell>
          <table:table-cell/>
          <table:table-cell office:value-type="float" office:value="336">
            <text:p>336</text:p>
          </table:table-cell>
          <table:table-cell office:value-type="string">
            <text:p>149v</text:p>
          </table:table-cell>
          <table:table-cell office:value-type="string">
            <text:p>148d</text:p>
          </table:table-cell>
          <table:table-cell office:value-type="string">
            <text:p>34 otl</text:p>
          </table:table-cell>
          <table:table-cell office:value-type="string">
            <text:p>20053 min</text:p>
          </table:table-cell>
          <table:table-cell office:value-type="string">
            <text:p>22 pim</text:p>
          </table:table-cell>
          <table:table-cell office:value-type="string">
            <text:p>13 so</text:p>
          </table:table-cell>
          <table:table-cell office:value-type="string">
            <text:p>857 ga</text:p>
          </table:table-cell>
          <table:table-cell office:value-type="string">
            <text:p>9704 shots</text:p>
          </table:table-cell>
          <table:table-cell office:value-type="string">
            <text:p>16 ass</text:p>
          </table:table-cell>
          <table:table-cell office:value-type="string">
            <text:p>.912</text:p>
          </table:table-cell>
          <table:table-cell office:value-type="string">
            <text:p>2.64</text:p>
          </table:table-cell>
          <table:table-cell table:number-columns-repeated="1008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Pho</text:p>
          </table:table-cell>
          <table:table-cell office:value-type="string">
            <text:p>Jacob Lagace</text:p>
          </table:table-cell>
          <table:table-cell table:number-columns-repeated="1021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Dal</text:p>
          </table:table-cell>
          <table:table-cell office:value-type="string">
            <text:p>Torrey Mitchell</text:p>
          </table:table-cell>
          <table:table-cell/>
          <table:table-cell office:value-type="float" office:value="312">
            <text:p>312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.-28</text:p>
          </table:table-cell>
          <table:table-cell table:number-columns-repeated="1013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J</text:p>
          </table:table-cell>
          <table:table-cell office:value-type="string">
            <text:p>Curtis Glencross</text:p>
          </table:table-cell>
          <table:table-cell/>
          <table:table-cell office:value-type="float" office:value="652">
            <text:p>652</text:p>
          </table:table-cell>
          <table:table-cell office:value-type="float" office:value="141">
            <text:p>141</text:p>
          </table:table-cell>
          <table:table-cell office:value-type="float" office:value="197">
            <text:p>197</text:p>
          </table:table-cell>
          <table:table-cell office:value-type="float" office:value="238">
            <text:p>238</text:p>
          </table:table-cell>
          <table:table-cell/>
          <table:table-cell office:value-type="float" office:value="314">
            <text:p>314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Cgy</text:p>
          </table:table-cell>
          <table:table-cell office:value-type="string">
            <text:p>Patrick Maroon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Det</text:p>
          </table:table-cell>
          <table:table-cell office:value-type="string">
            <text:p>Riley Holzapfel</text:p>
          </table:table-cell>
          <table:table-cell/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Chi</text:p>
          </table:table-cell>
          <table:table-cell office:value-type="string">
            <text:p>Brian Elliott</text:p>
          </table:table-cell>
          <table:table-cell/>
          <table:table-cell office:value-type="float" office:value="337">
            <text:p>337</text:p>
          </table:table-cell>
          <table:table-cell office:value-type="string">
            <text:p>176 v</text:p>
          </table:table-cell>
          <table:table-cell office:value-type="string">
            <text:p>91d</text:p>
          </table:table-cell>
          <table:table-cell office:value-type="string">
            <text:p>29otl</text:p>
          </table:table-cell>
          <table:table-cell office:value-type="string">
            <text:p>17886 min</text:p>
          </table:table-cell>
          <table:table-cell office:value-type="string">
            <text:p>16 pim</text:p>
          </table:table-cell>
          <table:table-cell office:value-type="string">
            <text:p>11 so</text:p>
          </table:table-cell>
          <table:table-cell office:value-type="string">
            <text:p>734 ga</text:p>
          </table:table-cell>
          <table:table-cell office:value-type="string">
            <text:p>8515 shots</text:p>
          </table:table-cell>
          <table:table-cell office:value-type="string">
            <text:p>20 ass</text:p>
          </table:table-cell>
          <table:table-cell office:value-type="string">
            <text:p>.914</text:p>
          </table:table-cell>
          <table:table-cell office:value-type="string">
            <text:p>2.46</text:p>
          </table:table-cell>
          <table:table-cell table:number-columns-repeated="1008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Van</text:p>
          </table:table-cell>
          <table:table-cell office:value-type="string">
            <text:p>Alex Martinez</text:p>
          </table:table-cell>
          <table:table-cell/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Isl</text:p>
          </table:table-cell>
          <table:table-cell office:value-type="string">
            <text:p>Ilmari Pitkanen</text:p>
          </table:table-cell>
          <table:table-cell table:number-columns-repeated="1021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N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Det</text:p>
          </table:table-cell>
          <table:table-cell office:value-type="string">
            <text:p>Joel Champagne</text:p>
          </table:table-cell>
          <table:table-cell table:number-columns-repeated="1021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Det</text:p>
          </table:table-cell>
          <table:table-cell office:value-type="string">
            <text:p>Eric O'Dell</text:p>
          </table:table-cell>
          <table:table-cell table:number-columns-repeated="1021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Wsh</text:p>
          </table:table-cell>
          <table:table-cell office:value-type="string">
            <text:p>Dustin Jeffrey</text:p>
          </table:table-cell>
          <table:table-cell/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float" office:value="-13">
            <text:p>-13</text:p>
          </table:table-cell>
          <table:table-cell table:number-columns-repeated="1013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NJ</text:p>
          </table:table-cell>
          <table:table-cell office:value-type="string">
            <text:p>Nicholas Larson</text:p>
          </table:table-cell>
          <table:table-cell table:number-columns-repeated="1021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Clb</text:p>
          </table:table-cell>
          <table:table-cell office:value-type="string">
            <text:p>Roman Josi</text:p>
          </table:table-cell>
          <table:table-cell/>
          <table:table-cell office:value-type="float" office:value="393">
            <text:p>393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108">
            <text:p>108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Edm</text:p>
          </table:table-cell>
          <table:table-cell office:value-type="string">
            <text:p>Slava Voynov</text:p>
          </table:table-cell>
          <table:table-cell/>
          <table:table-cell office:value-type="float" office:value="344">
            <text:p>344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/>
          <table:table-cell office:value-type="float" office:value="229">
            <text:p>229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TB</text:p>
          </table:table-cell>
          <table:table-cell office:value-type="string">
            <text:p>Antti Niemi</text:p>
          </table:table-cell>
          <table:table-cell/>
          <table:table-cell office:value-type="float" office:value="424">
            <text:p>424</text:p>
          </table:table-cell>
          <table:table-cell office:value-type="string">
            <text:p>229v</text:p>
          </table:table-cell>
          <table:table-cell office:value-type="string">
            <text:p>139d</text:p>
          </table:table-cell>
          <table:table-cell office:value-type="string">
            <text:p>52 otl</text:p>
          </table:table-cell>
          <table:table-cell office:value-type="string">
            <text:p>26448 min</text:p>
          </table:table-cell>
          <table:table-cell office:value-type="string">
            <text:p>28 pim</text:p>
          </table:table-cell>
          <table:table-cell office:value-type="string">
            <text:p>21 so</text:p>
          </table:table-cell>
          <table:table-cell office:value-type="string">
            <text:p>978 ga</text:p>
          </table:table-cell>
          <table:table-cell office:value-type="string">
            <text:p>11687 shots</text:p>
          </table:table-cell>
          <table:table-cell office:value-type="string">
            <text:p>27 ass</text:p>
          </table:table-cell>
          <table:table-cell office:value-type="string">
            <text:p>.916</text:p>
          </table:table-cell>
          <table:table-cell office:value-type="string">
            <text:p>2.22</text:p>
          </table:table-cell>
          <table:table-cell table:number-columns-repeated="1008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Fld</text:p>
          </table:table-cell>
          <table:table-cell office:value-type="string">
            <text:p>Julien Demers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Van</text:p>
          </table:table-cell>
          <table:table-cell office:value-type="string">
            <text:p>Paul Carey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Pho</text:p>
          </table:table-cell>
          <table:table-cell office:value-type="string">
            <text:p>Marc-André Bourdon</text:p>
          </table:table-cell>
          <table:table-cell table:number-columns-repeated="1021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Fld</text:p>
          </table:table-cell>
          <table:table-cell office:value-type="string">
            <text:p>Nathan Moon</text:p>
          </table:table-cell>
          <table:table-cell table:number-columns-repeated="1021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Ott</text:p>
          </table:table-cell>
          <table:table-cell office:value-type="string">
            <text:p>Johan Mottin</text:p>
          </table:table-cell>
          <table:table-cell table:number-columns-repeated="1021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Phi</text:p>
          </table:table-cell>
          <table:table-cell office:value-type="string">
            <text:p>Kyle Brodziak</text:p>
          </table:table-cell>
          <table:table-cell/>
          <table:table-cell office:value-type="float" office:value="711">
            <text:p>711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90">
            <text:p>190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.-18</text:p>
          </table:table-cell>
          <table:table-cell table:number-columns-repeated="1013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Tor</text:p>
          </table:table-cell>
          <table:table-cell office:value-type="string">
            <text:p>Joel Broda</text:p>
          </table:table-cell>
          <table:table-cell table:number-columns-repeated="1021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Van</text:p>
          </table:table-cell>
          <table:table-cell office:value-type="string">
            <text:p>TJ Fast</text:p>
          </table:table-cell>
          <table:table-cell table:number-columns-repeated="1021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Dal</text:p>
          </table:table-cell>
          <table:table-cell office:value-type="string">
            <text:p>Adam Henrique</text:p>
          </table:table-cell>
          <table:table-cell/>
          <table:table-cell office:value-type="float" office:value="407">
            <text:p>407</text:p>
          </table:table-cell>
          <table:table-cell office:value-type="float" office:value="127">
            <text:p>127</text:p>
          </table:table-cell>
          <table:table-cell office:value-type="float" office:value="168">
            <text:p>168</text:p>
          </table:table-cell>
          <table:table-cell office:value-type="float" office:value="295">
            <text:p>295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+34</text:p>
          </table:table-cell>
          <table:table-cell table:number-columns-repeated="1013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Isl</text:p>
          </table:table-cell>
          <table:table-cell office:value-type="string">
            <text:p>Mike Lundin</text:p>
          </table:table-cell>
          <table:table-cell/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Ott</text:p>
          </table:table-cell>
          <table:table-cell office:value-type="string">
            <text:p>Chris Carrozzi</text:p>
          </table:table-cell>
          <table:table-cell table:number-columns-repeated="1021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Wsh</text:p>
          </table:table-cell>
          <table:table-cell office:value-type="string">
            <text:p>Derek Meech</text:p>
          </table:table-cell>
          <table:table-cell/>
          <table:table-cell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Pit</text:p>
          </table:table-cell>
          <table:table-cell office:value-type="string">
            <text:p>Tyler Beskotowany</text:p>
          </table:table-cell>
          <table:table-cell table:number-columns-repeated="1021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Isl</text:p>
          </table:table-cell>
          <table:table-cell office:value-type="string">
            <text:p>Mark Borowiecki</text:p>
          </table:table-cell>
          <table:table-cell/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235">
            <text:p>235</text:p>
          </table:table-cell>
          <table:table-cell office:value-type="string">
            <text:p>.-4</text:p>
          </table:table-cell>
          <table:table-cell table:number-columns-repeated="1013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Ana</text:p>
          </table:table-cell>
          <table:table-cell office:value-type="string">
            <text:p>Taylor Stefischen</text:p>
          </table:table-cell>
          <table:table-cell table:number-columns-repeated="1021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Ott</text:p>
          </table:table-cell>
          <table:table-cell office:value-type="string">
            <text:p>Samuel Groulx</text:p>
          </table:table-cell>
          <table:table-cell table:number-columns-repeated="1021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SJ</text:p>
          </table:table-cell>
          <table:table-cell office:value-type="string">
            <text:p>Jesse Winchester</text:p>
          </table:table-cell>
          <table:table-cell/>
          <table:table-cell office:value-type="float" office:value="471">
            <text:p>47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.-33</text:p>
          </table:table-cell>
          <table:table-cell table:number-columns-repeated="1013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Det</text:p>
          </table:table-cell>
          <table:table-cell office:value-type="string">
            <text:p>Luke Pither</text:p>
          </table:table-cell>
          <table:table-cell table:number-columns-repeated="1021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Edm</text:p>
          </table:table-cell>
          <table:table-cell office:value-type="string">
            <text:p>Philip Parsen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Pho</text:p>
          </table:table-cell>
          <table:table-cell office:value-type="string">
            <text:p>Justin Daniels</text:p>
          </table:table-cell>
          <table:table-cell table:number-columns-repeated="1021"/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Clb</text:p>
          </table:table-cell>
          <table:table-cell office:value-type="string">
            <text:p>Philip McRae</text:p>
          </table:table-cell>
          <table:table-cell table:number-columns-repeated="1021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Dal</text:p>
          </table:table-cell>
          <table:table-cell office:value-type="string">
            <text:p>Andre Pettersson</text:p>
          </table:table-cell>
          <table:table-cell table:number-columns-repeated="1021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SJ</text:p>
          </table:table-cell>
          <table:table-cell office:value-type="string">
            <text:p>Wayne Simmonds</text:p>
          </table:table-cell>
          <table:table-cell/>
          <table:table-cell office:value-type="float" office:value="551">
            <text:p>551</text:p>
          </table:table-cell>
          <table:table-cell office:value-type="float" office:value="117">
            <text:p>117</text:p>
          </table:table-cell>
          <table:table-cell office:value-type="float" office:value="148">
            <text:p>148</text:p>
          </table:table-cell>
          <table:table-cell office:value-type="float" office:value="265">
            <text:p>265</text:p>
          </table:table-cell>
          <table:table-cell/>
          <table:table-cell office:value-type="float" office:value="562">
            <text:p>562</text:p>
          </table:table-cell>
          <table:table-cell office:value-type="string">
            <text:p>.+23</text:p>
          </table:table-cell>
          <table:table-cell table:number-columns-repeated="1013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Cgy</text:p>
          </table:table-cell>
          <table:table-cell office:value-type="string">
            <text:p>Chris Doye</text:p>
          </table:table-cell>
          <table:table-cell table:number-columns-repeated="1021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Cgy</text:p>
          </table:table-cell>
          <table:table-cell office:value-type="string">
            <text:p>Michael Hutchinson</text:p>
          </table:table-cell>
          <table:table-cell table:number-columns-repeated="1021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Pho</text:p>
          </table:table-cell>
          <table:table-cell office:value-type="string">
            <text:p>Zack Smith</text:p>
          </table:table-cell>
          <table:table-cell/>
          <table:table-cell office:value-type="float" office:value="293">
            <text:p>293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/>
          <table:table-cell office:value-type="float" office:value="186">
            <text:p>186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Pho</text:p>
          </table:table-cell>
          <table:table-cell office:value-type="string">
            <text:p>Marshall Eversonb</text:p>
          </table:table-cell>
          <table:table-cell table:number-columns-repeated="1021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Van</text:p>
          </table:table-cell>
          <table:table-cell office:value-type="string">
            <text:p>Blake Kessel</text:p>
          </table:table-cell>
          <table:table-cell table:number-columns-repeated="1021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Cgy</text:p>
          </table:table-cell>
          <table:table-cell office:value-type="string">
            <text:p>Alexandre Neron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Edm</text:p>
          </table:table-cell>
          <table:table-cell office:value-type="string">
            <text:p>Timo Pelmeier</text:p>
          </table:table-cell>
          <table:table-cell table:number-columns-repeated="1021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Buf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Phi</text:p>
          </table:table-cell>
          <table:table-cell office:value-type="string">
            <text:p>Alexander Nikulin</text:p>
          </table:table-cell>
          <table:table-cell table:number-columns-repeated="1021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Wsh</text:p>
          </table:table-cell>
          <table:table-cell office:value-type="string">
            <text:p>Mike Cichy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Pho</text:p>
          </table:table-cell>
          <table:table-cell office:value-type="string">
            <text:p>Cameron Atkinson</text:p>
          </table:table-cell>
          <table:table-cell/>
          <table:table-cell office:value-type="float" office:value="318">
            <text:p>318</text:p>
          </table:table-cell>
          <table:table-cell office:value-type="float" office:value="81">
            <text:p>81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Pho</text:p>
          </table:table-cell>
          <table:table-cell office:value-type="string">
            <text:p>David Ullstrom</text:p>
          </table:table-cell>
          <table:table-cell table:number-columns-repeated="1021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Min</text:p>
          </table:table-cell>
          <table:table-cell office:value-type="string">
            <text:p>Anssi Salmela</text:p>
          </table:table-cell>
          <table:table-cell/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/>
          <table:table-cell office:value-type="float" office:value="44">
            <text:p>44</text:p>
          </table:table-cell>
          <table:table-cell office:value-type="float" office:value="-23">
            <text:p>-23</text:p>
          </table:table-cell>
          <table:table-cell table:number-columns-repeated="1013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Stl</text:p>
          </table:table-cell>
          <table:table-cell office:value-type="string">
            <text:p>Matt Delahay</text:p>
          </table:table-cell>
          <table:table-cell table:number-columns-repeated="1021"/>
        </table:table-row>
        <table:table-row table:style-name="ro5">
          <table:table-cell office:value-type="float" office:value="164">
            <text:p>164</text:p>
          </table:table-cell>
          <table:table-cell office:value-type="string">
            <text:p>Fld</text:p>
          </table:table-cell>
          <table:table-cell office:value-type="string">
            <text:p>Mathieu Tousignant</text:p>
          </table:table-cell>
          <table:table-cell table:number-columns-repeated="1021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LA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Det</text:p>
          </table:table-cell>
          <table:table-cell office:value-type="string">
            <text:p>Peter Regin</text:p>
          </table:table-cell>
          <table:table-cell/>
          <table:table-cell office:value-type="float" office:value="324">
            <text:p>32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Det</text:p>
          </table:table-cell>
          <table:table-cell office:value-type="string">
            <text:p>Mike Iggulden</text:p>
          </table:table-cell>
          <table:table-cell table:number-columns-repeated="1021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TB</text:p>
          </table:table-cell>
          <table:table-cell office:value-type="string">
            <text:p>Mark dekanich</text:p>
          </table:table-cell>
          <table:table-cell table:number-columns-repeated="1021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Atl</text:p>
          </table:table-cell>
          <table:table-cell office:value-type="string">
            <text:p>Adam Burish</text:p>
          </table:table-cell>
          <table:table-cell/>
          <table:table-cell office:value-type="float" office:value="463">
            <text:p>463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105">
            <text:p>105</text:p>
          </table:table-cell>
          <table:table-cell/>
          <table:table-cell office:value-type="float" office:value="420">
            <text:p>420</text:p>
          </table:table-cell>
          <table:table-cell office:value-type="float" office:value="-9">
            <text:p>-9</text:p>
          </table:table-cell>
          <table:table-cell table:number-columns-repeated="1013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Chi</text:p>
          </table:table-cell>
          <table:table-cell office:value-type="string">
            <text:p>Jeremy Reich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number-columns-repeated="1013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Edm</text:p>
          </table:table-cell>
          <table:table-cell office:value-type="string">
            <text:p>David Warsofsky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Cgy</text:p>
          </table:table-cell>
          <table:table-cell office:value-type="string">
            <text:p>Matt Moulson</text:p>
          </table:table-cell>
          <table:table-cell/>
          <table:table-cell office:value-type="float" office:value="564">
            <text:p>564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225">
            <text:p>225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+13</text:p>
          </table:table-cell>
          <table:table-cell table:number-columns-repeated="1013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LA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TB</text:p>
          </table:table-cell>
          <table:table-cell office:value-type="string">
            <text:p>Chris Vande Velde</text:p>
          </table:table-cell>
          <table:table-cell/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Pho</text:p>
          </table:table-cell>
          <table:table-cell office:value-type="string">
            <text:p>Drew Daniels</text:p>
          </table:table-cell>
          <table:table-cell table:number-columns-repeated="1021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Ott</text:p>
          </table:table-cell>
          <table:table-cell office:value-type="string">
            <text:p>Jonas Rask</text:p>
          </table:table-cell>
          <table:table-cell table:number-columns-repeated="1021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Phi</text:p>
          </table:table-cell>
          <table:table-cell office:value-type="string">
            <text:p>Matt Halishuk</text:p>
          </table:table-cell>
          <table:table-cell/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Cgy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Det</text:p>
          </table:table-cell>
          <table:table-cell office:value-type="string">
            <text:p>Philippe Gogulla</text:p>
          </table:table-cell>
          <table:table-cell table:number-columns-repeated="1021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Det</text:p>
          </table:table-cell>
          <table:table-cell office:value-type="string">
            <text:p>Matt Hunwick</text:p>
          </table:table-cell>
          <table:table-cell/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-43</text:p>
          </table:table-cell>
          <table:table-cell table:number-columns-repeated="1013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Pit</text:p>
          </table:table-cell>
          <table:table-cell office:value-type="string">
            <text:p>Denis Tolpeko</text:p>
          </table:table-cell>
          <table:table-cell table:number-columns-repeated="1021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Ana</text:p>
          </table:table-cell>
          <table:table-cell office:value-type="string">
            <text:p>Vladimir Roth</text:p>
          </table:table-cell>
          <table:table-cell table:number-columns-repeated="1021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S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Isl</text:p>
          </table:table-cell>
          <table:table-cell office:value-type="string">
            <text:p>Robert Czarnik</text:p>
          </table:table-cell>
          <table:table-cell table:number-columns-repeated="1021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Cgy</text:p>
          </table:table-cell>
          <table:table-cell office:value-type="string">
            <text:p>Thomas Knotek</text:p>
          </table:table-cell>
          <table:table-cell table:number-columns-repeated="1021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Det</text:p>
          </table:table-cell>
          <table:table-cell office:value-type="string">
            <text:p>Derek Dorsett</text:p>
          </table:table-cell>
          <table:table-cell/>
          <table:table-cell office:value-type="float" office:value="240">
            <text:p>24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/>
          <table:table-cell office:value-type="float" office:value="234">
            <text:p>234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Edm</text:p>
          </table:table-cell>
          <table:table-cell office:value-type="string">
            <text:p>Jacob Deserres</text:p>
          </table:table-cell>
          <table:table-cell table:number-columns-repeated="1021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Buf</text:p>
          </table:table-cell>
          <table:table-cell office:value-type="string">
            <text:p>Steve Regier</text:p>
          </table:table-cell>
          <table:table-cell table:number-columns-repeated="1021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Cgy</text:p>
          </table:table-cell>
          <table:table-cell office:value-type="string">
            <text:p>Denis Bobrov</text:p>
          </table:table-cell>
          <table:table-cell table:number-columns-repeated="1021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Crl</text:p>
          </table:table-cell>
          <table:table-cell office:value-type="string">
            <text:p>Tyler Gron</text:p>
          </table:table-cell>
          <table:table-cell table:number-columns-repeated="1021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Edm</text:p>
          </table:table-cell>
          <table:table-cell office:value-type="string">
            <text:p>Jerome Flaake</text:p>
          </table:table-cell>
          <table:table-cell table:number-columns-repeated="1021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Sj</text:p>
          </table:table-cell>
          <table:table-cell office:value-type="string">
            <text:p>Brock Trotter</text:p>
          </table:table-cell>
          <table:table-cell table:number-columns-repeated="1021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Cgy</text:p>
          </table:table-cell>
          <table:table-cell office:value-type="string">
            <text:p>David Brown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Ana</text:p>
          </table:table-cell>
          <table:table-cell office:value-type="string">
            <text:p>Zach Harnde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TB</text:p>
          </table:table-cell>
          <table:table-cell office:value-type="string">
            <text:p>Lukas Stoop</text:p>
          </table:table-cell>
          <table:table-cell table:number-columns-repeated="1021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SJ</text:p>
          </table:table-cell>
          <table:table-cell office:value-type="string">
            <text:p>Villi Sopanen</text:p>
          </table:table-cell>
          <table:table-cell table:number-columns-repeated="1021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Det</text:p>
          </table:table-cell>
          <table:table-cell office:value-type="string">
            <text:p>TJ Miller</text:p>
          </table:table-cell>
          <table:table-cell/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Atl</text:p>
          </table:table-cell>
          <table:table-cell office:value-type="string">
            <text:p>Greg Stewart</text:p>
          </table:table-cell>
          <table:table-cell table:number-columns-repeated="1021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Fld</text:p>
          </table:table-cell>
          <table:table-cell office:value-type="string">
            <text:p>Jori Lehtera</text:p>
          </table:table-cell>
          <table:table-cell/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Atl</text:p>
          </table:table-cell>
          <table:table-cell office:value-type="string">
            <text:p>Curtis McElhinney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4v</text:p>
          </table:table-cell>
          <table:table-cell office:value-type="string">
            <text:p>15d</text:p>
          </table:table-cell>
          <table:table-cell office:value-type="string">
            <text:p>5otl</text:p>
          </table:table-cell>
          <table:table-cell office:value-type="string">
            <text:p>1319 min</text:p>
          </table:table-cell>
          <table:table-cell office:value-type="string">
            <text:p>2 pim</text:p>
          </table:table-cell>
          <table:table-cell office:value-type="string">
            <text:p>0so</text:p>
          </table:table-cell>
          <table:table-cell office:value-type="string">
            <text:p>101 ga</text:p>
          </table:table-cell>
          <table:table-cell office:value-type="string">
            <text:p>729 shots</text:p>
          </table:table-cell>
          <table:table-cell office:value-type="string">
            <text:p>2 assists</text:p>
          </table:table-cell>
          <table:table-cell office:value-type="string">
            <text:p>.862</text:p>
          </table:table-cell>
          <table:table-cell office:value-type="string">
            <text:p>4.60</text:p>
          </table:table-cell>
          <table:table-cell table:number-columns-repeated="1008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Atl</text:p>
          </table:table-cell>
          <table:table-cell office:value-type="string">
            <text:p>Justin Falk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Pho</text:p>
          </table:table-cell>
          <table:table-cell office:value-type="string">
            <text:p>Marco Cousineau</text:p>
          </table:table-cell>
          <table:table-cell table:number-columns-repeated="1021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SJ</text:p>
          </table:table-cell>
          <table:table-cell office:value-type="string">
            <text:p>Kevin Didomete</text:p>
          </table:table-cell>
          <table:table-cell table:number-columns-repeated="1021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SJ</text:p>
          </table:table-cell>
          <table:table-cell office:value-type="string">
            <text:p>Tim Kennedy</text:p>
          </table:table-cell>
          <table:table-cell table:number-columns-repeated="1021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SJ</text:p>
          </table:table-cell>
          <table:table-cell office:value-type="string">
            <text:p>Matt Marquartd</text:p>
          </table:table-cell>
          <table:table-cell table:number-columns-repeated="1021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Van</text:p>
          </table:table-cell>
          <table:table-cell office:value-type="string">
            <text:p>Ben Blood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SJ</text:p>
          </table:table-cell>
          <table:table-cell office:value-type="string">
            <text:p>Stefan Kronwall</text:p>
          </table:table-cell>
          <table:table-cell table:number-columns-repeated="1021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LA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Atl</text:p>
          </table:table-cell>
          <table:table-cell office:value-type="string">
            <text:p>Oscar Hedman</text:p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Dal</text:p>
          </table:table-cell>
          <table:table-cell office:value-type="string">
            <text:p>Jake Hansen</text:p>
          </table:table-cell>
          <table:table-cell table:number-columns-repeated="1021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Crl</text:p>
          </table:table-cell>
          <table:table-cell office:value-type="string">
            <text:p>Michal Jordan</text:p>
          </table:table-cell>
          <table:table-cell table:number-columns-repeated="1021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Mtl</text:p>
          </table:table-cell>
          <table:table-cell office:value-type="string">
            <text:p>Jason gregoire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TB</text:p>
          </table:table-cell>
          <table:table-cell office:value-type="string">
            <text:p>Cade Fairchild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Van</text:p>
          </table:table-cell>
          <table:table-cell office:value-type="string">
            <text:p>Paul Postma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Pit</text:p>
          </table:table-cell>
          <table:table-cell office:value-type="string">
            <text:p>Antti pihlstrom</text:p>
          </table:table-cell>
          <table:table-cell table:number-columns-repeated="1021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Isl</text:p>
          </table:table-cell>
          <table:table-cell office:value-type="string">
            <text:p>Mike Murphy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5v</text:p>
          </table:table-cell>
          <table:table-cell office:value-type="string">
            <text:p>3d</text:p>
          </table:table-cell>
          <table:table-cell office:value-type="string">
            <text:p>0otl</text:p>
          </table:table-cell>
          <table:table-cell office:value-type="string">
            <text:p>519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27 ga</text:p>
          </table:table-cell>
          <table:table-cell office:value-type="string">
            <text:p>241 shots</text:p>
          </table:table-cell>
          <table:table-cell office:value-type="string">
            <text:p>2 assists</text:p>
          </table:table-cell>
          <table:table-cell office:value-type="string">
            <text:p>.888</text:p>
          </table:table-cell>
          <table:table-cell office:value-type="string">
            <text:p>3.12</text:p>
          </table:table-cell>
          <table:table-cell table:number-columns-repeated="1008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Dal</text:p>
          </table:table-cell>
          <table:table-cell office:value-type="string">
            <text:p>Jeff Finger</text:p>
          </table:table-cell>
          <table:table-cell/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/>
          <table:table-cell office:value-type="float" office:value="119">
            <text:p>119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SJ</text:p>
          </table:table-cell>
          <table:table-cell office:value-type="string">
            <text:p>Jonas Enlund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Det</text:p>
          </table:table-cell>
          <table:table-cell office:value-type="string">
            <text:p>Julien Sprunger</text:p>
          </table:table-cell>
          <table:table-cell table:number-columns-repeated="1021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Atl</text:p>
          </table:table-cell>
          <table:table-cell office:value-type="string">
            <text:p>Steven DaSilva</text:p>
          </table:table-cell>
          <table:table-cell table:number-columns-repeated="1021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SJ</text:p>
          </table:table-cell>
          <table:table-cell office:value-type="string">
            <text:p>Chris Terry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1013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Atl</text:p>
          </table:table-cell>
          <table:table-cell office:value-type="string">
            <text:p>George Parros</text:p>
          </table:table-cell>
          <table:table-cell/>
          <table:table-cell office:value-type="float" office:value="377">
            <text:p>37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/>
          <table:table-cell office:value-type="float" office:value="633">
            <text:p>633</text:p>
          </table:table-cell>
          <table:table-cell office:value-type="float" office:value="-24">
            <text:p>-24</text:p>
          </table:table-cell>
          <table:table-cell table:number-columns-repeated="1013"/>
        </table:table-row>
        <table:table-row table:style-name="ro5">
          <table:table-cell office:value-type="float" office:value="223">
            <text:p>223</text:p>
          </table:table-cell>
          <table:table-cell office:value-type="string">
            <text:p>TB</text:p>
          </table:table-cell>
          <table:table-cell office:value-type="string">
            <text:p>Tomi Sallinen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SJ</text:p>
          </table:table-cell>
          <table:table-cell office:value-type="string">
            <text:p>Matt Keetley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3v</text:p>
          </table:table-cell>
          <table:table-cell office:value-type="string">
            <text:p>12d</text:p>
          </table:table-cell>
          <table:table-cell office:value-type="string">
            <text:p>3otl</text:p>
          </table:table-cell>
          <table:table-cell office:value-type="string">
            <text:p>1188 min</text:p>
          </table:table-cell>
          <table:table-cell office:value-type="string">
            <text:p>0pim</text:p>
          </table:table-cell>
          <table:table-cell office:value-type="string">
            <text:p>0so</text:p>
          </table:table-cell>
          <table:table-cell office:value-type="string">
            <text:p>90 ga</text:p>
          </table:table-cell>
          <table:table-cell office:value-type="string">
            <text:p>678 shots</text:p>
          </table:table-cell>
          <table:table-cell office:value-type="string">
            <text:p>0-assists</text:p>
          </table:table-cell>
          <table:table-cell office:value-type="string">
            <text:p>.867</text:p>
          </table:table-cell>
          <table:table-cell office:value-type="string">
            <text:p>4.55</text:p>
          </table:table-cell>
          <table:table-cell table:number-columns-repeated="1008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Crl</text:p>
          </table:table-cell>
          <table:table-cell office:value-type="string">
            <text:p>Tyler Eckford</text:p>
          </table:table-cell>
          <table:table-cell table:number-columns-repeated="1021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Cgy</text:p>
          </table:table-cell>
          <table:table-cell office:value-type="string">
            <text:p>Antoine laganiere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Crl</text:p>
          </table:table-cell>
          <table:table-cell office:value-type="string">
            <text:p>Drew Schiestel</text:p>
          </table:table-cell>
          <table:table-cell table:number-columns-repeated="1021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Dal</text:p>
          </table:table-cell>
          <table:table-cell office:value-type="string">
            <text:p>Josh Unice</text:p>
          </table:table-cell>
          <table:table-cell table:number-columns-repeated="1021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Ott</text:p>
          </table:table-cell>
          <table:table-cell office:value-type="string">
            <text:p>Yared Spurgeon</text:p>
          </table:table-cell>
          <table:table-cell/>
          <table:table-cell table:number-columns-repeated="4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13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Col</text:p>
          </table:table-cell>
          <table:table-cell office:value-type="string">
            <text:p>Gary Nunn</text:p>
          </table:table-cell>
          <table:table-cell table:number-columns-repeated="1021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Pit</text:p>
          </table:table-cell>
          <table:table-cell office:value-type="string">
            <text:p>Dan Dunn</text:p>
          </table:table-cell>
          <table:table-cell table:number-columns-repeated="1021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Isl</text:p>
          </table:table-cell>
          <table:table-cell office:value-type="string">
            <text:p>Nick Tremblay</text:p>
          </table:table-cell>
          <table:table-cell table:number-columns-repeated="1021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Van</text:p>
          </table:table-cell>
          <table:table-cell office:value-type="string">
            <text:p>Mark Santorelli</text:p>
          </table:table-cell>
          <table:table-cell table:number-columns-repeated="1021"/>
        </table:table-row>
        <table:table-row table:style-name="ro5">
          <table:table-cell office:value-type="float" office:value="234">
            <text:p>234</text:p>
          </table:table-cell>
          <table:table-cell office:value-type="string">
            <text:p>Isl</text:p>
          </table:table-cell>
          <table:table-cell office:value-type="string">
            <text:p>Jeremy Welsh</text:p>
          </table:table-cell>
          <table:table-cell table:number-columns-repeated="1021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Mtl</text:p>
          </table:table-cell>
          <table:table-cell office:value-type="string">
            <text:p>Colton Sceviour</text:p>
          </table:table-cell>
          <table:table-cell/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Det</text:p>
          </table:table-cell>
          <table:table-cell office:value-type="string">
            <text:p>Krys Barch</text:p>
          </table:table-cell>
          <table:table-cell/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66">
            <text:p>66</text:p>
          </table:table-cell>
          <table:table-cell office:value-type="float" office:value="-10">
            <text:p>-10</text:p>
          </table:table-cell>
          <table:table-cell table:number-columns-repeated="1013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Crl</text:p>
          </table:table-cell>
          <table:table-cell office:value-type="string">
            <text:p>Richard Bachma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3v</text:p>
          </table:table-cell>
          <table:table-cell office:value-type="string">
            <text:p>2d</text:p>
          </table:table-cell>
          <table:table-cell office:value-type="string">
            <text:p>0otl</text:p>
          </table:table-cell>
          <table:table-cell office:value-type="string">
            <text:p>284 min</text:p>
          </table:table-cell>
          <table:table-cell office:value-type="string">
            <text:p>2 pim</text:p>
          </table:table-cell>
          <table:table-cell office:value-type="string">
            <text:p>0 so</text:p>
          </table:table-cell>
          <table:table-cell office:value-type="string">
            <text:p>11 ga</text:p>
          </table:table-cell>
          <table:table-cell office:value-type="string">
            <text:p>139 shots</text:p>
          </table:table-cell>
          <table:table-cell office:value-type="string">
            <text:p>0 assist</text:p>
          </table:table-cell>
          <table:table-cell office:value-type="string">
            <text:p>.921</text:p>
          </table:table-cell>
          <table:table-cell office:value-type="string">
            <text:p>2.32</text:p>
          </table:table-cell>
          <table:table-cell table:number-columns-repeated="1008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Ott</text:p>
          </table:table-cell>
          <table:table-cell office:value-type="string">
            <text:p>Mathieu Brodeur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Isl</text:p>
          </table:table-cell>
          <table:table-cell office:value-type="string">
            <text:p>Igor revenko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Van</text:p>
          </table:table-cell>
          <table:table-cell office:value-type="string">
            <text:p>Jens Hellgre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PJ</text:p>
          </table:table-cell>
          <table:table-cell table:number-columns-repeated="1019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Pit</text:p>
          </table:table-cell>
          <table:table-cell office:value-type="string">
            <text:p>Jussi Jokinen</text:p>
          </table:table-cell>
          <table:table-cell/>
          <table:table-cell office:value-type="float" office:value="728">
            <text:p>728</text:p>
          </table:table-cell>
          <table:table-cell table:number-columns-repeated="1019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Phi</text:p>
          </table:table-cell>
          <table:table-cell office:value-type="string">
            <text:p>Kyle Brodziak</text:p>
          </table:table-cell>
          <table:table-cell/>
          <table:table-cell office:value-type="float" office:value="711">
            <text:p>711</text:p>
          </table:table-cell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SJ</text:p>
          </table:table-cell>
          <table:table-cell office:value-type="string">
            <text:p>Tobias Enstrom</text:p>
          </table:table-cell>
          <table:table-cell/>
          <table:table-cell office:value-type="float" office:value="702">
            <text:p>702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sh</text:p>
          </table:table-cell>
          <table:table-cell office:value-type="string">
            <text:p>Steven Stamkos</text:p>
          </table:table-cell>
          <table:table-cell/>
          <table:table-cell office:value-type="float" office:value="663">
            <text:p>663</text:p>
          </table:table-cell>
          <table:table-cell table:number-columns-repeated="1019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SJ</text:p>
          </table:table-cell>
          <table:table-cell office:value-type="string">
            <text:p>Curtis Glencross</text:p>
          </table:table-cell>
          <table:table-cell/>
          <table:table-cell office:value-type="float" office:value="652">
            <text:p>652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hi</text:p>
          </table:table-cell>
          <table:table-cell office:value-type="string">
            <text:p>Teddy Purcell</text:p>
          </table:table-cell>
          <table:table-cell/>
          <table:table-cell office:value-type="float" office:value="599">
            <text:p>599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yR</text:p>
          </table:table-cell>
          <table:table-cell office:value-type="string">
            <text:p>Zach Bogosian</text:p>
          </table:table-cell>
          <table:table-cell/>
          <table:table-cell office:value-type="float" office:value="594">
            <text:p>594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it</text:p>
          </table:table-cell>
          <table:table-cell office:value-type="string">
            <text:p>Daniel Winnik</text:p>
          </table:table-cell>
          <table:table-cell/>
          <table:table-cell office:value-type="float" office:value="585">
            <text:p>585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in</text:p>
          </table:table-cell>
          <table:table-cell office:value-type="string">
            <text:p>Drew Doughty</text:p>
          </table:table-cell>
          <table:table-cell/>
          <table:table-cell office:value-type="float" office:value="567">
            <text:p>567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BUTS</text:p>
          </table:table-cell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sh</text:p>
          </table:table-cell>
          <table:table-cell office:value-type="string">
            <text:p>Steven Stamkos</text:p>
          </table:table-cell>
          <table:table-cell table:number-columns-repeated="2"/>
          <table:table-cell office:value-type="float" office:value="237">
            <text:p>237</text:p>
          </table:table-cell>
          <table:table-cell table:number-columns-repeated="1018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Pit</text:p>
          </table:table-cell>
          <table:table-cell office:value-type="string">
            <text:p>Jussi Jokinen</text:p>
          </table:table-cell>
          <table:table-cell table:number-columns-repeated="2"/>
          <table:table-cell office:value-type="float" office:value="212">
            <text:p>212</text:p>
          </table:table-cell>
          <table:table-cell table:number-columns-repeated="1018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gy</text:p>
          </table:table-cell>
          <table:table-cell office:value-type="string">
            <text:p>Jamie Benn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na</text:p>
          </table:table-cell>
          <table:table-cell office:value-type="string">
            <text:p>Josh Bailey</text:p>
          </table:table-cell>
          <table:table-cell table:number-columns-repeated="2"/>
          <table:table-cell office:value-type="float" office:value="142">
            <text:p>142</text:p>
          </table:table-cell>
          <table:table-cell table:number-columns-repeated="1018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SJ</text:p>
          </table:table-cell>
          <table:table-cell office:value-type="string">
            <text:p>Curits Glencross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1018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Det</text:p>
          </table:table-cell>
          <table:table-cell office:value-type="string">
            <text:p>Derek Stepan</text:p>
          </table:table-cell>
          <table:table-cell table:number-columns-repeated="2"/>
          <table:table-cell office:value-type="float" office:value="134">
            <text:p>134</text:p>
          </table:table-cell>
          <table:table-cell table:number-columns-repeated="1018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Fld</text:p>
          </table:table-cell>
          <table:table-cell office:value-type="string">
            <text:p>Tyler Ennis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1018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Dal</text:p>
          </table:table-cell>
          <table:table-cell office:value-type="string">
            <text:p>Adam Henrique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tl/Wpg</text:p>
          </table:table-cell>
          <table:table-cell office:value-type="string">
            <text:p>Jordan Eberle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SJ</text:p>
          </table:table-cell>
          <table:table-cell office:value-type="string">
            <text:p>Wayne Simmonds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SSES</text:p>
          </table:table-cell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sh</text:p>
          </table:table-cell>
          <table:table-cell office:value-type="string">
            <text:p>Steven Stamkos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Isl</text:p>
          </table:table-cell>
          <table:table-cell office:value-type="string">
            <text:p>Erik Karlsson</text:p>
          </table:table-cell>
          <table:table-cell table:number-columns-repeated="3"/>
          <table:table-cell office:value-type="float" office:value="279">
            <text:p>279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it</text:p>
          </table:table-cell>
          <table:table-cell office:value-type="string">
            <text:p>Jussi Jokinen</text:p>
          </table:table-cell>
          <table:table-cell table:number-columns-repeated="3"/>
          <table:table-cell office:value-type="float" office:value="266">
            <text:p>266</text:p>
          </table:table-cell>
          <table:table-cell table:number-columns-repeated="1017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gy</text:p>
          </table:table-cell>
          <table:table-cell office:value-type="string">
            <text:p>Jamie Benn</text:p>
          </table:table-cell>
          <table:table-cell table:number-columns-repeated="3"/>
          <table:table-cell office:value-type="float" office:value="254">
            <text:p>254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in</text:p>
          </table:table-cell>
          <table:table-cell office:value-type="string">
            <text:p>Drew Doughty</text:p>
          </table:table-cell>
          <table:table-cell table:number-columns-repeated="3"/>
          <table:table-cell office:value-type="float" office:value="215">
            <text:p>215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tl</text:p>
          </table:table-cell>
          <table:table-cell office:value-type="string">
            <text:p>Tyler Myers</text:p>
          </table:table-cell>
          <table:table-cell table:number-columns-repeated="3"/>
          <table:table-cell office:value-type="float" office:value="207">
            <text:p>207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Det</text:p>
          </table:table-cell>
          <table:table-cell office:value-type="string">
            <text:p>Derek Stepan</text:p>
          </table:table-cell>
          <table:table-cell table:number-columns-repeated="3"/>
          <table:table-cell office:value-type="float" office:value="207">
            <text:p>207</text:p>
          </table:table-cell>
          <table:table-cell table:number-columns-repeated="1017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SJ</text:p>
          </table:table-cell>
          <table:table-cell office:value-type="string">
            <text:p>Curtis Glencross</text:p>
          </table:table-cell>
          <table:table-cell table:number-columns-repeated="3"/>
          <table:table-cell office:value-type="float" office:value="197">
            <text:p>197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J</text:p>
          </table:table-cell>
          <table:table-cell office:value-type="string">
            <text:p>Tobias Enstrom</text:p>
          </table:table-cell>
          <table:table-cell table:number-columns-repeated="3"/>
          <table:table-cell office:value-type="float" office:value="184">
            <text:p>184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Fld</text:p>
          </table:table-cell>
          <table:table-cell office:value-type="string">
            <text:p>Tyler Ennis</text:p>
          </table:table-cell>
          <table:table-cell table:number-columns-repeated="3"/>
          <table:table-cell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sh</text:p>
          </table:table-cell>
          <table:table-cell office:value-type="string">
            <text:p>Steven Stamkos</text:p>
          </table:table-cell>
          <table:table-cell table:number-columns-repeated="4"/>
          <table:table-cell office:value-type="float" office:value="537">
            <text:p>537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Pit</text:p>
          </table:table-cell>
          <table:table-cell office:value-type="string">
            <text:p>Jussi Jokinen</text:p>
          </table:table-cell>
          <table:table-cell table:number-columns-repeated="4"/>
          <table:table-cell office:value-type="float" office:value="478">
            <text:p>478</text:p>
          </table:table-cell>
          <table:table-cell table:number-columns-repeated="1016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Cgy</text:p>
          </table:table-cell>
          <table:table-cell office:value-type="string">
            <text:p>Jamie Benn</text:p>
          </table:table-cell>
          <table:table-cell table:number-columns-repeated="4"/>
          <table:table-cell office:value-type="float" office:value="423">
            <text:p>423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Isl</text:p>
          </table:table-cell>
          <table:table-cell office:value-type="string">
            <text:p>Erik Karlsson</text:p>
          </table:table-cell>
          <table:table-cell table:number-columns-repeated="4"/>
          <table:table-cell office:value-type="float" office:value="375">
            <text:p>37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Det</text:p>
          </table:table-cell>
          <table:table-cell office:value-type="string">
            <text:p>Derek Stepan</text:p>
          </table:table-cell>
          <table:table-cell table:number-columns-repeated="4"/>
          <table:table-cell office:value-type="float" office:value="341">
            <text:p>341</text:p>
          </table:table-cell>
          <table:table-cell table:number-columns-repeated="1016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Fld</text:p>
          </table:table-cell>
          <table:table-cell office:value-type="string">
            <text:p>Tyler Ennis</text:p>
          </table:table-cell>
          <table:table-cell table:number-columns-repeated="4"/>
          <table:table-cell office:value-type="float" office:value="301">
            <text:p>301</text:p>
          </table:table-cell>
          <table:table-cell table:number-columns-repeated="1016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Dal</text:p>
          </table:table-cell>
          <table:table-cell office:value-type="string">
            <text:p>Adam Henrique</text:p>
          </table:table-cell>
          <table:table-cell table:number-columns-repeated="4"/>
          <table:table-cell office:value-type="float" office:value="295">
            <text:p>29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na</text:p>
          </table:table-cell>
          <table:table-cell office:value-type="string">
            <text:p>Josh Bailey</text:p>
          </table:table-cell>
          <table:table-cell table:number-columns-repeated="4"/>
          <table:table-cell office:value-type="float" office:value="291">
            <text:p>291</text:p>
          </table:table-cell>
          <table:table-cell table:number-columns-repeated="10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in</text:p>
          </table:table-cell>
          <table:table-cell office:value-type="string">
            <text:p>Drew Doughty</text:p>
          </table:table-cell>
          <table:table-cell table:number-columns-repeated="4"/>
          <table:table-cell office:value-type="float" office:value="272">
            <text:p>272</text:p>
          </table:table-cell>
          <table:table-cell table:number-columns-repeated="1016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SJ</text:p>
          </table:table-cell>
          <table:table-cell office:value-type="string">
            <text:p>Wayne Simmonds</text:p>
          </table:table-cell>
          <table:table-cell table:number-columns-repeated="4"/>
          <table:table-cell office:value-type="float" office:value="265">
            <text:p>265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diff +/-</text:p>
          </table:table-cell>
          <table:table-cell table:number-columns-repeated="1015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Buf</text:p>
          </table:table-cell>
          <table:table-cell office:value-type="string">
            <text:p>Niklas Hjalmarsson</text:p>
          </table:table-cell>
          <table:table-cell table:number-columns-repeated="5"/>
          <table:table-cell office:value-type="string">
            <text:p>.+75</text:p>
          </table:table-cell>
          <table:table-cell table:number-columns-repeated="1015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gy</text:p>
          </table:table-cell>
          <table:table-cell office:value-type="string">
            <text:p>Jamie Benn</text:p>
          </table:table-cell>
          <table:table-cell table:number-columns-repeated="5"/>
          <table:table-cell office:value-type="string">
            <text:p>.+58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it</text:p>
          </table:table-cell>
          <table:table-cell office:value-type="string">
            <text:p>Jussi Jokinen</text:p>
          </table:table-cell>
          <table:table-cell table:number-columns-repeated="5"/>
          <table:table-cell office:value-type="string">
            <text:p>.+37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Nsh</text:p>
          </table:table-cell>
          <table:table-cell office:value-type="string">
            <text:p>Alex Pietrangelo</text:p>
          </table:table-cell>
          <table:table-cell table:number-columns-repeated="5"/>
          <table:table-cell office:value-type="string">
            <text:p>.+36</text:p>
          </table:table-cell>
          <table:table-cell table:number-columns-repeated="1015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Dal</text:p>
          </table:table-cell>
          <table:table-cell office:value-type="string">
            <text:p>Adam Henrique</text:p>
          </table:table-cell>
          <table:table-cell table:number-columns-repeated="5"/>
          <table:table-cell office:value-type="string">
            <text:p>.+34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J</text:p>
          </table:table-cell>
          <table:table-cell office:value-type="string">
            <text:p>Tobias Enstrom</text:p>
          </table:table-cell>
          <table:table-cell table:number-columns-repeated="5"/>
          <table:table-cell office:value-type="string">
            <text:p>.+31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in</text:p>
          </table:table-cell>
          <table:table-cell office:value-type="string">
            <text:p>Drew Doughty</text:p>
          </table:table-cell>
          <table:table-cell table:number-columns-repeated="5"/>
          <table:table-cell office:value-type="string">
            <text:p>.+25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tl/Wpg</text:p>
          </table:table-cell>
          <table:table-cell office:value-type="string">
            <text:p>Luke Schenn</text:p>
          </table:table-cell>
          <table:table-cell table:number-columns-repeated="5"/>
          <table:table-cell office:value-type="string">
            <text:p>.+23</text:p>
          </table:table-cell>
          <table:table-cell table:number-columns-repeated="1015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SJ</text:p>
          </table:table-cell>
          <table:table-cell office:value-type="string">
            <text:p>Wayne Simmonds</text:p>
          </table:table-cell>
          <table:table-cell table:number-columns-repeated="5"/>
          <table:table-cell office:value-type="string">
            <text:p>.+23</text:p>
          </table:table-cell>
          <table:table-cell table:number-columns-repeated="1015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TB</text:p>
          </table:table-cell>
          <table:table-cell office:value-type="string">
            <text:p>John Carlsson</text:p>
          </table:table-cell>
          <table:table-cell table:number-columns-repeated="5"/>
          <table:table-cell office:value-type="string">
            <text:p>.+22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 office:value-type="string">
            <text:p>PJ</text:p>
          </table:table-cell>
          <table:table-cell table:style-name="ce16" office:value-type="string">
            <text:p>Eff</text:p>
          </table:table-cell>
          <table:table-cell table:number-columns-repeated="1018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Atl/Wpg</text:p>
          </table:table-cell>
          <table:table-cell office:value-type="string">
            <text:p>Jonas Hiller</text:p>
          </table:table-cell>
          <table:table-cell/>
          <table:table-cell table:style-name="ce16" office:value-type="float" office:value="509">
            <text:p>509</text:p>
          </table:table-cell>
          <table:table-cell table:style-name="ce16" office:value-type="string">
            <text:p>.916</text:p>
          </table:table-cell>
          <table:table-cell table:number-columns-repeated="1018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TB</text:p>
          </table:table-cell>
          <table:table-cell office:value-type="string">
            <text:p>Antti Niemi</text:p>
          </table:table-cell>
          <table:table-cell/>
          <table:table-cell table:style-name="ce16" office:value-type="float" office:value="424">
            <text:p>424</text:p>
          </table:table-cell>
          <table:table-cell table:style-name="ce16" office:value-type="string">
            <text:p>.916</text:p>
          </table:table-cell>
          <table:table-cell table:number-columns-repeated="1018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Chi</text:p>
          </table:table-cell>
          <table:table-cell office:value-type="string">
            <text:p>Brian Elliott</text:p>
          </table:table-cell>
          <table:table-cell/>
          <table:table-cell table:style-name="ce16" office:value-type="float" office:value="337">
            <text:p>337</text:p>
          </table:table-cell>
          <table:table-cell table:style-name="ce16" office:value-type="string">
            <text:p>.914</text:p>
          </table:table-cell>
          <table:table-cell table:number-columns-repeated="1018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Ott</text:p>
          </table:table-cell>
          <table:table-cell office:value-type="string">
            <text:p>Braden Holtby</text:p>
          </table:table-cell>
          <table:table-cell/>
          <table:table-cell table:style-name="ce16" office:value-type="float" office:value="336">
            <text:p>336</text:p>
          </table:table-cell>
          <table:table-cell table:style-name="ce16" office:value-type="string">
            <text:p>.912</text:p>
          </table:table-cell>
          <table:table-cell table:number-columns-repeated="1018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SJ</text:p>
          </table:table-cell>
          <table:table-cell office:value-type="string">
            <text:p>Jakob Markstrom</text:p>
          </table:table-cell>
          <table:table-cell/>
          <table:table-cell table:style-name="ce16" office:value-type="float" office:value="205">
            <text:p>205</text:p>
          </table:table-cell>
          <table:table-cell table:style-name="ce16" office:value-type="string">
            <text:p>.899</text:p>
          </table:table-cell>
          <table:table-cell table:number-columns-repeated="1018"/>
        </table:table-row>
        <table:table-row table:style-name="ro2" table:number-rows-repeated="1048256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4" table:style-name="ta1">
        <table:table-column table:style-name="co4" table:default-cell-style-name="ce1"/>
        <table:table-column table:style-name="co7" table:default-cell-style-name="ce1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5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tl</text:p>
          </table:table-cell>
          <table:table-cell office:value-type="string">
            <text:p>John Tavares</text:p>
          </table:table-cell>
          <table:table-cell/>
          <table:table-cell office:value-type="float" office:value="486">
            <text:p>486</text:p>
          </table:table-cell>
          <table:table-cell office:value-type="float" office:value="167">
            <text:p>167</text:p>
          </table:table-cell>
          <table:table-cell office:value-type="float" office:value="298">
            <text:p>298</text:p>
          </table:table-cell>
          <table:table-cell office:value-type="float" office:value="465">
            <text:p>465</text:p>
          </table:table-cell>
          <table:table-cell/>
          <table:table-cell office:value-type="float" office:value="277">
            <text:p>277</text:p>
          </table:table-cell>
          <table:table-cell office:value-type="string">
            <text:p>.+47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t</text:p>
          </table:table-cell>
          <table:table-cell office:value-type="string">
            <text:p>Victor Hedman</text:p>
          </table:table-cell>
          <table:table-cell/>
          <table:table-cell office:value-type="float" office:value="533">
            <text:p>533</text:p>
          </table:table-cell>
          <table:table-cell office:value-type="float" office:value="33">
            <text:p>33</text:p>
          </table:table-cell>
          <table:table-cell office:value-type="float" office:value="147">
            <text:p>147</text:p>
          </table:table-cell>
          <table:table-cell office:value-type="float" office:value="180">
            <text:p>180</text:p>
          </table:table-cell>
          <table:table-cell/>
          <table:table-cell office:value-type="float" office:value="595">
            <text:p>595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hi</text:p>
          </table:table-cell>
          <table:table-cell office:value-type="string">
            <text:p>Matt Duchene</text:p>
          </table:table-cell>
          <table:table-cell/>
          <table:table-cell office:value-type="float" office:value="515">
            <text:p>515</text:p>
          </table:table-cell>
          <table:table-cell office:value-type="float" office:value="127">
            <text:p>127</text:p>
          </table:table-cell>
          <table:table-cell office:value-type="float" office:value="194">
            <text:p>194</text:p>
          </table:table-cell>
          <table:table-cell office:value-type="float" office:value="321">
            <text:p>321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.-30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dm</text:p>
          </table:table-cell>
          <table:table-cell office:value-type="string">
            <text:p>Magnus Paajarvi-Svensson</text:p>
          </table:table-cell>
          <table:table-cell/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Evander Kane</text:p>
          </table:table-cell>
          <table:table-cell/>
          <table:table-cell office:value-type="float" office:value="554">
            <text:p>554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office:value-type="float" office:value="218">
            <text:p>218</text:p>
          </table:table-cell>
          <table:table-cell/>
          <table:table-cell office:value-type="float" office:value="484">
            <text:p>484</text:p>
          </table:table-cell>
          <table:table-cell office:value-type="string">
            <text:p>.+74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J</text:p>
          </table:table-cell>
          <table:table-cell office:value-type="string">
            <text:p>Brayden Schenn</text:p>
          </table:table-cell>
          <table:table-cell/>
          <table:table-cell office:value-type="float" office:value="314">
            <text:p>314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-22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gy</text:p>
          </table:table-cell>
          <table:table-cell office:value-type="string">
            <text:p>Dmitri Kulikov</text:p>
          </table:table-cell>
          <table:table-cell/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+21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tl</text:p>
          </table:table-cell>
          <table:table-cell office:value-type="string">
            <text:p>Jared Cowen</text:p>
          </table:table-cell>
          <table:table-cell/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/>
          <table:table-cell office:value-type="float" office:value="326">
            <text:p>326</text:p>
          </table:table-cell>
          <table:table-cell office:value-type="string">
            <text:p>.+48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tl</text:p>
          </table:table-cell>
          <table:table-cell office:value-type="string">
            <text:p>Ryan Ellis</text:p>
          </table:table-cell>
          <table:table-cell/>
          <table:table-cell office:value-type="float" office:value="224">
            <text:p>224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+33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tt</text:p>
          </table:table-cell>
          <table:table-cell office:value-type="string">
            <text:p>Olivier Ekman-Larsson</text:p>
          </table:table-cell>
          <table:table-cell/>
          <table:table-cell office:value-type="float" office:value="396">
            <text:p>396</text:p>
          </table:table-cell>
          <table:table-cell office:value-type="float" office:value="35">
            <text:p>35</text:p>
          </table:table-cell>
          <table:table-cell office:value-type="float" office:value="143">
            <text:p>143</text:p>
          </table:table-cell>
          <table:table-cell office:value-type="float" office:value="178">
            <text:p>178</text:p>
          </table:table-cell>
          <table:table-cell/>
          <table:table-cell office:value-type="float" office:value="331">
            <text:p>331</text:p>
          </table:table-cell>
          <table:table-cell office:value-type="string">
            <text:p>.+15</text:p>
          </table:table-cell>
          <table:table-cell table:number-columns-repeated="101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gy</text:p>
          </table:table-cell>
          <table:table-cell office:value-type="string">
            <text:p>Jordan Schroeder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TB</text:p>
          </table:table-cell>
          <table:table-cell office:value-type="string">
            <text:p>Nazem Kadri</text:p>
          </table:table-cell>
          <table:table-cell/>
          <table:table-cell office:value-type="float" office:value="318">
            <text:p>318</text:p>
          </table:table-cell>
          <table:table-cell office:value-type="float" office:value="74">
            <text:p>74</text:p>
          </table:table-cell>
          <table:table-cell office:value-type="float" office:value="121">
            <text:p>121</text:p>
          </table:table-cell>
          <table:table-cell office:value-type="float" office:value="195">
            <text:p>195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.+43</text:p>
          </table:table-cell>
          <table:table-cell table:number-columns-repeated="1013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i</text:p>
          </table:table-cell>
          <table:table-cell office:value-type="string">
            <text:p>Louis LeBlanc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J</text:p>
          </table:table-cell>
          <table:table-cell office:value-type="string">
            <text:p>Zack Kassian</text:p>
          </table:table-cell>
          <table:table-cell/>
          <table:table-cell office:value-type="float" office:value="233">
            <text:p>233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J</text:p>
          </table:table-cell>
          <table:table-cell office:value-type="string">
            <text:p>John Moore</text:p>
          </table:table-cell>
          <table:table-cell/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Mtl</text:p>
          </table:table-cell>
          <table:table-cell office:value-type="string">
            <text:p>Jacob Josefson</text:p>
          </table:table-cell>
          <table:table-cell/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Edm</text:p>
          </table:table-cell>
          <table:table-cell office:value-type="string">
            <text:p>Scott Glennie</text:p>
          </table:table-cell>
          <table:table-cell table:number-columns-repeated="1021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ol</text:p>
          </table:table-cell>
          <table:table-cell office:value-type="string">
            <text:p>Landon ferraro</text:p>
          </table:table-cell>
          <table:table-cell/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86">
            <text:p>86</text:p>
          </table:table-cell>
          <table:table-cell office:value-type="float" office:value="-28">
            <text:p>-28</text:p>
          </table:table-cell>
          <table:table-cell table:number-columns-repeated="101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Wsh</text:p>
          </table:table-cell>
          <table:table-cell office:value-type="string">
            <text:p>Jonas Gustavsson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22v</text:p>
          </table:table-cell>
          <table:table-cell office:value-type="string">
            <text:p>80d</text:p>
          </table:table-cell>
          <table:table-cell office:value-type="string">
            <text:p>10 otl</text:p>
          </table:table-cell>
          <table:table-cell office:value-type="string">
            <text:p>6889 min</text:p>
          </table:table-cell>
          <table:table-cell office:value-type="string">
            <text:p>2 pim</text:p>
          </table:table-cell>
          <table:table-cell office:value-type="string">
            <text:p>0so</text:p>
          </table:table-cell>
          <table:table-cell office:value-type="string">
            <text:p>421 ga</text:p>
          </table:table-cell>
          <table:table-cell office:value-type="string">
            <text:p>3482 shots</text:p>
          </table:table-cell>
          <table:table-cell office:value-type="string">
            <text:p>6 ass</text:p>
          </table:table-cell>
          <table:table-cell office:value-type="string">
            <text:p>.879</text:p>
          </table:table-cell>
          <table:table-cell office:value-type="string">
            <text:p>3.67</text:p>
          </table:table-cell>
          <table:table-cell table:number-columns-repeated="1008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NyR</text:p>
          </table:table-cell>
          <table:table-cell office:value-type="string">
            <text:p>Carter Ashton</text:p>
          </table:table-cell>
          <table:table-cell table:number-columns-repeated="1021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TB</text:p>
          </table:table-cell>
          <table:table-cell office:value-type="string">
            <text:p>Peter Holland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gy</text:p>
          </table:table-cell>
          <table:table-cell office:value-type="string">
            <text:p>David Rundblad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TB</text:p>
          </table:table-cell>
          <table:table-cell office:value-type="string">
            <text:p>Kyle Palmieri</text:p>
          </table:table-cell>
          <table:table-cell/>
          <table:table-cell office:value-type="float" office:value="369">
            <text:p>36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J</text:p>
          </table:table-cell>
          <table:table-cell office:value-type="string">
            <text:p>Simon Després</text:p>
          </table:table-cell>
          <table: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-24</text:p>
          </table:table-cell>
          <table:table-cell table:number-columns-repeated="1013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Tor</text:p>
          </table:table-cell>
          <table:table-cell office:value-type="string">
            <text:p>Drew Shore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ho</text:p>
          </table:table-cell>
          <table:table-cell office:value-type="string">
            <text:p>Jordan Caron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Dal</text:p>
          </table:table-cell>
          <table:table-cell office:value-type="string">
            <text:p>Ryan O'Reilly</text:p>
          </table:table-cell>
          <table:table-cell/>
          <table:table-cell office:value-type="float" office:value="467">
            <text:p>467</text:p>
          </table:table-cell>
          <table:table-cell office:value-type="float" office:value="130">
            <text:p>130</text:p>
          </table:table-cell>
          <table:table-cell office:value-type="float" office:value="220">
            <text:p>220</text:p>
          </table:table-cell>
          <table:table-cell office:value-type="float" office:value="350">
            <text:p>350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+42</text:p>
          </table:table-cell>
          <table:table-cell table:number-columns-repeated="1013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gy</text:p>
          </table:table-cell>
          <table:table-cell office:value-type="string">
            <text:p>Chris Kreider</text:p>
          </table:table-cell>
          <table:table-cell/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Clb</text:p>
          </table:table-cell>
          <table:table-cell office:value-type="string">
            <text:p>Nick Leddy</text:p>
          </table:table-cell>
          <table:table-cell/>
          <table:table-cell office:value-type="float" office:value="373">
            <text:p>373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Cgy</text:p>
          </table:table-cell>
          <table:table-cell office:value-type="string">
            <text:p>Stefan Elliot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Sj</text:p>
          </table:table-cell>
          <table:table-cell office:value-type="string">
            <text:p>Jeremy Morin</text:p>
          </table:table-cell>
          <table:table-cell/>
          <table:table-cell office:value-type="float" office:value="188">
            <text:p>188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Edm</text:p>
          </table:table-cell>
          <table:table-cell office:value-type="string">
            <text:p>Matt Hacket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v</text:p>
          </table:table-cell>
          <table:table-cell office:value-type="string">
            <text:p>0d</text:p>
          </table:table-cell>
          <table:table-cell office:value-type="string">
            <text:p>0tl</text:p>
          </table:table-cell>
          <table:table-cell office:value-type="string">
            <text:p>60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2 ga</text:p>
          </table:table-cell>
          <table:table-cell office:value-type="string">
            <text:p>25 shots</text:p>
          </table:table-cell>
          <table:table-cell office:value-type="string">
            <text:p>0 ass</text:p>
          </table:table-cell>
          <table:table-cell office:value-type="string">
            <text:p>.920</text:p>
          </table:table-cell>
          <table:table-cell office:value-type="string">
            <text:p>2.00</text:p>
          </table:table-cell>
          <table:table-cell table:number-columns-repeated="1008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Pit</text:p>
          </table:table-cell>
          <table:table-cell office:value-type="string">
            <text:p>Alex Chiasson</text:p>
          </table:table-cell>
          <table:table-cell/>
          <table:table-cell office:value-type="float" office:value="241">
            <text:p>241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110">
            <text:p>110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hi</text:p>
          </table:table-cell>
          <table:table-cell office:value-type="string">
            <text:p>Calvin De Haan</text:p>
          </table:table-cell>
          <table:table-cell/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.+27</text:p>
          </table:table-cell>
          <table:table-cell table:number-columns-repeated="1013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LA</text:p>
          </table:table-cell>
          <table:table-cell office:value-type="string">
            <text:p>Ethan Werek</text:p>
          </table:table-cell>
          <table:table-cell table:number-columns-repeated="1021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Mtl</text:p>
          </table:table-cell>
          <table:table-cell office:value-type="string">
            <text:p>Toni Rajala</text:p>
          </table:table-cell>
          <table:table-cell table:number-columns-repeated="1021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Clb</text:p>
          </table:table-cell>
          <table:table-cell office:value-type="string">
            <text:p>Rich Peverley</text:p>
          </table:table-cell>
          <table:table-cell/>
          <table:table-cell office:value-type="float" office:value="531">
            <text:p>531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241">
            <text:p>241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in</text:p>
          </table:table-cell>
          <table:table-cell office:value-type="string">
            <text:p>Patrick Wiercicoh</text:p>
          </table:table-cell>
          <table:table-cell/>
          <table:table-cell office:value-type="float" office:value="247">
            <text:p>24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.-5</text:p>
          </table:table-cell>
          <table:table-cell table:number-columns-repeated="1013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Col</text:p>
          </table:table-cell>
          <table:table-cell office:value-type="string">
            <text:p>Olivier Roy</text:p>
          </table:table-cell>
          <table:table-cell table:number-columns-repeated="1021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NyR</text:p>
          </table:table-cell>
          <table:table-cell office:value-type="string">
            <text:p>Carl Klingberg</text:p>
          </table:table-cell>
          <table:table-cell table:number-columns-repeated="1021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Clb</text:p>
          </table:table-cell>
          <table:table-cell office:value-type="string">
            <text:p>Dylan Olsen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Atl</text:p>
          </table:table-cell>
          <table:table-cell office:value-type="string">
            <text:p>Zach Budish</text:p>
          </table:table-cell>
          <table:table-cell table:number-columns-repeated="102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J</text:p>
          </table:table-cell>
          <table:table-cell office:value-type="string">
            <text:p>Richard Panik</text:p>
          </table:table-cell>
          <table:table-cell/>
          <table:table-cell office:value-type="float" office:value="166">
            <text:p>166</text:p>
          </table:table-cell>
          <table:table-cell table:number-columns-repeated="2"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-32</text:p>
          </table:table-cell>
          <table:table-cell table:number-columns-repeated="1013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Nsh</text:p>
          </table:table-cell>
          <table:table-cell office:value-type="string">
            <text:p>Tim Erixon</text:p>
          </table:table-cell>
          <table:table-cell/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Clb</text:p>
          </table:table-cell>
          <table:table-cell office:value-type="string">
            <text:p>Andrei loktionov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SJ</text:p>
          </table:table-cell>
          <table:table-cell office:value-type="string">
            <text:p>Marcus Johansson</text:p>
          </table:table-cell>
          <table:table-cell/>
          <table:table-cell office:value-type="float" office:value="406">
            <text:p>406</text:p>
          </table:table-cell>
          <table:table-cell office:value-type="float" office:value="93">
            <text:p>93</text:p>
          </table:table-cell>
          <table:table-cell office:value-type="float" office:value="144">
            <text:p>144</text:p>
          </table:table-cell>
          <table:table-cell office:value-type="float" office:value="237">
            <text:p>237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SJ</text:p>
          </table:table-cell>
          <table:table-cell office:value-type="string">
            <text:p>Matt Gilroy</text:p>
          </table:table-cell>
          <table:table-cell/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J</text:p>
          </table:table-cell>
          <table:table-cell office:value-type="string">
            <text:p>Tomas tatar</text:p>
          </table:table-cell>
          <table:table-cell/>
          <table:table-cell office:value-type="float" office:value="289">
            <text:p>289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.-40</text:p>
          </table:table-cell>
          <table:table-cell table:number-columns-repeated="1013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NJ</text:p>
          </table:table-cell>
          <table:table-cell office:value-type="string">
            <text:p>Tyler Bozak</text:p>
          </table:table-cell>
          <table:table-cell/>
          <table:table-cell office:value-type="float" office:value="492">
            <text:p>492</text:p>
          </table:table-cell>
          <table:table-cell office:value-type="float" office:value="146">
            <text:p>146</text:p>
          </table:table-cell>
          <table:table-cell office:value-type="float" office:value="202">
            <text:p>202</text:p>
          </table:table-cell>
          <table:table-cell office:value-type="float" office:value="345">
            <text:p>345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+25</text:p>
          </table:table-cell>
          <table:table-cell table:number-columns-repeated="1013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Pit</text:p>
          </table:table-cell>
          <table:table-cell office:value-type="string">
            <text:p>Ben hanowski</text:p>
          </table:table-cell>
          <table:table-cell table:number-columns-repeated="1021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Pit</text:p>
          </table:table-cell>
          <table:table-cell office:value-type="string">
            <text:p>Alexandre Avtsin</text:p>
          </table:table-cell>
          <table:table-cell table:number-columns-repeated="1021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Chi</text:p>
          </table:table-cell>
          <table:table-cell office:value-type="string">
            <text:p>Scott Stajcer</text:p>
          </table:table-cell>
          <table:table-cell table:number-columns-repeated="1021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Mtl</text:p>
          </table:table-cell>
          <table:table-cell office:value-type="string">
            <text:p>Mikko Koskinen</text:p>
          </table:table-cell>
          <table:table-cell table:number-columns-repeated="1021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NJ</text:p>
          </table:table-cell>
          <table:table-cell office:value-type="string">
            <text:p>Edward Pasquale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Tor</text:p>
          </table:table-cell>
          <table:table-cell office:value-type="string">
            <text:p>Ryan Button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Pit</text:p>
          </table:table-cell>
          <table:table-cell office:value-type="string">
            <text:p>Erik Haula</text:p>
          </table:table-cell>
          <table:table-cell table:number-columns-repeated="1021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Crl</text:p>
          </table:table-cell>
          <table:table-cell office:value-type="string">
            <text:p>Dmitri Orlov</text:p>
          </table:table-cell>
          <table:table-cell/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.-36</text:p>
          </table:table-cell>
          <table:table-cell table:number-columns-repeated="1013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Cgy</text:p>
          </table:table-cell>
          <table:table-cell office:value-type="string">
            <text:p>Cameron Gaunce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Det</text:p>
          </table:table-cell>
          <table:table-cell office:value-type="string">
            <text:p>Kyle Greentree</text:p>
          </table:table-cell>
          <table:table-cell table:number-columns-repeated="1021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tl</text:p>
          </table:table-cell>
          <table:table-cell office:value-type="string">
            <text:p>Brayden McNabb</text:p>
          </table:table-cell>
          <table:table-cell/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in</text:p>
          </table:table-cell>
          <table:table-cell office:value-type="string">
            <text:p>Michael Lee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Det</text:p>
          </table:table-cell>
          <table:table-cell office:value-type="string">
            <text:p>Yannick Riendeau</text:p>
          </table:table-cell>
          <table:table-cell table:number-columns-repeated="1021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TB</text:p>
          </table:table-cell>
          <table:table-cell office:value-type="string">
            <text:p>Brett Sonne</text:p>
          </table:table-cell>
          <table:table-cell table:number-columns-repeated="1021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Phi</text:p>
          </table:table-cell>
          <table:table-cell office:value-type="string">
            <text:p>Keith Aulie</text:p>
          </table:table-cell>
          <table:table-cell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/>
          <table:table-cell office:value-type="float" office:value="166">
            <text:p>166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Atl</text:p>
          </table:table-cell>
          <table:table-cell office:value-type="string">
            <text:p>Linus Omark</text:p>
          </table:table-cell>
          <table:table-cell/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/>
          <table:table-cell office:value-type="float" office:value="14">
            <text:p>14</text:p>
          </table:table-cell>
          <table:table-cell office:value-type="float" office:value="-16">
            <text:p>-16</text:p>
          </table:table-cell>
          <table:table-cell table:number-columns-repeated="1013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NyR</text:p>
          </table:table-cell>
          <table:table-cell office:value-type="string">
            <text:p>Robin Lehner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50v</text:p>
          </table:table-cell>
          <table:table-cell office:value-type="string">
            <text:p>42d</text:p>
          </table:table-cell>
          <table:table-cell office:value-type="string">
            <text:p>11 otl</text:p>
          </table:table-cell>
          <table:table-cell office:value-type="string">
            <text:p>6372 min</text:p>
          </table:table-cell>
          <table:table-cell office:value-type="string">
            <text:p>0 pim</text:p>
          </table:table-cell>
          <table:table-cell office:value-type="string">
            <text:p>3 so</text:p>
          </table:table-cell>
          <table:table-cell office:value-type="string">
            <text:p>313 ga</text:p>
          </table:table-cell>
          <table:table-cell office:value-type="string">
            <text:p>3147 shots</text:p>
          </table:table-cell>
          <table:table-cell office:value-type="string">
            <text:p>6 ass</text:p>
          </table:table-cell>
          <table:table-cell office:value-type="string">
            <text:p>.901</text:p>
          </table:table-cell>
          <table:table-cell office:value-type="string">
            <text:p>2.95</text:p>
          </table:table-cell>
          <table:table-cell table:number-columns-repeated="100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NyR</text:p>
          </table:table-cell>
          <table:table-cell office:value-type="string">
            <text:p>Philippe Paradis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Mtl</text:p>
          </table:table-cell>
          <table:table-cell office:value-type="string">
            <text:p>Josh Birkholz</text:p>
          </table:table-cell>
          <table:table-cell table:number-columns-repeated="1021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Pit</text:p>
          </table:table-cell>
          <table:table-cell office:value-type="string">
            <text:p>Eric Gelinas</text:p>
          </table:table-cell>
          <table:table-cell/>
          <table:table-cell office:value-type="float" office:value="243">
            <text:p>243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/>
          <table:table-cell office:value-type="float" office:value="131">
            <text:p>131</text:p>
          </table:table-cell>
          <table:table-cell office:value-type="string">
            <text:p>.-16</text:p>
          </table:table-cell>
          <table:table-cell table:number-columns-repeated="1013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Ott</text:p>
          </table:table-cell>
          <table:table-cell office:value-type="string">
            <text:p>Cody Eakin</text:p>
          </table:table-cell>
          <table:table-cell/>
          <table:table-cell office:value-type="float" office:value="321">
            <text:p>321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float" office:value="104">
            <text:p>104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.+34</text:p>
          </table:table-cell>
          <table:table-cell table:number-columns-repeated="1013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Ott</text:p>
          </table:table-cell>
          <table:table-cell office:value-type="string">
            <text:p>Jason Garrison</text:p>
          </table:table-cell>
          <table:table-cell/>
          <table:table-cell office:value-type="float" office:value="498">
            <text:p>498</text:p>
          </table:table-cell>
          <table:table-cell office:value-type="float" office:value="27">
            <text:p>27</text:p>
          </table:table-cell>
          <table:table-cell office:value-type="float" office:value="99">
            <text:p>99</text:p>
          </table:table-cell>
          <table:table-cell office:value-type="float" office:value="126">
            <text:p>126</text:p>
          </table:table-cell>
          <table:table-cell/>
          <table:table-cell office:value-type="float" office:value="228">
            <text:p>228</text:p>
          </table:table-cell>
          <table:table-cell office:value-type="string">
            <text:p>.+12</text:p>
          </table:table-cell>
          <table:table-cell table:number-columns-repeated="1013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Clb</text:p>
          </table:table-cell>
          <table:table-cell office:value-type="string">
            <text:p>Sami Vatanen</text:p>
          </table:table-cell>
          <table:table-cell/>
          <table:table-cell office:value-type="float" office:value="249">
            <text:p>249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117">
            <text:p>117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.-59</text:p>
          </table:table-cell>
          <table:table-cell table:number-columns-repeated="1013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Dal</text:p>
          </table:table-cell>
          <table:table-cell office:value-type="string">
            <text:p>Byron Froese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Sj</text:p>
          </table:table-cell>
          <table:table-cell office:value-type="string">
            <text:p>Taylor Doherty</text:p>
          </table:table-cell>
          <table:table-cell table:number-columns-repeated="1021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NyR</text:p>
          </table:table-cell>
          <table:table-cell office:value-type="string">
            <text:p>Joonas Nattinen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SJ</text:p>
          </table:table-cell>
          <table:table-cell office:value-type="string">
            <text:p>Anton Lander</text:p>
          </table:table-cell>
          <table:table-cell/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Edm</text:p>
          </table:table-cell>
          <table:table-cell office:value-type="string">
            <text:p>Tomas Vincour</text:p>
          </table:table-cell>
          <table:table-cell table:number-columns-repeated="1021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SJ</text:p>
          </table:table-cell>
          <table:table-cell office:value-type="string">
            <text:p>Chris Brow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Pho</text:p>
          </table:table-cell>
          <table:table-cell office:value-type="string">
            <text:p>Taylor Beck</text:p>
          </table:table-cell>
          <table:table-cell/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Ana</text:p>
          </table:table-cell>
          <table:table-cell office:value-type="string">
            <text:p>Mattias Lindstrom</text:p>
          </table:table-cell>
          <table:table-cell table:number-columns-repeated="1021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Isl</text:p>
          </table:table-cell>
          <table:table-cell office:value-type="string">
            <text:p>Mac Bennett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Dal</text:p>
          </table:table-cell>
          <table:table-cell office:value-type="string">
            <text:p>Kenny Ryan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Ana</text:p>
          </table:table-cell>
          <table:table-cell office:value-type="string">
            <text:p>Kevin Lynch</text:p>
          </table:table-cell>
          <table:table-cell table:number-columns-repeated="1021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NJ</text:p>
          </table:table-cell>
          <table:table-cell office:value-type="string">
            <text:p>Viktor Stalberg</text:p>
          </table:table-cell>
          <table:table-cell/>
          <table:table-cell office:value-type="float" office:value="499">
            <text:p>499</text:p>
          </table:table-cell>
          <table:table-cell office:value-type="float" office:value="67">
            <text:p>67</text:p>
          </table:table-cell>
          <table:table-cell office:value-type="float" office:value="88">
            <text:p>88</text:p>
          </table:table-cell>
          <table:table-cell office:value-type="float" office:value="155">
            <text:p>155</text:p>
          </table:table-cell>
          <table:table-cell/>
          <table:table-cell office:value-type="float" office:value="270">
            <text:p>270</text:p>
          </table:table-cell>
          <table:table-cell office:value-type="string">
            <text:p>.-29</text:p>
          </table:table-cell>
          <table:table-cell table:number-columns-repeated="1013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Tor</text:p>
          </table:table-cell>
          <table:table-cell office:value-type="string">
            <text:p>Matt Clark</text:p>
          </table:table-cell>
          <table:table-cell table:number-columns-repeated="1021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SJ</text:p>
          </table:table-cell>
          <table:table-cell office:value-type="string">
            <text:p>Charles-Olivier Roussel</text:p>
          </table:table-cell>
          <table:table-cell table:number-columns-repeated="1021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Edm</text:p>
          </table:table-cell>
          <table:table-cell office:value-type="string">
            <text:p>Ryan Jones</text:p>
          </table:table-cell>
          <table:table-cell/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4">
            <text:p>104</text:p>
          </table:table-cell>
          <table:table-cell/>
          <table:table-cell office:value-type="float" office:value="146">
            <text:p>146</text:p>
          </table:table-cell>
          <table:table-cell office:value-type="float" office:value="-12">
            <text:p>-12</text:p>
          </table:table-cell>
          <table:table-cell table:number-columns-repeated="1013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NyR</text:p>
          </table:table-cell>
          <table:table-cell office:value-type="string">
            <text:p>Jakob Silfverberg</text:p>
          </table:table-cell>
          <table:table-cell/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Atl</text:p>
          </table:table-cell>
          <table:table-cell office:value-type="string">
            <text:p>Alex Hutchings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Ana</text:p>
          </table:table-cell>
          <table:table-cell office:value-type="string">
            <text:p>Seth Helgeson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Det</text:p>
          </table:table-cell>
          <table:table-cell office:value-type="string">
            <text:p>Alexander Urbom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Edm</text:p>
          </table:table-cell>
          <table:table-cell office:value-type="string">
            <text:p>Ryan Howse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Pit</text:p>
          </table:table-cell>
          <table:table-cell office:value-type="string">
            <text:p>Andrej Stastny</text:p>
          </table:table-cell>
          <table:table-cell table:number-columns-repeated="1021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Edm</text:p>
          </table:table-cell>
          <table:table-cell office:value-type="string">
            <text:p>Marco Scandella</text:p>
          </table:table-cell>
          <table:table-cell/>
          <table:table-cell office:value-type="float" office:value="363">
            <text:p>36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.-80</text:p>
          </table:table-cell>
          <table:table-cell table:number-columns-repeated="1013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gy</text:p>
          </table:table-cell>
          <table:table-cell office:value-type="string">
            <text:p>John Curry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21v</text:p>
          </table:table-cell>
          <table:table-cell office:value-type="string">
            <text:p>28d</text:p>
          </table:table-cell>
          <table:table-cell office:value-type="string">
            <text:p>8otl</text:p>
          </table:table-cell>
          <table:table-cell office:value-type="string">
            <text:p>3458 min</text:p>
          </table:table-cell>
          <table:table-cell office:value-type="string">
            <text:p>2 pim</text:p>
          </table:table-cell>
          <table:table-cell office:value-type="string">
            <text:p>2 so</text:p>
          </table:table-cell>
          <table:table-cell office:value-type="string">
            <text:p>175 ga</text:p>
          </table:table-cell>
          <table:table-cell office:value-type="string">
            <text:p>1648 shots</text:p>
          </table:table-cell>
          <table:table-cell office:value-type="string">
            <text:p>1 assist</text:p>
          </table:table-cell>
          <table:table-cell office:value-type="string">
            <text:p>.894</text:p>
          </table:table-cell>
          <table:table-cell office:value-type="string">
            <text:p>3.04</text:p>
          </table:table-cell>
          <table:table-cell table:number-columns-repeated="1008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Fld</text:p>
          </table:table-cell>
          <table:table-cell office:value-type="string">
            <text:p>Jimmy Bubnick</text:p>
          </table:table-cell>
          <table:table-cell table:number-columns-repeated="1021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Atl</text:p>
          </table:table-cell>
          <table:table-cell office:value-type="string">
            <text:p>Stefan Della-Rover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in</text:p>
          </table:table-cell>
          <table:table-cell office:value-type="string">
            <text:p>Joel Ward</text:p>
          </table:table-cell>
          <table:table-cell/>
          <table:table-cell office:value-type="float" office:value="627">
            <text:p>627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178">
            <text:p>178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.+34</text:p>
          </table:table-cell>
          <table:table-cell table:number-columns-repeated="1013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Isl</text:p>
          </table:table-cell>
          <table:table-cell office:value-type="string">
            <text:p>Chad Kolarik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Pho</text:p>
          </table:table-cell>
          <table:table-cell office:value-type="string">
            <text:p>Brett Festerling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Det</text:p>
          </table:table-cell>
          <table:table-cell office:value-type="string">
            <text:p>Henrik Bjorklund</text:p>
          </table:table-cell>
          <table:table-cell table:number-columns-repeated="1021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Atl</text:p>
          </table:table-cell>
          <table:table-cell office:value-type="string">
            <text:p>Michael Latta</text:p>
          </table:table-cell>
          <table:table-cell/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Min</text:p>
          </table:table-cell>
          <table:table-cell office:value-type="string">
            <text:p>Matt Rust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Pit</text:p>
          </table:table-cell>
          <table:table-cell office:value-type="string">
            <text:p>Mike McKenn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0v</text:p>
          </table:table-cell>
          <table:table-cell office:value-type="string">
            <text:p>1d</text:p>
          </table:table-cell>
          <table:table-cell office:value-type="string">
            <text:p>0otl</text:p>
          </table:table-cell>
          <table:table-cell office:value-type="string">
            <text:p>60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2 Ga</text:p>
          </table:table-cell>
          <table:table-cell office:value-type="string">
            <text:p>27 shots</text:p>
          </table:table-cell>
          <table:table-cell office:value-type="string">
            <text:p>0 assist</text:p>
          </table:table-cell>
          <table:table-cell office:value-type="string">
            <text:p>.926</text:p>
          </table:table-cell>
          <table:table-cell office:value-type="string">
            <text:p>2.00</text:p>
          </table:table-cell>
          <table:table-cell table:number-columns-repeated="1008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Min</text:p>
          </table:table-cell>
          <table:table-cell office:value-type="string">
            <text:p>Rick Rypien</text:p>
          </table:table-cell>
          <table:table-cell/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/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Ana</text:p>
          </table:table-cell>
          <table:table-cell office:value-type="string">
            <text:p>Jerry D'Amigo</text:p>
          </table:table-cell>
          <table:table-cell table:number-columns-repeated="1021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Cgy</text:p>
          </table:table-cell>
          <table:table-cell office:value-type="string">
            <text:p>Tyson Barrie</text:p>
          </table:table-cell>
          <table:table-cell/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+10</text:p>
          </table:table-cell>
          <table:table-cell table:number-columns-repeated="1013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SJ</text:p>
          </table:table-cell>
          <table:table-cell office:value-type="string">
            <text:p>Phil Oreskovic</text:p>
          </table:table-cell>
          <table:table-cell table:number-columns-repeated="1021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gy</text:p>
          </table:table-cell>
          <table:table-cell office:value-type="string">
            <text:p>Ben Lovejoy</text:p>
          </table:table-cell>
          <table:table-cell/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.+16</text:p>
          </table:table-cell>
          <table:table-cell table:number-columns-repeated="1013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Isl</text:p>
          </table:table-cell>
          <table:table-cell office:value-type="string">
            <text:p>Maxim Noreau</text:p>
          </table:table-cell>
          <table:table-cell table:number-columns-repeated="1021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Ana</text:p>
          </table:table-cell>
          <table:table-cell office:value-type="string">
            <text:p>Tommi Kovisto</text:p>
          </table:table-cell>
          <table:table-cell table:number-columns-repeated="1021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Cgy</text:p>
          </table:table-cell>
          <table:table-cell office:value-type="string">
            <text:p>Allen York</text:p>
          </table:table-cell>
          <table:table-cell table:number-columns-repeated="1021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TB</text:p>
          </table:table-cell>
          <table:table-cell office:value-type="string">
            <text:p>Justin DiBenedetto</text:p>
          </table:table-cell>
          <table:table-cell table:number-columns-repeated="1021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Pho</text:p>
          </table:table-cell>
          <table:table-cell office:value-type="string">
            <text:p>Jaroslav Janus</text:p>
          </table:table-cell>
          <table:table-cell table:number-columns-repeated="1021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Tor</text:p>
          </table:table-cell>
          <table:table-cell office:value-type="string">
            <text:p>David Gilbert</text:p>
          </table:table-cell>
          <table:table-cell table:number-columns-repeated="1021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Ana</text:p>
          </table:table-cell>
          <table:table-cell office:value-type="string">
            <text:p>Simon Bertilsson</text:p>
          </table:table-cell>
          <table:table-cell table:number-columns-repeated="1021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Edm</text:p>
          </table:table-cell>
          <table:table-cell office:value-type="string">
            <text:p>Brendan Mikkelson</text:p>
          </table:table-cell>
          <table:table-cell table:number-columns-repeated="1021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Pit</text:p>
          </table:table-cell>
          <table:table-cell office:value-type="string">
            <text:p>Adam Pardy</text:p>
          </table:table-cell>
          <table:table-cell/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.-32</text:p>
          </table:table-cell>
          <table:table-cell table:number-columns-repeated="1013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Cgy</text:p>
          </table:table-cell>
          <table:table-cell office:value-type="string">
            <text:p>Cody Almond</text:p>
          </table:table-cell>
          <table:table-cell table:number-columns-repeated="1021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Atl</text:p>
          </table:table-cell>
          <table:table-cell office:value-type="string">
            <text:p>Colin Stuart</text:p>
          </table:table-cell>
          <table:table-cell/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Pit</text:p>
          </table:table-cell>
          <table:table-cell office:value-type="string">
            <text:p>Josh Tordjman</text:p>
          </table:table-cell>
          <table:table-cell table:number-columns-repeated="1021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Phi</text:p>
          </table:table-cell>
          <table:table-cell office:value-type="string">
            <text:p>Scott Clemmenson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19v</text:p>
          </table:table-cell>
          <table:table-cell office:value-type="string">
            <text:p>12d</text:p>
          </table:table-cell>
          <table:table-cell office:value-type="string">
            <text:p>0otl</text:p>
          </table:table-cell>
          <table:table-cell office:value-type="string">
            <text:p>2480 min</text:p>
          </table:table-cell>
          <table:table-cell office:value-type="string">
            <text:p>4 pim</text:p>
          </table:table-cell>
          <table:table-cell office:value-type="string">
            <text:p>0 so</text:p>
          </table:table-cell>
          <table:table-cell office:value-type="string">
            <text:p>110 ga</text:p>
          </table:table-cell>
          <table:table-cell office:value-type="string">
            <text:p>1153 shots</text:p>
          </table:table-cell>
          <table:table-cell office:value-type="string">
            <text:p>1 assist</text:p>
          </table:table-cell>
          <table:table-cell office:value-type="string">
            <text:p>.905</text:p>
          </table:table-cell>
          <table:table-cell office:value-type="string">
            <text:p>2.66</text:p>
          </table:table-cell>
          <table:table-cell table:number-columns-repeated="1008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Dal</text:p>
          </table:table-cell>
          <table:table-cell office:value-type="string">
            <text:p>Ikka Keikkinen</text:p>
          </table:table-cell>
          <table:table-cell table:number-columns-repeated="1021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Pit</text:p>
          </table:table-cell>
          <table:table-cell office:value-type="string">
            <text:p>Cody McLeod</text:p>
          </table:table-cell>
          <table:table-cell/>
          <table:table-cell office:value-type="float" office:value="602">
            <text:p>602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/>
          <table:table-cell office:value-type="float" office:value="713">
            <text:p>713</text:p>
          </table:table-cell>
          <table:table-cell office:value-type="string">
            <text:p>.-19</text:p>
          </table:table-cell>
          <table:table-cell table:number-columns-repeated="1013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Min</text:p>
          </table:table-cell>
          <table:table-cell office:value-type="string">
            <text:p>David Drewiske</text:p>
          </table:table-cell>
          <table:table-cell/>
          <table:table-cell office:value-type="float" office:value="268">
            <text:p>268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Fld</text:p>
          </table:table-cell>
          <table:table-cell office:value-type="string">
            <text:p>Linden Vey</text:p>
          </table:table-cell>
          <table:table-cell table:number-columns-repeated="1021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Mtl</text:p>
          </table:table-cell>
          <table:table-cell office:value-type="string">
            <text:p>Ryan Bourque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Stl</text:p>
          </table:table-cell>
          <table:table-cell office:value-type="string">
            <text:p>Stephen Valiquett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v</text:p>
          </table:table-cell>
          <table:table-cell office:value-type="string">
            <text:p>0d</text:p>
          </table:table-cell>
          <table:table-cell office:value-type="string">
            <text:p>1otl</text:p>
          </table:table-cell>
          <table:table-cell office:value-type="string">
            <text:p>125 min</text:p>
          </table:table-cell>
          <table:table-cell office:value-type="string">
            <text:p>0 pim</text:p>
          </table:table-cell>
          <table:table-cell office:value-type="string">
            <text:p>1 so</text:p>
          </table:table-cell>
          <table:table-cell office:value-type="string">
            <text:p>5 ga</text:p>
          </table:table-cell>
          <table:table-cell office:value-type="string">
            <text:p>50 shots</text:p>
          </table:table-cell>
          <table:table-cell office:value-type="string">
            <text:p>1 assist</text:p>
          </table:table-cell>
          <table:table-cell office:value-type="string">
            <text:p>.900</text:p>
          </table:table-cell>
          <table:table-cell office:value-type="string">
            <text:p>2.40</text:p>
          </table:table-cell>
          <table:table-cell table:number-columns-repeated="1008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SJ</text:p>
          </table:table-cell>
          <table:table-cell office:value-type="string">
            <text:p>John Mitchell</text:p>
          </table:table-cell>
          <table:table-cell/>
          <table:table-cell office:value-type="float" office:value="635">
            <text:p>635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.-40</text:p>
          </table:table-cell>
          <table:table-cell table:number-columns-repeated="1013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Atl</text:p>
          </table:table-cell>
          <table:table-cell office:value-type="string">
            <text:p>Burke Gallimore</text:p>
          </table:table-cell>
          <table:table-cell table:number-columns-repeated="1021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Pit</text:p>
          </table:table-cell>
          <table:table-cell office:value-type="string">
            <text:p>Anders Nilsson</text:p>
          </table:table-cell>
          <table:table-cell table:number-columns-repeated="1021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Atl</text:p>
          </table:table-cell>
          <table:table-cell office:value-type="string">
            <text:p>Jean0Francois Berub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9v</text:p>
          </table:table-cell>
          <table:table-cell office:value-type="string">
            <text:p>2d</text:p>
          </table:table-cell>
          <table:table-cell office:value-type="string">
            <text:p>0 otl</text:p>
          </table:table-cell>
          <table:table-cell office:value-type="string">
            <text:p>659 min</text:p>
          </table:table-cell>
          <table:table-cell office:value-type="string">
            <text:p>2 pim</text:p>
          </table:table-cell>
          <table:table-cell office:value-type="string">
            <text:p>1 so</text:p>
          </table:table-cell>
          <table:table-cell office:value-type="string">
            <text:p>24 ga</text:p>
          </table:table-cell>
          <table:table-cell office:value-type="string">
            <text:p>317 shots</text:p>
          </table:table-cell>
          <table:table-cell office:value-type="string">
            <text:p>0 ass</text:p>
          </table:table-cell>
          <table:table-cell office:value-type="string">
            <text:p>.924</text:p>
          </table:table-cell>
          <table:table-cell office:value-type="string">
            <text:p>2.18</text:p>
          </table:table-cell>
          <table:table-cell table:number-columns-repeated="1008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Chi</text:p>
          </table:table-cell>
          <table:table-cell office:value-type="string">
            <text:p>Chris Holt</text:p>
          </table:table-cell>
          <table:table-cell table:number-columns-repeated="1021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Buf</text:p>
          </table:table-cell>
          <table:table-cell office:value-type="string">
            <text:p>Anton Burdasov</text:p>
          </table:table-cell>
          <table:table-cell table:number-columns-repeated="1021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Wsh</text:p>
          </table:table-cell>
          <table:table-cell office:value-type="string">
            <text:p>Igor Bobkov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Phi</text:p>
          </table:table-cell>
          <table:table-cell office:value-type="string">
            <text:p>Jack Hillen</text:p>
          </table:table-cell>
          <table:table-cell/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15</text:p>
          </table:table-cell>
          <table:table-cell table:number-columns-repeated="1013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Chi</text:p>
          </table:table-cell>
          <table:table-cell office:value-type="string">
            <text:p>Eric Boulton</text:p>
          </table:table-cell>
          <table:table-cell/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SJ</text:p>
          </table:table-cell>
          <table:table-cell office:value-type="string">
            <text:p>Darrol powe</text:p>
          </table:table-cell>
          <table:table-cell/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Pho</text:p>
          </table:table-cell>
          <table:table-cell office:value-type="string">
            <text:p>Corban Knight</text:p>
          </table:table-cell>
          <table:table-cell table:number-columns-repeated="1021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TB</text:p>
          </table:table-cell>
          <table:table-cell office:value-type="string">
            <text:p>Steve Quailer</text:p>
          </table:table-cell>
          <table:table-cell table:number-columns-repeated="1021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Mtl</text:p>
          </table:table-cell>
          <table:table-cell office:value-type="string">
            <text:p>Mikael Johansson</text:p>
          </table:table-cell>
          <table:table-cell table:number-columns-repeated="1021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Dal</text:p>
          </table:table-cell>
          <table:table-cell office:value-type="string">
            <text:p>Anton Rodin</text:p>
          </table:table-cell>
          <table:table-cell table:number-columns-repeated="1021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Buf</text:p>
          </table:table-cell>
          <table:table-cell office:value-type="string">
            <text:p>Michael Fine</text:p>
          </table:table-cell>
          <table:table-cell table:number-columns-repeated="1021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Pho</text:p>
          </table:table-cell>
          <table:table-cell office:value-type="string">
            <text:p>Michal Hlincka</text:p>
          </table:table-cell>
          <table:table-cell table:number-columns-repeated="1021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Edm</text:p>
          </table:table-cell>
          <table:table-cell office:value-type="string">
            <text:p>Jesse Blacker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Pit</text:p>
          </table:table-cell>
          <table:table-cell office:value-type="string">
            <text:p>Gabriel Dumont</text:p>
          </table:table-cell>
          <table:table-cell table:number-columns-repeated="1021"/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Fld</text:p>
          </table:table-cell>
          <table:table-cell office:value-type="string">
            <text:p>Danny Mattson</text:p>
          </table:table-cell>
          <table:table-cell table:number-columns-repeated="1021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Buf</text:p>
          </table:table-cell>
          <table:table-cell office:value-type="string">
            <text:p>Ryan Keller</text:p>
          </table:table-cell>
          <table:table-cell table:number-columns-repeated="1021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Pit</text:p>
          </table:table-cell>
          <table:table-cell office:value-type="string">
            <text:p>Gabriel Lemieux</text:p>
          </table:table-cell>
          <table:table-cell table:number-columns-repeated="1021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Ott</text:p>
          </table:table-cell>
          <table:table-cell office:value-type="string">
            <text:p>Chad Ra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Min</text:p>
          </table:table-cell>
          <table:table-cell office:value-type="string">
            <text:p>Alexander Salak</text:p>
          </table:table-cell>
          <table:table-cell table:number-columns-repeated="1021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Tb</text:p>
          </table:table-cell>
          <table:table-cell office:value-type="string">
            <text:p>Brent Regner</text:p>
          </table:table-cell>
          <table:table-cell table:number-columns-repeated="1021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Pit</text:p>
          </table:table-cell>
          <table:table-cell office:value-type="string">
            <text:p>Alexander Fallstrom</text:p>
          </table:table-cell>
          <table:table-cell table:number-columns-repeated="1021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Pit</text:p>
          </table:table-cell>
          <table:table-cell office:value-type="string">
            <text:p>Nicolas Deslauriers</text:p>
          </table:table-cell>
          <table:table-cell/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Pit</text:p>
          </table:table-cell>
          <table:table-cell office:value-type="string">
            <text:p>Cory Kane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Ott</text:p>
          </table:table-cell>
          <table:table-cell office:value-type="string">
            <text:p>Ondrek Roman</text:p>
          </table:table-cell>
          <table:table-cell table:number-columns-repeated="1021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Atl</text:p>
          </table:table-cell>
          <table:table-cell office:value-type="string">
            <text:p>Peter Olvecky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Atl</text:p>
          </table:table-cell>
          <table:table-cell office:value-type="string">
            <text:p>Paul Szczechura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Isl</text:p>
          </table:table-cell>
          <table:table-cell office:value-type="string">
            <text:p>Matt Zaba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Ott</text:p>
          </table:table-cell>
          <table:table-cell office:value-type="string">
            <text:p>Kevin Lalande</text:p>
          </table:table-cell>
          <table:table-cell table:number-columns-repeated="1021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Dal</text:p>
          </table:table-cell>
          <table:table-cell office:value-type="string">
            <text:p>Tomas Plihal</text:p>
          </table:table-cell>
          <table:table-cell table:number-columns-repeated="1021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Atl</text:p>
          </table:table-cell>
          <table:table-cell office:value-type="string">
            <text:p>Ian Schultz</text:p>
          </table:table-cell>
          <table:table-cell table:number-columns-repeated="1021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Chi</text:p>
          </table:table-cell>
          <table:table-cell office:value-type="string">
            <text:p>Jeremy Williams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Pit</text:p>
          </table:table-cell>
          <table:table-cell office:value-type="string">
            <text:p>Jay Beagle</text:p>
          </table:table-cell>
          <table:table-cell/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5">
          <table:table-cell office:value-type="float" office:value="165">
            <text:p>165</text:p>
          </table:table-cell>
          <table:table-cell office:value-type="string">
            <text:p>Atl</text:p>
          </table:table-cell>
          <table:table-cell office:value-type="string">
            <text:p>Jason Missiaen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Fld</text:p>
          </table:table-cell>
          <table:table-cell office:value-type="string">
            <text:p>Levko Koper</text:p>
          </table:table-cell>
          <table:table-cell table:number-columns-repeated="1021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Dal</text:p>
          </table:table-cell>
          <table:table-cell office:value-type="string">
            <text:p>Mike Hoffman</text:p>
          </table:table-cell>
          <table:table-cell/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121">
            <text:p>121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+23</text:p>
          </table:table-cell>
          <table:table-cell table:number-columns-repeated="1013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Min</text:p>
          </table:table-cell>
          <table:table-cell office:value-type="string">
            <text:p>Joseph Crabb</text:p>
          </table:table-cell>
          <table:table-cell/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+14</text:p>
          </table:table-cell>
          <table:table-cell table:number-columns-repeated="1013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Ott</text:p>
          </table:table-cell>
          <table:table-cell office:value-type="string">
            <text:p>Jonathan Matsumoto</text:p>
          </table:table-cell>
          <table:table-cell table:number-columns-repeated="1021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Pit</text:p>
          </table:table-cell>
          <table:table-cell office:value-type="string">
            <text:p>John Scott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Pit</text:p>
          </table:table-cell>
          <table:table-cell office:value-type="string">
            <text:p>Mike Iggulden</text:p>
          </table:table-cell>
          <table:table-cell table:number-columns-repeated="1021"/>
        </table:table-row>
        <table:table-row table:style-name="ro5">
          <table:table-cell office:value-type="float" office:value="172">
            <text:p>172</text:p>
          </table:table-cell>
          <table:table-cell office:value-type="string">
            <text:p>Dal</text:p>
          </table:table-cell>
          <table:table-cell office:value-type="string">
            <text:p>Jonas Frogren</text:p>
          </table:table-cell>
          <table:table-cell/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Ott</text:p>
          </table:table-cell>
          <table:table-cell office:value-type="string">
            <text:p>Max Nicastro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Pho</text:p>
          </table:table-cell>
          <table:table-cell office:value-type="string">
            <text:p>Joe Cannata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Fld</text:p>
          </table:table-cell>
          <table:table-cell office:value-type="string">
            <text:p>William Wrenn</text:p>
          </table:table-cell>
          <table:table-cell table:number-columns-repeated="1021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Pit</text:p>
          </table:table-cell>
          <table:table-cell office:value-type="string">
            <text:p>Marcus Foligno</text:p>
          </table:table-cell>
          <table:table-cell/>
          <table:table-cell office:value-type="float" office:value="356">
            <text:p>356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Chi</text:p>
          </table:table-cell>
          <table:table-cell office:value-type="string">
            <text:p>Tom Wandell</text:p>
          </table:table-cell>
          <table:table-cell/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Dal</text:p>
          </table:table-cell>
          <table:table-cell office:value-type="string">
            <text:p>Juraj Holly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Pit</text:p>
          </table:table-cell>
          <table:table-cell office:value-type="string">
            <text:p>Patrick Cehlin</text:p>
          </table:table-cell>
          <table:table-cell table:number-columns-repeated="1021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Isl</text:p>
          </table:table-cell>
          <table:table-cell office:value-type="string">
            <text:p>Mark Mancari</text:p>
          </table:table-cell>
          <table:table-cell table:number-columns-repeated="1021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Pit</text:p>
          </table:table-cell>
          <table:table-cell office:value-type="string">
            <text:p>Thomas Larkin</text:p>
          </table:table-cell>
          <table:table-cell table:number-columns-repeated="1021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Phi</text:p>
          </table:table-cell>
          <table:table-cell office:value-type="string">
            <text:p>Maxim Trunev</text:p>
          </table:table-cell>
          <table:table-cell table:number-columns-repeated="1021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Atl</text:p>
          </table:table-cell>
          <table:table-cell office:value-type="string">
            <text:p>Jordan Southorn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Buf</text:p>
          </table:table-cell>
          <table:table-cell office:value-type="string">
            <text:p>Curtis McKenzie</text:p>
          </table:table-cell>
          <table:table-cell table:number-columns-repeated="1021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Nsh</text:p>
          </table:table-cell>
          <table:table-cell office:value-type="string">
            <text:p>Paul Byron</text:p>
          </table:table-cell>
          <table:table-cell/>
          <table:table-cell office:value-type="float" office:value="291">
            <text:p>29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Atl</text:p>
          </table:table-cell>
          <table:table-cell office:value-type="string">
            <text:p>Dany Masse</text:p>
          </table:table-cell>
          <table:table-cell table:number-columns-repeated="1021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Buf</text:p>
          </table:table-cell>
          <table:table-cell office:value-type="string">
            <text:p>Darcy Kuemper</text:p>
          </table:table-cell>
          <table:table-cell/>
          <table:table-cell office:value-type="float" office:value="127">
            <text:p>127</text:p>
          </table:table-cell>
          <table:table-cell office:value-type="string">
            <text:p>33v</text:p>
          </table:table-cell>
          <table:table-cell office:value-type="string">
            <text:p>83d</text:p>
          </table:table-cell>
          <table:table-cell office:value-type="string">
            <text:p>6otl</text:p>
          </table:table-cell>
          <table:table-cell office:value-type="string">
            <text:p>7329 min</text:p>
          </table:table-cell>
          <table:table-cell office:value-type="string">
            <text:p>2 pim</text:p>
          </table:table-cell>
          <table:table-cell office:value-type="string">
            <text:p>3 so</text:p>
          </table:table-cell>
          <table:table-cell office:value-type="string">
            <text:p>496 ga</text:p>
          </table:table-cell>
          <table:table-cell office:value-type="string">
            <text:p>3394 shots</text:p>
          </table:table-cell>
          <table:table-cell office:value-type="string">
            <text:p>8 ass</text:p>
          </table:table-cell>
          <table:table-cell office:value-type="string">
            <text:p>.854</text:p>
          </table:table-cell>
          <table:table-cell office:value-type="string">
            <text:p>4.06</text:p>
          </table:table-cell>
          <table:table-cell table:number-columns-repeated="1008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Nsh</text:p>
          </table:table-cell>
          <table:table-cell office:value-type="string">
            <text:p>Michael Zador</text:p>
          </table:table-cell>
          <table:table-cell table:number-columns-repeated="1021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Atl</text:p>
          </table:table-cell>
          <table:table-cell office:value-type="string">
            <text:p>Nick Bonino</text:p>
          </table:table-cell>
          <table:table-cell/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.+21</text:p>
          </table:table-cell>
          <table:table-cell table:number-columns-repeated="1013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Buf</text:p>
          </table:table-cell>
          <table:table-cell office:value-type="string">
            <text:p>Mitch Versteeg</text:p>
          </table:table-cell>
          <table:table-cell table:number-columns-repeated="1021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Nsh</text:p>
          </table:table-cell>
          <table:table-cell office:value-type="string">
            <text:p>Jeff Costello</text:p>
          </table:table-cell>
          <table:table-cell table:number-columns-repeated="1021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Atl</text:p>
          </table:table-cell>
          <table:table-cell office:value-type="string">
            <text:p>Dale Weise</text:p>
          </table:table-cell>
          <table:table-cell/>
          <table:table-cell office:value-type="float" office:value="177">
            <text:p>1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Nsh</text:p>
          </table:table-cell>
          <table:table-cell office:value-type="string">
            <text:p>Andrei Kuchi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Pho</text:p>
          </table:table-cell>
          <table:table-cell office:value-type="string">
            <text:p>Nikita Dvurechensky</text:p>
          </table:table-cell>
          <table:table-cell table:number-columns-repeated="1021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Pit</text:p>
          </table:table-cell>
          <table:table-cell office:value-type="string">
            <text:p>Brandon Pirri</text:p>
          </table:table-cell>
          <table:table-cell/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Pit</text:p>
          </table:table-cell>
          <table:table-cell office:value-type="string">
            <text:p>David Savard</text:p>
          </table:table-cell>
          <table:table-cell/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/>
          <table:table-cell office:value-type="float" office:value="265">
            <text:p>265</text:p>
          </table:table-cell>
          <table:table-cell office:value-type="string">
            <text:p>.+10</text:p>
          </table:table-cell>
          <table:table-cell table:number-columns-repeated="1013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SJ</text:p>
          </table:table-cell>
          <table:table-cell office:value-type="string">
            <text:p>Tyler Johnson</text:p>
          </table:table-cell>
          <table:table-cell/>
          <table:table-cell office:value-type="float" office:value="245">
            <text:p>245</text:p>
          </table:table-cell>
          <table:table-cell office:value-type="float" office:value="79">
            <text:p>79</text:p>
          </table:table-cell>
          <table:table-cell office:value-type="float" office:value="139">
            <text:p>139</text:p>
          </table:table-cell>
          <table:table-cell office:value-type="float" office:value="218">
            <text:p>218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+55</text:p>
          </table:table-cell>
          <table:table-cell table:number-columns-repeated="1013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Atl</text:p>
          </table:table-cell>
          <table:table-cell office:value-type="string">
            <text:p>Jordan hendry</text:p>
          </table:table-cell>
          <table:table-cell/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3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Isl</text:p>
          </table:table-cell>
          <table:table-cell office:value-type="string">
            <text:p>Michael Vernace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Atl</text:p>
          </table:table-cell>
          <table:table-cell office:value-type="string">
            <text:p>Andrew Campbell</text:p>
          </table:table-cell>
          <table:table-cell/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Stl</text:p>
          </table:table-cell>
          <table:table-cell office:value-type="string">
            <text:p>Pierre-Luc Letourneau-Leblond</text:p>
          </table:table-cell>
          <table:table-cell/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Atl</text:p>
          </table:table-cell>
          <table:table-cell office:value-type="string">
            <text:p>John Albert</text:p>
          </table:table-cell>
          <table:table-cell table:number-columns-repeated="1021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Isl</text:p>
          </table:table-cell>
          <table:table-cell office:value-type="string">
            <text:p>Tomas Kundratek</text:p>
          </table:table-cell>
          <table:table-cell/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TB</text:p>
          </table:table-cell>
          <table:table-cell office:value-type="string">
            <text:p>Nico Manelius</text:p>
          </table:table-cell>
          <table:table-cell table:number-columns-repeated="1021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Atl</text:p>
          </table:table-cell>
          <table:table-cell office:value-type="string">
            <text:p>Justin Taylor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1013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hi</text:p>
          </table:table-cell>
          <table:table-cell office:value-type="string">
            <text:p>David Desharnais</text:p>
          </table:table-cell>
          <table:table-cell/>
          <table:table-cell office:value-type="float" office:value="414">
            <text:p>414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float" office:value="278">
            <text:p>278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Fld</text:p>
          </table:table-cell>
          <table:table-cell office:value-type="string">
            <text:p>Keiran millan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Stl</text:p>
          </table:table-cell>
          <table:table-cell office:value-type="string">
            <text:p>Garrett Wilson</text:p>
          </table:table-cell>
          <table:table-cell table:number-columns-repeated="1021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Atl</text:p>
          </table:table-cell>
          <table:table-cell office:value-type="string">
            <text:p>Johan Harju</text:p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Pit</text:p>
          </table:table-cell>
          <table:table-cell office:value-type="string">
            <text:p>Andrej Nestrasil</text:p>
          </table:table-cell>
          <table:table-cell table:number-columns-repeated="1021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SJ</text:p>
          </table:table-cell>
          <table:table-cell office:value-type="string">
            <text:p>Joakim Andersson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Atl</text:p>
          </table:table-cell>
          <table:table-cell office:value-type="string">
            <text:p>Nathan Lawso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v</text:p>
          </table:table-cell>
          <table:table-cell office:value-type="string">
            <text:p>1d</text:p>
          </table:table-cell>
          <table:table-cell office:value-type="string">
            <text:p>otl</text:p>
          </table:table-cell>
          <table:table-cell office:value-type="string">
            <text:p>92 min</text:p>
          </table:table-cell>
          <table:table-cell office:value-type="string">
            <text:p>0pim</text:p>
          </table:table-cell>
          <table:table-cell office:value-type="string">
            <text:p>0so</text:p>
          </table:table-cell>
          <table:table-cell office:value-type="string">
            <text:p>5ga</text:p>
          </table:table-cell>
          <table:table-cell office:value-type="string">
            <text:p>61 shots</text:p>
          </table:table-cell>
          <table:table-cell office:value-type="string">
            <text:p>0-assist</text:p>
          </table:table-cell>
          <table:table-cell office:value-type="string">
            <text:p>.918</text:p>
          </table:table-cell>
          <table:table-cell office:value-type="string">
            <text:p>3.27</text:p>
          </table:table-cell>
          <table:table-cell table:number-columns-repeated="1008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Atl</text:p>
          </table:table-cell>
          <table:table-cell office:value-type="string">
            <text:p>Gustav Nyquist</text:p>
          </table:table-cell>
          <table:table-cell/>
          <table:table-cell office:value-type="float" office:value="294">
            <text:p>294</text:p>
          </table:table-cell>
          <table:table-cell office:value-type="float" office:value="88">
            <text:p>88</text:p>
          </table:table-cell>
          <table:table-cell office:value-type="float" office:value="113">
            <text:p>113</text:p>
          </table:table-cell>
          <table:table-cell office:value-type="float" office:value="201">
            <text:p>201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.-65</text:p>
          </table:table-cell>
          <table:table-cell table:number-columns-repeated="1013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Edm</text:p>
          </table:table-cell>
          <table:table-cell office:value-type="string">
            <text:p>Philip Samuelsson</text:p>
          </table:table-cell>
          <table:table-cell table:number-columns-repeated="1021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Dal</text:p>
          </table:table-cell>
          <table:table-cell office:value-type="string">
            <text:p>David Schlemko</text:p>
          </table:table-cell>
          <table:table-cell/>
          <table:table-cell office:value-type="float" office:value="314">
            <text:p>314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.+80</text:p>
          </table:table-cell>
          <table:table-cell table:number-columns-repeated="1013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Isl</text:p>
          </table:table-cell>
          <table:table-cell office:value-type="string">
            <text:p>Joacim Eriksson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17v</text:p>
          </table:table-cell>
          <table:table-cell office:value-type="string">
            <text:p>28d</text:p>
          </table:table-cell>
          <table:table-cell office:value-type="string">
            <text:p>0otl</text:p>
          </table:table-cell>
          <table:table-cell office:value-type="string">
            <text:p>3242 min</text:p>
          </table:table-cell>
          <table:table-cell office:value-type="string">
            <text:p>4 pim</text:p>
          </table:table-cell>
          <table:table-cell office:value-type="string">
            <text:p>1 so</text:p>
          </table:table-cell>
          <table:table-cell office:value-type="string">
            <text:p>156 ga</text:p>
          </table:table-cell>
          <table:table-cell office:value-type="string">
            <text:p>1568 shots</text:p>
          </table:table-cell>
          <table:table-cell office:value-type="string">
            <text:p>2 ass</text:p>
          </table:table-cell>
          <table:table-cell office:value-type="string">
            <text:p>.901</text:p>
          </table:table-cell>
          <table:table-cell office:value-type="string">
            <text:p>2.89</text:p>
          </table:table-cell>
          <table:table-cell table:number-columns-repeated="1008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Pho</text:p>
          </table:table-cell>
          <table:table-cell office:value-type="string">
            <text:p>Justin Dowling</text:p>
          </table:table-cell>
          <table:table-cell table:number-columns-repeated="1021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Van</text:p>
          </table:table-cell>
          <table:table-cell office:value-type="string">
            <text:p>Gleason Fournier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TB</text:p>
          </table:table-cell>
          <table:table-cell office:value-type="string">
            <text:p>Jonas Holos</text:p>
          </table:table-cell>
          <table:table-cell table:number-columns-repeated="1021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TB</text:p>
          </table:table-cell>
          <table:table-cell office:value-type="string">
            <text:p>Brian Dumoulin</text:p>
          </table:table-cell>
          <table:table-cell/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Pit</text:p>
          </table:table-cell>
          <table:table-cell office:value-type="string">
            <text:p>Derek Deblois</text:p>
          </table:table-cell>
          <table:table-cell table:number-columns-repeated="1021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TB</text:p>
          </table:table-cell>
          <table:table-cell office:value-type="string">
            <text:p>Dmitri Vorobiev</text:p>
          </table:table-cell>
          <table:table-cell table:number-columns-repeated="1021"/>
        </table:table-row>
        <table:table-row table:style-name="ro5">
          <table:table-cell office:value-type="float" office:value="223">
            <text:p>223</text:p>
          </table:table-cell>
          <table:table-cell office:value-type="string">
            <text:p>Isl</text:p>
          </table:table-cell>
          <table:table-cell office:value-type="string">
            <text:p>Louie Caporusso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Swh</text:p>
          </table:table-cell>
          <table:table-cell office:value-type="string">
            <text:p>Brendon Maxwell</text:p>
          </table:table-cell>
          <table:table-cell table:number-columns-repeated="1021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Bos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NJ</text:p>
          </table:table-cell>
          <table:table-cell office:value-type="string">
            <text:p>Sergei Chvanov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Pho</text:p>
          </table:table-cell>
          <table:table-cell office:value-type="string">
            <text:p>Stephan Novotny</text:p>
          </table:table-cell>
          <table:table-cell table:number-columns-repeated="1021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Ana</text:p>
          </table:table-cell>
          <table:table-cell office:value-type="string">
            <text:p>Matt Pistili</text:p>
          </table:table-cell>
          <table:table-cell table:number-columns-repeated="1021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Isl</text:p>
          </table:table-cell>
          <table:table-cell office:value-type="string">
            <text:p>T.J. Brodie</text:p>
          </table:table-cell>
          <table:table-cell/>
          <table:table-cell office:value-type="float" office:value="343">
            <text:p>343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Mtl</text:p>
          </table:table-cell>
          <table:table-cell office:value-type="string">
            <text:p>Colin Bowman</text:p>
          </table:table-cell>
          <table:table-cell table:number-columns-repeated="1021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Clb</text:p>
          </table:table-cell>
          <table:table-cell office:value-type="string">
            <text:p>Phil varone</text:p>
          </table:table-cell>
          <table:table-cell table:number-columns-repeated="1021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Isl</text:p>
          </table:table-cell>
          <table:table-cell office:value-type="string">
            <text:p>Justin Mercier</text:p>
          </table:table-cell>
          <table:table-cell table:number-columns-repeated="1021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Dal</text:p>
          </table:table-cell>
          <table:table-cell office:value-type="string">
            <text:p>Simon Dahl</text:p>
          </table:table-cell>
          <table:table-cell table:number-columns-repeated="1021"/>
        </table:table-row>
        <table:table-row table:style-name="ro5">
          <table:table-cell office:value-type="float" office:value="235">
            <text:p>235</text:p>
          </table:table-cell>
          <table:table-cell office:value-type="string">
            <text:p>Wsh</text:p>
          </table:table-cell>
          <table:table-cell office:value-type="string">
            <text:p>Benjamin Conz</text:p>
          </table:table-cell>
          <table:table-cell table:number-columns-repeated="1021"/>
        </table:table-row>
        <table:table-row table:style-name="ro5">
          <table:table-cell office:value-type="float" office:value="236">
            <text:p>236</text:p>
          </table:table-cell>
          <table:table-cell office:value-type="string">
            <text:p>NJ</text:p>
          </table:table-cell>
          <table:table-cell office:value-type="string">
            <text:p>Ryan Daugherty</text:p>
          </table:table-cell>
          <table:table-cell table:number-columns-repeated="1021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Pho</text:p>
          </table:table-cell>
          <table:table-cell office:value-type="string">
            <text:p>Simon Jodoin</text:p>
          </table:table-cell>
          <table:table-cell table:number-columns-repeated="1021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Clb</text:p>
          </table:table-cell>
          <table:table-cell office:value-type="string">
            <text:p>Jonas Backlund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Isl</text:p>
          </table:table-cell>
          <table:table-cell office:value-type="string">
            <text:p>Vinny Saponari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NJ</text:p>
          </table:table-cell>
          <table:table-cell office:value-type="string">
            <text:p>Tyler Randell</text:p>
          </table:table-cell>
          <table:table-cell table:number-columns-repeated="1021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Atl</text:p>
          </table:table-cell>
          <table:table-cell office:value-type="string">
            <text:p>David Koci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Isl</text:p>
          </table:table-cell>
          <table:table-cell office:value-type="string">
            <text:p>Casper Carning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<text:s/></text:p>
          </table:table-cell>
          <table:table-cell table:number-columns-repeated="3"/>
          <table:table-cell office:value-type="string">
            <text:p>PJ</text:p>
          </table:table-cell>
          <table:table-cell table:number-columns-repeated="1019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SJ</text:p>
          </table:table-cell>
          <table:table-cell office:value-type="string">
            <text:p>John Mitchell</text:p>
          </table:table-cell>
          <table:table-cell/>
          <table:table-cell office:value-type="float" office:value="635">
            <text:p>635</text:p>
          </table:table-cell>
          <table:table-cell table:number-columns-repeated="1019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in</text:p>
          </table:table-cell>
          <table:table-cell office:value-type="string">
            <text:p>Joel Ward</text:p>
          </table:table-cell>
          <table:table-cell/>
          <table:table-cell office:value-type="float" office:value="627">
            <text:p>627</text:p>
          </table:table-cell>
          <table:table-cell table:number-columns-repeated="1019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Pit</text:p>
          </table:table-cell>
          <table:table-cell office:value-type="string">
            <text:p>Cody McLeod</text:p>
          </table:table-cell>
          <table:table-cell/>
          <table:table-cell office:value-type="float" office:value="602">
            <text:p>602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Evander Kane</text:p>
          </table:table-cell>
          <table:table-cell/>
          <table:table-cell office:value-type="float" office:value="554">
            <text:p>554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t</text:p>
          </table:table-cell>
          <table:table-cell office:value-type="string">
            <text:p>Victor Hedman</text:p>
          </table:table-cell>
          <table:table-cell/>
          <table:table-cell office:value-type="float" office:value="533">
            <text:p>533</text:p>
          </table:table-cell>
          <table:table-cell table:number-columns-repeated="1019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Clb</text:p>
          </table:table-cell>
          <table:table-cell office:value-type="string">
            <text:p>Rich Peverley</text:p>
          </table:table-cell>
          <table:table-cell/>
          <table:table-cell office:value-type="float" office:value="531">
            <text:p>531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hi</text:p>
          </table:table-cell>
          <table:table-cell office:value-type="string">
            <text:p>Matt Duchene</text:p>
          </table:table-cell>
          <table:table-cell/>
          <table:table-cell office:value-type="float" office:value="515">
            <text:p>515</text:p>
          </table:table-cell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NJ</text:p>
          </table:table-cell>
          <table:table-cell office:value-type="string">
            <text:p>Viktor Stalberg</text:p>
          </table:table-cell>
          <table:table-cell/>
          <table:table-cell office:value-type="float" office:value="499">
            <text:p>499</text:p>
          </table:table-cell>
          <table:table-cell table:number-columns-repeated="1019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Ott</text:p>
          </table:table-cell>
          <table:table-cell office:value-type="string">
            <text:p>Jason Garrison</text:p>
          </table:table-cell>
          <table:table-cell/>
          <table:table-cell office:value-type="float" office:value="498">
            <text:p>498</text:p>
          </table:table-cell>
          <table:table-cell table:number-columns-repeated="1019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NJ</text:p>
          </table:table-cell>
          <table:table-cell office:value-type="string">
            <text:p>tyler Bozak</text:p>
          </table:table-cell>
          <table:table-cell/>
          <table:table-cell office:value-type="float" office:value="492">
            <text:p>492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BUTS</text:p>
          </table:table-cell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tl</text:p>
          </table:table-cell>
          <table:table-cell office:value-type="string">
            <text:p>John Tavares</text:p>
          </table:table-cell>
          <table:table-cell table:number-columns-repeated="2"/>
          <table:table-cell office:value-type="float" office:value="167">
            <text:p>167</text:p>
          </table:table-cell>
          <table:table-cell table:number-columns-repeated="1018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NJ</text:p>
          </table:table-cell>
          <table:table-cell office:value-type="string">
            <text:p>Tyler Bozak</text:p>
          </table:table-cell>
          <table:table-cell table:number-columns-repeated="2"/>
          <table:table-cell office:value-type="float" office:value="146">
            <text:p>146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Dal</text:p>
          </table:table-cell>
          <table:table-cell office:value-type="string">
            <text:p>Ryan O'Reilly</text:p>
          </table:table-cell>
          <table:table-cell table:number-columns-repeated="2"/>
          <table:table-cell office:value-type="float" office:value="130">
            <text:p>130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hi</text:p>
          </table:table-cell>
          <table:table-cell office:value-type="string">
            <text:p>Matt Duchene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hi</text:p>
          </table:table-cell>
          <table:table-cell office:value-type="string">
            <text:p>David Desharnais</text:p>
          </table:table-cell>
          <table:table-cell table:number-columns-repeated="2"/>
          <table:table-cell office:value-type="float" office:value="104">
            <text:p>104</text:p>
          </table:table-cell>
          <table:table-cell table:number-columns-repeated="1018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SJ</text:p>
          </table:table-cell>
          <table:table-cell office:value-type="string">
            <text:p>John Mitchell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SJ</text:p>
          </table:table-cell>
          <table:table-cell office:value-type="string">
            <text:p>Marcus Johansson</text:p>
          </table:table-cell>
          <table:table-cell table:number-columns-repeated="2"/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Evander Kane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1018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Atl</text:p>
          </table:table-cell>
          <table:table-cell office:value-type="string">
            <text:p>Nick Bonino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1018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Clb</text:p>
          </table:table-cell>
          <table:table-cell office:value-type="string">
            <text:p>Rich Peverley</text:p>
          </table:table-cell>
          <table:table-cell table:number-columns-repeated="2"/>
          <table:table-cell office:value-type="float" office:value="87">
            <text:p>87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SSES</text:p>
          </table:table-cell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tl</text:p>
          </table:table-cell>
          <table:table-cell office:value-type="string">
            <text:p>John Tavares</text:p>
          </table:table-cell>
          <table:table-cell table:number-columns-repeated="3"/>
          <table:table-cell office:value-type="float" office:value="298">
            <text:p>298</text:p>
          </table:table-cell>
          <table:table-cell table:number-columns-repeated="101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Dal</text:p>
          </table:table-cell>
          <table:table-cell office:value-type="string">
            <text:p>Ryan O'Reilly</text:p>
          </table:table-cell>
          <table:table-cell table:number-columns-repeated="3"/>
          <table:table-cell office:value-type="float" office:value="220">
            <text:p>220</text:p>
          </table:table-cell>
          <table:table-cell table:number-columns-repeated="1017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NJ</text:p>
          </table:table-cell>
          <table:table-cell office:value-type="string">
            <text:p>Tyler Bozak</text:p>
          </table:table-cell>
          <table:table-cell table:number-columns-repeated="3"/>
          <table:table-cell office:value-type="float" office:value="202">
            <text:p>202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hi</text:p>
          </table:table-cell>
          <table:table-cell office:value-type="string">
            <text:p>Matt Duchene</text:p>
          </table:table-cell>
          <table:table-cell table:number-columns-repeated="3"/>
          <table:table-cell office:value-type="float" office:value="194">
            <text:p>194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hi</text:p>
          </table:table-cell>
          <table:table-cell office:value-type="string">
            <text:p>David Desharnais</text:p>
          </table:table-cell>
          <table:table-cell table:number-columns-repeated="3"/>
          <table:table-cell office:value-type="float" office:value="174">
            <text:p>174</text:p>
          </table:table-cell>
          <table:table-cell table:number-columns-repeated="1017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Clb</text:p>
          </table:table-cell>
          <table:table-cell office:value-type="string">
            <text:p>Rich Peverley</text:p>
          </table:table-cell>
          <table:table-cell table:number-columns-repeated="3"/>
          <table:table-cell office:value-type="float" office:value="154">
            <text:p>154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t</text:p>
          </table:table-cell>
          <table:table-cell office:value-type="string">
            <text:p>Victor Hedman</text:p>
          </table:table-cell>
          <table:table-cell table:number-columns-repeated="3"/>
          <table:table-cell office:value-type="float" office:value="147">
            <text:p>147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SJ</text:p>
          </table:table-cell>
          <table:table-cell office:value-type="string">
            <text:p>Marcus Johansson</text:p>
          </table:table-cell>
          <table:table-cell table:number-columns-repeated="3"/>
          <table:table-cell office:value-type="float" office:value="144">
            <text:p>144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tt</text:p>
          </table:table-cell>
          <table:table-cell office:value-type="string">
            <text:p>Oliver Ekman-Larsson</text:p>
          </table:table-cell>
          <table:table-cell table:number-columns-repeated="3"/>
          <table:table-cell office:value-type="float" office:value="143">
            <text:p>143</text:p>
          </table:table-cell>
          <table:table-cell table:number-columns-repeated="1017"/>
        </table:table-row>
        <table:table-row table:style-name="ro5">
          <table:table-cell office:value-type="float" office:value="197">
            <text:p>197</text:p>
          </table:table-cell>
          <table:table-cell office:value-type="string">
            <text:p>SJ</text:p>
          </table:table-cell>
          <table:table-cell office:value-type="string">
            <text:p>Tyler Johnson</text:p>
          </table:table-cell>
          <table:table-cell table:number-columns-repeated="3"/>
          <table:table-cell office:value-type="float" office:value="139">
            <text:p>139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tl</text:p>
          </table:table-cell>
          <table:table-cell office:value-type="string">
            <text:p>John Tavares</text:p>
          </table:table-cell>
          <table:table-cell table:number-columns-repeated="4"/>
          <table:table-cell office:value-type="float" office:value="465">
            <text:p>465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Dal</text:p>
          </table:table-cell>
          <table:table-cell office:value-type="string">
            <text:p>Ryan O'Reilly</text:p>
          </table:table-cell>
          <table:table-cell table:number-columns-repeated="4"/>
          <table:table-cell office:value-type="float" office:value="350">
            <text:p>350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NJ</text:p>
          </table:table-cell>
          <table:table-cell office:value-type="string">
            <text:p>Tyler Bozak</text:p>
          </table:table-cell>
          <table:table-cell table:number-columns-repeated="4"/>
          <table:table-cell office:value-type="float" office:value="345">
            <text:p>345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hi</text:p>
          </table:table-cell>
          <table:table-cell office:value-type="string">
            <text:p>Matt Duchene</text:p>
          </table:table-cell>
          <table:table-cell table:number-columns-repeated="4"/>
          <table:table-cell office:value-type="float" office:value="321">
            <text:p>321</text:p>
          </table:table-cell>
          <table:table-cell table:number-columns-repeated="1016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hi</text:p>
          </table:table-cell>
          <table:table-cell office:value-type="string">
            <text:p>David Desharnais</text:p>
          </table:table-cell>
          <table:table-cell table:number-columns-repeated="4"/>
          <table:table-cell office:value-type="float" office:value="278">
            <text:p>278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Clb</text:p>
          </table:table-cell>
          <table:table-cell office:value-type="string">
            <text:p>Rich Peverley</text:p>
          </table:table-cell>
          <table:table-cell table:number-columns-repeated="4"/>
          <table:table-cell office:value-type="float" office:value="241">
            <text:p>241</text:p>
          </table:table-cell>
          <table:table-cell table:number-columns-repeated="1016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SJ</text:p>
          </table:table-cell>
          <table:table-cell office:value-type="string">
            <text:p>Marcus Johansson</text:p>
          </table:table-cell>
          <table:table-cell table:number-columns-repeated="4"/>
          <table:table-cell office:value-type="float" office:value="237">
            <text:p>237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Evander Kane</text:p>
          </table:table-cell>
          <table:table-cell table:number-columns-repeated="4"/>
          <table:table-cell office:value-type="float" office:value="218">
            <text:p>218</text:p>
          </table:table-cell>
          <table:table-cell table:number-columns-repeated="1016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SJ</text:p>
          </table:table-cell>
          <table:table-cell office:value-type="string">
            <text:p>Tyler Johnson</text:p>
          </table:table-cell>
          <table:table-cell table:number-columns-repeated="4"/>
          <table:table-cell office:value-type="float" office:value="218">
            <text:p>218</text:p>
          </table:table-cell>
          <table:table-cell table:number-columns-repeated="1016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Atl</text:p>
          </table:table-cell>
          <table:table-cell office:value-type="string">
            <text:p>Gustav Nyquist</text:p>
          </table:table-cell>
          <table:table-cell table:number-columns-repeated="4"/>
          <table:table-cell office:value-type="float" office:value="201">
            <text:p>201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Diff +/-</text:p>
          </table:table-cell>
          <table:table-cell table:number-columns-repeated="1015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Dal</text:p>
          </table:table-cell>
          <table:table-cell office:value-type="string">
            <text:p>David Schlemko</text:p>
          </table:table-cell>
          <table:table-cell table:number-columns-repeated="5"/>
          <table:table-cell office:value-type="string">
            <text:p>.+8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Evander Kane</text:p>
          </table:table-cell>
          <table:table-cell table:number-columns-repeated="5"/>
          <table:table-cell office:value-type="string">
            <text:p>.+74</text:p>
          </table:table-cell>
          <table:table-cell table:number-columns-repeated="1015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SJ</text:p>
          </table:table-cell>
          <table:table-cell office:value-type="string">
            <text:p>Tyler Johnson</text:p>
          </table:table-cell>
          <table:table-cell table:number-columns-repeated="5"/>
          <table:table-cell office:value-type="string">
            <text:p>.+55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tl</text:p>
          </table:table-cell>
          <table:table-cell office:value-type="string">
            <text:p>Jared Cowen</text:p>
          </table:table-cell>
          <table:table-cell table:number-columns-repeated="5"/>
          <table:table-cell office:value-type="string">
            <text:p>.+48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tl</text:p>
          </table:table-cell>
          <table:table-cell office:value-type="string">
            <text:p>John Tavares</text:p>
          </table:table-cell>
          <table:table-cell table:number-columns-repeated="5"/>
          <table:table-cell office:value-type="string">
            <text:p>.+47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TB</text:p>
          </table:table-cell>
          <table:table-cell office:value-type="string">
            <text:p>Nazem Kadri</text:p>
          </table:table-cell>
          <table:table-cell table:number-columns-repeated="5"/>
          <table:table-cell office:value-type="string">
            <text:p>.+43</text:p>
          </table:table-cell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Dal</text:p>
          </table:table-cell>
          <table:table-cell office:value-type="string">
            <text:p>Ryan O'Reilly</text:p>
          </table:table-cell>
          <table:table-cell table:number-columns-repeated="5"/>
          <table:table-cell office:value-type="string">
            <text:p>.+42</text:p>
          </table:table-cell>
          <table:table-cell table:number-columns-repeated="1015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Ott</text:p>
          </table:table-cell>
          <table:table-cell office:value-type="string">
            <text:p>Cody Eakin</text:p>
          </table:table-cell>
          <table:table-cell table:number-columns-repeated="5"/>
          <table:table-cell office:value-type="string">
            <text:p>.+34</text:p>
          </table:table-cell>
          <table:table-cell table:number-columns-repeated="1015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in</text:p>
          </table:table-cell>
          <table:table-cell office:value-type="string">
            <text:p>Joel Ward</text:p>
          </table:table-cell>
          <table:table-cell table:number-columns-repeated="5"/>
          <table:table-cell office:value-type="string">
            <text:p>.+34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tl</text:p>
          </table:table-cell>
          <table:table-cell office:value-type="string">
            <text:p>Ryan Ellis</text:p>
          </table:table-cell>
          <table:table-cell table:number-columns-repeated="5"/>
          <table:table-cell office:value-type="string">
            <text:p>.+33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 office:value-type="string">
            <text:p>PJ</text:p>
          </table:table-cell>
          <table:table-cell table:style-name="ce16" office:value-type="string">
            <text:p>Eff.</text:p>
          </table:table-cell>
          <table:table-cell table:number-columns-repeated="1018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Wsh</text:p>
          </table:table-cell>
          <table:table-cell office:value-type="string">
            <text:p>Anton Gustavsson</text:p>
          </table:table-cell>
          <table:table-cell/>
          <table:table-cell table:style-name="ce16" office:value-type="float" office:value="130">
            <text:p>130</text:p>
          </table:table-cell>
          <table:table-cell table:style-name="ce16" office:value-type="string">
            <text:p>.879</text:p>
          </table:table-cell>
          <table:table-cell table:number-columns-repeated="1018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Buf</text:p>
          </table:table-cell>
          <table:table-cell office:value-type="string">
            <text:p>Darcy Kuemper</text:p>
          </table:table-cell>
          <table:table-cell/>
          <table:table-cell table:style-name="ce16" office:value-type="float" office:value="127">
            <text:p>127</text:p>
          </table:table-cell>
          <table:table-cell table:style-name="ce16" office:value-type="string">
            <text:p>.854</text:p>
          </table:table-cell>
          <table:table-cell table:number-columns-repeated="1018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NyR</text:p>
          </table:table-cell>
          <table:table-cell office:value-type="string">
            <text:p>Robin Lehner</text:p>
          </table:table-cell>
          <table:table-cell/>
          <table:table-cell table:style-name="ce16" office:value-type="float" office:value="107">
            <text:p>107</text:p>
          </table:table-cell>
          <table:table-cell table:style-name="ce16" office:value-type="string">
            <text:p>.901</text:p>
          </table:table-cell>
          <table:table-cell table:number-columns-repeated="1018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gy</text:p>
          </table:table-cell>
          <table:table-cell office:value-type="string">
            <text:p>John Curry</text:p>
          </table:table-cell>
          <table:table-cell/>
          <table:table-cell table:style-name="ce16" office:value-type="float" office:value="62">
            <text:p>62</text:p>
          </table:table-cell>
          <table:table-cell table:style-name="ce16" office:value-type="string">
            <text:p>.894</text:p>
          </table:table-cell>
          <table:table-cell table:number-columns-repeated="1018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Isl</text:p>
          </table:table-cell>
          <table:table-cell office:value-type="string">
            <text:p>Joacim Eriksson</text:p>
          </table:table-cell>
          <table:table-cell/>
          <table:table-cell table:style-name="ce16" office:value-type="float" office:value="55">
            <text:p>55</text:p>
          </table:table-cell>
          <table:table-cell table:style-name="ce16" office:value-type="string">
            <text:p>.901</text:p>
          </table:table-cell>
          <table:table-cell table:number-columns-repeated="1018"/>
        </table:table-row>
        <table:table-row table:style-name="ro2" table:number-rows-repeated="1048254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5" table:style-name="ta1">
        <table:table-column table:style-name="co4" table:default-cell-style-name="ce1"/>
        <table:table-column table:style-name="co9" table:default-cell-style-name="ce17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6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Taylor Hall</text:p>
          </table:table-cell>
          <table:table-cell/>
          <table:table-cell office:value-type="float" office:value="486">
            <text:p>486</text:p>
          </table:table-cell>
          <table:table-cell office:value-type="float" office:value="184">
            <text:p>184</text:p>
          </table:table-cell>
          <table:table-cell office:value-type="float" office:value="247">
            <text:p>247</text:p>
          </table:table-cell>
          <table:table-cell office:value-type="float" office:value="431">
            <text:p>431</text:p>
          </table:table-cell>
          <table:table-cell/>
          <table:table-cell office:value-type="float" office:value="283">
            <text:p>283</text:p>
          </table:table-cell>
          <table:table-cell office:value-type="string">
            <text:p>.+30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J</text:p>
          </table:table-cell>
          <table:table-cell office:value-type="string">
            <text:p>Tyler Seguin</text:p>
          </table:table-cell>
          <table:table-cell/>
          <table:table-cell office:value-type="float" office:value="470">
            <text:p>470</text:p>
          </table:table-cell>
          <table:table-cell office:value-type="float" office:value="156">
            <text:p>156</text:p>
          </table:table-cell>
          <table:table-cell office:value-type="float" office:value="191">
            <text:p>191</text:p>
          </table:table-cell>
          <table:table-cell office:value-type="float" office:value="347">
            <text:p>347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.+17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lb</text:p>
          </table:table-cell>
          <table:table-cell office:value-type="string">
            <text:p>Cam Fowler</text:p>
          </table:table-cell>
          <table:table-cell/>
          <table:table-cell office:value-type="float" office:value="422">
            <text:p>422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J</text:p>
          </table:table-cell>
          <table:table-cell office:value-type="string">
            <text:p>Erik Gudbransson</text:p>
          </table:table-cell>
          <table:table-cell/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Jeff Skinner</text:p>
          </table:table-cell>
          <table:table-cell/>
          <table:table-cell office:value-type="float" office:value="477">
            <text:p>477</text:p>
          </table:table-cell>
          <table:table-cell office:value-type="float" office:value="143">
            <text:p>143</text:p>
          </table:table-cell>
          <table:table-cell office:value-type="float" office:value="216">
            <text:p>216</text:p>
          </table:table-cell>
          <table:table-cell office:value-type="float" office:value="359">
            <text:p>359</text:p>
          </table:table-cell>
          <table:table-cell/>
          <table:table-cell office:value-type="float" office:value="266">
            <text:p>266</text:p>
          </table:table-cell>
          <table:table-cell office:value-type="string">
            <text:p>.-56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Nino Niedereiter</text:p>
          </table:table-cell>
          <table:table-cell/>
          <table:table-cell office:value-type="float" office:value="333">
            <text:p>333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rl</text:p>
          </table:table-cell>
          <table:table-cell office:value-type="string">
            <text:p>Brett Connolly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tl</text:p>
          </table:table-cell>
          <table:table-cell office:value-type="string">
            <text:p>Jack Campbell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Nsh</text:p>
          </table:table-cell>
          <table:table-cell office:value-type="string">
            <text:p>Brandon Gormley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Nsh</text:p>
          </table:table-cell>
          <table:table-cell office:value-type="string">
            <text:p>Ryan Johansen</text:p>
          </table:table-cell>
          <table:table-cell/>
          <table:table-cell office:value-type="float" office:value="330">
            <text:p>330</text:p>
          </table:table-cell>
          <table:table-cell office:value-type="float" office:value="107">
            <text:p>107</text:p>
          </table:table-cell>
          <table:table-cell office:value-type="float" office:value="188">
            <text:p>188</text:p>
          </table:table-cell>
          <table:table-cell office:value-type="float" office:value="295">
            <text:p>295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.+27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B</text:p>
          </table:table-cell>
          <table:table-cell office:value-type="string">
            <text:p>Mikael Granlund</text:p>
          </table:table-cell>
          <table:table-cell/>
          <table:table-cell office:value-type="float" office:value="171">
            <text:p>171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116">
            <text:p>116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-22</text:p>
          </table:table-cell>
          <table:table-cell table:number-columns-repeated="1013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tl</text:p>
          </table:table-cell>
          <table:table-cell office:value-type="string">
            <text:p>Derek Forbort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dm</text:p>
          </table:table-cell>
          <table:table-cell office:value-type="string">
            <text:p>Austin Watson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gy</text:p>
          </table:table-cell>
          <table:table-cell office:value-type="string">
            <text:p>Mark Pysyk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rl</text:p>
          </table:table-cell>
          <table:table-cell office:value-type="string">
            <text:p>Emerson Etem</text:p>
          </table:table-cell>
          <table:table-cell/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j</text:p>
          </table:table-cell>
          <table:table-cell office:value-type="string">
            <text:p>Nick Bjugstad</text:p>
          </table:table-cell>
          <table:table-cell/>
          <table:table-cell office:value-type="float" office:value="232">
            <text:p>232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.+6</text:p>
          </table:table-cell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Edm</text:p>
          </table:table-cell>
          <table:table-cell office:value-type="string">
            <text:p>Jonathan Merrill</text:p>
          </table:table-cell>
          <table:table-cell table:number-columns-repeated="102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Atl</text:p>
          </table:table-cell>
          <table:table-cell office:value-type="string">
            <text:p>Alex Burmistrov</text:p>
          </table:table-cell>
          <table:table-cell/>
          <table:table-cell office:value-type="float" office:value="201">
            <text:p>201</text:p>
          </table:table-cell>
          <table:table-cell table:number-columns-repeated="2"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+10</text:p>
          </table:table-cell>
          <table:table-cell table:number-columns-repeated="101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rl</text:p>
          </table:table-cell>
          <table:table-cell office:value-type="string">
            <text:p>Vladimir Tarasenko</text:p>
          </table:table-cell>
          <table:table-cell/>
          <table:table-cell office:value-type="float" office:value="253">
            <text:p>253</text:p>
          </table:table-cell>
          <table:table-cell office:value-type="float" office:value="78">
            <text:p>78</text:p>
          </table:table-cell>
          <table:table-cell office:value-type="float" office:value="101">
            <text:p>101</text:p>
          </table:table-cell>
          <table:table-cell office:value-type="float" office:value="179">
            <text:p>179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Crl</text:p>
          </table:table-cell>
          <table:table-cell office:value-type="string">
            <text:p>Dylan McIlrath</text:p>
          </table:table-cell>
          <table:table-cell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ol</text:p>
          </table:table-cell>
          <table:table-cell office:value-type="string">
            <text:p>Riley Sheahan</text:p>
          </table:table-cell>
          <table:table-cell/>
          <table:table-cell office:value-type="float" office:value="231">
            <text:p>231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33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A</text:p>
          </table:table-cell>
          <table:table-cell office:value-type="string">
            <text:p>Beau Bennett</text:p>
          </table:table-cell>
          <table:table-cell/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84</text:p>
          </table:table-cell>
          <table:table-cell table:number-columns-repeated="1013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SJ</text:p>
          </table:table-cell>
          <table:table-cell office:value-type="string">
            <text:p>John MacFerland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rl</text:p>
          </table:table-cell>
          <table:table-cell office:value-type="string">
            <text:p>Tyler Toffoli</text:p>
          </table:table-cell>
          <table:table-cell/>
          <table:table-cell office:value-type="float" office:value="243">
            <text:p>243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119">
            <text:p>119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+31</text:p>
          </table:table-cell>
          <table:table-cell table:number-columns-repeated="1013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gy</text:p>
          </table:table-cell>
          <table:table-cell office:value-type="string">
            <text:p>Jason Demers</text:p>
          </table:table-cell>
          <table:table-cell/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/>
          <table:table-cell office:value-type="float" office:value="184">
            <text:p>184</text:p>
          </table:table-cell>
          <table:table-cell office:value-type="string">
            <text:p>.-24</text:p>
          </table:table-cell>
          <table:table-cell table:number-columns-repeated="1013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gy</text:p>
          </table:table-cell>
          <table:table-cell office:value-type="string">
            <text:p>Carl Gunnarson</text:p>
          </table:table-cell>
          <table:table-cell/>
          <table:table-cell office:value-type="float" office:value="458">
            <text:p>458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.+54</text:p>
          </table:table-cell>
          <table:table-cell table:number-columns-repeated="1013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Fld</text:p>
          </table:table-cell>
          <table:table-cell office:value-type="string">
            <text:p>Jaden Schwartz</text:p>
          </table:table-cell>
          <table:table-cell/>
          <table:table-cell office:value-type="float" office:value="322">
            <text:p>322</text:p>
          </table:table-cell>
          <table:table-cell office:value-type="float" office:value="74">
            <text:p>74</text:p>
          </table:table-cell>
          <table:table-cell office:value-type="float" office:value="121">
            <text:p>121</text:p>
          </table:table-cell>
          <table:table-cell office:value-type="float" office:value="195">
            <text:p>195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Crl</text:p>
          </table:table-cell>
          <table:table-cell office:value-type="string">
            <text:p>Calvin Pickart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12v</text:p>
          </table:table-cell>
          <table:table-cell office:value-type="string">
            <text:p>35d</text:p>
          </table:table-cell>
          <table:table-cell office:value-type="string">
            <text:p>2otl</text:p>
          </table:table-cell>
          <table:table-cell office:value-type="string">
            <text:p>2710 min</text:p>
          </table:table-cell>
          <table:table-cell office:value-type="string">
            <text:p>17 pim</text:p>
          </table:table-cell>
          <table:table-cell office:value-type="string">
            <text:p>1-So</text:p>
          </table:table-cell>
          <table:table-cell office:value-type="string">
            <text:p>163 ga</text:p>
          </table:table-cell>
          <table:table-cell office:value-type="string">
            <text:p>1509 shots</text:p>
          </table:table-cell>
          <table:table-cell office:value-type="string">
            <text:p>3ass</text:p>
          </table:table-cell>
          <table:table-cell office:value-type="string">
            <text:p>.892</text:p>
          </table:table-cell>
          <table:table-cell office:value-type="string">
            <text:p>3.61</text:p>
          </table:table-cell>
          <table:table-cell table:number-columns-repeated="1008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Dal</text:p>
          </table:table-cell>
          <table:table-cell office:value-type="string">
            <text:p>Dan Sexton</text:p>
          </table:table-cell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TB</text:p>
          </table:table-cell>
          <table:table-cell office:value-type="string">
            <text:p>Kirill Kabanov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Crl</text:p>
          </table:table-cell>
          <table:table-cell office:value-type="string">
            <text:p>Evgeny Kuznetsov</text:p>
          </table:table-cell>
          <table:table-cell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.-15</text:p>
          </table:table-cell>
          <table:table-cell table:number-columns-repeated="1013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Crl</text:p>
          </table:table-cell>
          <table:table-cell office:value-type="string">
            <text:p>Charlie Coyle</text:p>
          </table:table-cell>
          <table:table-cell/>
          <table:table-cell office:value-type="float" office:value="238">
            <text:p>238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hi</text:p>
          </table:table-cell>
          <table:table-cell office:value-type="string">
            <text:p>Teemu Pulkinen</text:p>
          </table:table-cell>
          <table:table-cell table:number-columns-repeated="102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Edm</text:p>
          </table:table-cell>
          <table:table-cell office:value-type="string">
            <text:p>Tyler Pitlick</text:p>
          </table:table-cell>
          <table:table-cell table:number-columns-repeated="1021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LA</text:p>
          </table:table-cell>
          <table:table-cell office:value-type="string">
            <text:p>Brock Nelson</text:p>
          </table:table-cell>
          <table:table-cell/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+20</text:p>
          </table:table-cell>
          <table:table-cell table:number-columns-repeated="1013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Nsh</text:p>
          </table:table-cell>
          <table:table-cell office:value-type="string">
            <text:p>Kevin Hayes</text:p>
          </table:table-cell>
          <table:table-cell/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SJ</text:p>
          </table:table-cell>
          <table:table-cell office:value-type="string">
            <text:p>Quinton Howden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Fld</text:p>
          </table:table-cell>
          <table:table-cell office:value-type="string">
            <text:p>Stanislav Galiev</text:p>
          </table:table-cell>
          <table:table-cell table:number-columns-repeated="102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LA</text:p>
          </table:table-cell>
          <table:table-cell office:value-type="string">
            <text:p>Jordan Wea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Chi</text:p>
          </table:table-cell>
          <table:table-cell office:value-type="string">
            <text:p>Brendan Yip</text:p>
          </table:table-cell>
          <table:table-cell/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22">
            <text:p>22</text:p>
          </table:table-cell>
          <table:table-cell office:value-type="float" office:value="-5">
            <text:p>-5</text:p>
          </table:table-cell>
          <table:table-cell table:number-columns-repeated="1013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TB</text:p>
          </table:table-cell>
          <table:table-cell office:value-type="string">
            <text:p>Calle Jankrok</text:p>
          </table:table-cell>
          <table:table-cell/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TB</text:p>
          </table:table-cell>
          <table:table-cell office:value-type="string">
            <text:p>Jared Tinordi</text:p>
          </table:table-cell>
          <table:table-cell/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Ott</text:p>
          </table:table-cell>
          <table:table-cell office:value-type="string">
            <text:p>Ludvig Rensfeldt</text:p>
          </table:table-cell>
          <table:table-cell table:number-columns-repeated="1021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SJ</text:p>
          </table:table-cell>
          <table:table-cell office:value-type="string">
            <text:p>Alexander Petrovic</text:p>
          </table:table-cell>
          <table:table-cell/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06">
            <text:p>206</text:p>
          </table:table-cell>
          <table:table-cell office:value-type="string">
            <text:p>.-42</text:p>
          </table:table-cell>
          <table:table-cell table:number-columns-repeated="1013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Crl</text:p>
          </table:table-cell>
          <table:table-cell office:value-type="string">
            <text:p>Brad Ross</text:p>
          </table:table-cell>
          <table:table-cell table:number-columns-repeated="1021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Chi</text:p>
          </table:table-cell>
          <table:table-cell office:value-type="string">
            <text:p>Cedrik Desjardins</text:p>
          </table:table-cell>
          <table:table-cell table:number-columns-repeated="1021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LA</text:p>
          </table:table-cell>
          <table:table-cell office:value-type="string">
            <text:p>Brendan Ranford</text:p>
          </table:table-cell>
          <table:table-cell table:number-columns-repeated="1021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Isl</text:p>
          </table:table-cell>
          <table:table-cell office:value-type="string">
            <text:p>Steven Shipley</text:p>
          </table:table-cell>
          <table:table-cell table:number-columns-repeated="1021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SJ</text:p>
          </table:table-cell>
          <table:table-cell office:value-type="string">
            <text:p>Ryan Spooner</text:p>
          </table:table-cell>
          <table:table-cell/>
          <table:table-cell office:value-type="float" office:value="157">
            <text:p>157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-30</text:p>
          </table:table-cell>
          <table:table-cell table:number-columns-repeated="1013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hi</text:p>
          </table:table-cell>
          <table:table-cell office:value-type="string">
            <text:p>Kevin Connauton</text:p>
          </table:table-cell>
          <table:table-cell/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Van</text:p>
          </table:table-cell>
          <table:table-cell office:value-type="string">
            <text:p>Andrew MacDonald</text:p>
          </table:table-cell>
          <table:table-cell/>
          <table:table-cell office:value-type="float" office:value="496">
            <text:p>496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/>
          <table:table-cell office:value-type="float" office:value="188">
            <text:p>188</text:p>
          </table:table-cell>
          <table:table-cell office:value-type="string">
            <text:p>.+46</text:p>
          </table:table-cell>
          <table:table-cell table:number-columns-repeated="1013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Fld</text:p>
          </table:table-cell>
          <table:table-cell office:value-type="string">
            <text:p>Ryan Martindale</text:p>
          </table:table-cell>
          <table:table-cell table:number-columns-repeated="1021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Pho</text:p>
          </table:table-cell>
          <table:table-cell office:value-type="string">
            <text:p>Troy Rutkowski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Nsh</text:p>
          </table:table-cell>
          <table:table-cell office:value-type="string">
            <text:p>Petr Straka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Cgy</text:p>
          </table:table-cell>
          <table:table-cell office:value-type="string">
            <text:p>Alex Stalock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17v</text:p>
          </table:table-cell>
          <table:table-cell office:value-type="string">
            <text:p>23d</text:p>
          </table:table-cell>
          <table:table-cell office:value-type="string">
            <text:p>2otl</text:p>
          </table:table-cell>
          <table:table-cell office:value-type="string">
            <text:p>2594 min</text:p>
          </table:table-cell>
          <table:table-cell office:value-type="string">
            <text:p>4 pim</text:p>
          </table:table-cell>
          <table:table-cell office:value-type="string">
            <text:p>1 so</text:p>
          </table:table-cell>
          <table:table-cell office:value-type="string">
            <text:p>149 ga</text:p>
          </table:table-cell>
          <table:table-cell office:value-type="string">
            <text:p>1307 shots</text:p>
          </table:table-cell>
          <table:table-cell office:value-type="string">
            <text:p>2 ass</text:p>
          </table:table-cell>
          <table:table-cell office:value-type="string">
            <text:p>.886</text:p>
          </table:table-cell>
          <table:table-cell office:value-type="string">
            <text:p>3.45</text:p>
          </table:table-cell>
          <table:table-cell table:number-columns-repeated="1008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Det</text:p>
          </table:table-cell>
          <table:table-cell office:value-type="string">
            <text:p>Alex Pechurskiy</text:p>
          </table:table-cell>
          <table:table-cell table:number-columns-repeated="1021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LA</text:p>
          </table:table-cell>
          <table:table-cell office:value-type="string">
            <text:p>Alex Emond</text:p>
          </table:table-cell>
          <table:table-cell table:number-columns-repeated="1021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Crl</text:p>
          </table:table-cell>
          <table:table-cell office:value-type="string">
            <text:p>Justin Faulk</text:p>
          </table:table-cell>
          <table:table-cell/>
          <table:table-cell office:value-type="float" office:value="407">
            <text:p>407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.+34</text:p>
          </table:table-cell>
          <table:table-cell table:number-columns-repeated="1013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SJ</text:p>
          </table:table-cell>
          <table:table-cell office:value-type="string">
            <text:p>Joey Hishon</text:p>
          </table:table-cell>
          <table:table-cell table:number-columns-repeated="1021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Edm</text:p>
          </table:table-cell>
          <table:table-cell office:value-type="string">
            <text:p>Jared Knigh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Van</text:p>
          </table:table-cell>
          <table:table-cell office:value-type="string">
            <text:p>Louis Domingue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20v</text:p>
          </table:table-cell>
          <table:table-cell office:value-type="string">
            <text:p>15d</text:p>
          </table:table-cell>
          <table:table-cell office:value-type="string">
            <text:p>4otl</text:p>
          </table:table-cell>
          <table:table-cell office:value-type="string">
            <text:p>2354 min</text:p>
          </table:table-cell>
          <table:table-cell office:value-type="string">
            <text:p>2 pim</text:p>
          </table:table-cell>
          <table:table-cell office:value-type="string">
            <text:p>0 so</text:p>
          </table:table-cell>
          <table:table-cell office:value-type="string">
            <text:p>115 ga</text:p>
          </table:table-cell>
          <table:table-cell office:value-type="string">
            <text:p>1293 shots</text:p>
          </table:table-cell>
          <table:table-cell office:value-type="string">
            <text:p>3 ass</text:p>
          </table:table-cell>
          <table:table-cell office:value-type="string">
            <text:p>.911</text:p>
          </table:table-cell>
          <table:table-cell office:value-type="string">
            <text:p>2.93</text:p>
          </table:table-cell>
          <table:table-cell table:number-columns-repeated="1008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Van</text:p>
          </table:table-cell>
          <table:table-cell office:value-type="string">
            <text:p>Nate Thompson</text:p>
          </table:table-cell>
          <table:table-cell/>
          <table:table-cell office:value-type="float" office:value="549">
            <text:p>54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/>
          <table:table-cell office:value-type="float" office:value="178">
            <text:p>178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Fld</text:p>
          </table:table-cell>
          <table:table-cell office:value-type="string">
            <text:p>Brendan Kozun</text:p>
          </table:table-cell>
          <table:table-cell table:number-columns-repeated="1021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Fld</text:p>
          </table:table-cell>
          <table:table-cell office:value-type="string">
            <text:p>John Zucker</text:p>
          </table:table-cell>
          <table:table-cell/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.+20</text:p>
          </table:table-cell>
          <table:table-cell table:number-columns-repeated="1013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Atl</text:p>
          </table:table-cell>
          <table:table-cell office:value-type="string">
            <text:p>Jerome Gauthier-Leduc</text:p>
          </table:table-cell>
          <table:table-cell table:number-columns-repeated="1021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Det</text:p>
          </table:table-cell>
          <table:table-cell office:value-type="string">
            <text:p>Casey Wellman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Phi</text:p>
          </table:table-cell>
          <table:table-cell office:value-type="string">
            <text:p>Martin Jones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58v</text:p>
          </table:table-cell>
          <table:table-cell office:value-type="string">
            <text:p>35d</text:p>
          </table:table-cell>
          <table:table-cell office:value-type="string">
            <text:p>15otl</text:p>
          </table:table-cell>
          <table:table-cell office:value-type="string">
            <text:p>6576 min</text:p>
          </table:table-cell>
          <table:table-cell office:value-type="string">
            <text:p>8 pim</text:p>
          </table:table-cell>
          <table:table-cell office:value-type="string">
            <text:p>4 so</text:p>
          </table:table-cell>
          <table:table-cell office:value-type="string">
            <text:p>270 ga</text:p>
          </table:table-cell>
          <table:table-cell office:value-type="string">
            <text:p>3366 shots</text:p>
          </table:table-cell>
          <table:table-cell office:value-type="string">
            <text:p>5 ass</text:p>
          </table:table-cell>
          <table:table-cell office:value-type="string">
            <text:p>.920</text:p>
          </table:table-cell>
          <table:table-cell office:value-type="string">
            <text:p>2.46</text:p>
          </table:table-cell>
          <table:table-cell table:number-columns-repeated="1008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Isl</text:p>
          </table:table-cell>
          <table:table-cell office:value-type="string">
            <text:p>Johan Larsson</text:p>
          </table:table-cell>
          <table:table-cell table:number-columns-repeated="1021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Nsh</text:p>
          </table:table-cell>
          <table:table-cell office:value-type="string">
            <text:p>Pat McNally</text:p>
          </table:table-cell>
          <table:table-cell table:number-columns-repeated="1021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Fld</text:p>
          </table:table-cell>
          <table:table-cell office:value-type="string">
            <text:p>Ivan Telegin</text:p>
          </table:table-cell>
          <table:table-cell table:number-columns-repeated="1021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TB</text:p>
          </table:table-cell>
          <table:table-cell office:value-type="string">
            <text:p>Marcus Kruger</text:p>
          </table:table-cell>
          <table:table-cell/>
          <table:table-cell office:value-type="float" office:value="375">
            <text:p>375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.+17</text:p>
          </table:table-cell>
          <table:table-cell table:number-columns-repeated="1013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TB</text:p>
          </table:table-cell>
          <table:table-cell office:value-type="string">
            <text:p>Linus Klasen</text:p>
          </table:table-cell>
          <table:table-cell table:number-columns-repeated="1021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TB</text:p>
          </table:table-cell>
          <table:table-cell office:value-type="string">
            <text:p>Martin Marincin</text:p>
          </table:table-cell>
          <table:table-cell/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Fld</text:p>
          </table:table-cell>
          <table:table-cell office:value-type="string">
            <text:p>Kent Simpson</text:p>
          </table:table-cell>
          <table:table-cell table:number-columns-repeated="1021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Wsh</text:p>
          </table:table-cell>
          <table:table-cell office:value-type="string">
            <text:p>Stephen Silas</text:p>
          </table:table-cell>
          <table:table-cell table:number-columns-repeated="1021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Van</text:p>
          </table:table-cell>
          <table:table-cell office:value-type="string">
            <text:p>Michael Bournival</text:p>
          </table:table-cell>
          <table:table-cell/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Cgy</text:p>
          </table:table-cell>
          <table:table-cell office:value-type="string">
            <text:p>Chad Johnson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32v</text:p>
          </table:table-cell>
          <table:table-cell office:value-type="string">
            <text:p>22d</text:p>
          </table:table-cell>
          <table:table-cell office:value-type="string">
            <text:p>8otl</text:p>
          </table:table-cell>
          <table:table-cell office:value-type="string">
            <text:p>3744 min</text:p>
          </table:table-cell>
          <table:table-cell office:value-type="string">
            <text:p>4 pim</text:p>
          </table:table-cell>
          <table:table-cell office:value-type="string">
            <text:p>2 so</text:p>
          </table:table-cell>
          <table:table-cell office:value-type="string">
            <text:p>170 ga</text:p>
          </table:table-cell>
          <table:table-cell office:value-type="string">
            <text:p>1807 shots</text:p>
          </table:table-cell>
          <table:table-cell office:value-type="string">
            <text:p>3 ass</text:p>
          </table:table-cell>
          <table:table-cell office:value-type="string">
            <text:p>.906</text:p>
          </table:table-cell>
          <table:table-cell office:value-type="string">
            <text:p>2.72</text:p>
          </table:table-cell>
          <table:table-cell table:number-columns-repeated="1008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Crl</text:p>
          </table:table-cell>
          <table:table-cell office:value-type="string">
            <text:p>Justin Shugg</text:p>
          </table:table-cell>
          <table:table-cell table:number-columns-repeated="1021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Van</text:p>
          </table:table-cell>
          <table:table-cell office:value-type="string">
            <text:p>Gabriel Bourque</text:p>
          </table:table-cell>
          <table:table-cell/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4</text:p>
          </table:table-cell>
          <table:table-cell table:number-columns-repeated="1013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Crl</text:p>
          </table:table-cell>
          <table:table-cell office:value-type="string">
            <text:p>Brock Beukeboom</text:p>
          </table:table-cell>
          <table:table-cell table:number-columns-repeated="1021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Atl</text:p>
          </table:table-cell>
          <table:table-cell office:value-type="string">
            <text:p>Connor Brickley</text:p>
          </table:table-cell>
          <table:table-cell/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Fld</text:p>
          </table:table-cell>
          <table:table-cell office:value-type="string">
            <text:p>Greg McKegg</text:p>
          </table:table-cell>
          <table:table-cell table:number-columns-repeated="1021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NJ</text:p>
          </table:table-cell>
          <table:table-cell office:value-type="string">
            <text:p>Oscar Lindberg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Atl</text:p>
          </table:table-cell>
          <table:table-cell office:value-type="string">
            <text:p>Matt McKenzie</text:p>
          </table:table-cell>
          <table:table-cell table:number-columns-repeated="1021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Det</text:p>
          </table:table-cell>
          <table:table-cell office:value-type="string">
            <text:p>Nick Peterson</text:p>
          </table:table-cell>
          <table:table-cell table:number-columns-repeated="1021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Det</text:p>
          </table:table-cell>
          <table:table-cell office:value-type="string">
            <text:p>Anton Khudobin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44v</text:p>
          </table:table-cell>
          <table:table-cell office:value-type="string">
            <text:p>53d</text:p>
          </table:table-cell>
          <table:table-cell office:value-type="string">
            <text:p>12 otl</text:p>
          </table:table-cell>
          <table:table-cell office:value-type="string">
            <text:p>6569 min</text:p>
          </table:table-cell>
          <table:table-cell office:value-type="string">
            <text:p>6 pim</text:p>
          </table:table-cell>
          <table:table-cell office:value-type="string">
            <text:p>2 so</text:p>
          </table:table-cell>
          <table:table-cell office:value-type="string">
            <text:p>284 ga</text:p>
          </table:table-cell>
          <table:table-cell office:value-type="string">
            <text:p>3231 shots</text:p>
          </table:table-cell>
          <table:table-cell office:value-type="string">
            <text:p>2 ass</text:p>
          </table:table-cell>
          <table:table-cell office:value-type="string">
            <text:p>.912</text:p>
          </table:table-cell>
          <table:table-cell office:value-type="string">
            <text:p>2.59</text:p>
          </table:table-cell>
          <table:table-cell table:number-columns-repeated="1008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Fld</text:p>
          </table:table-cell>
          <table:table-cell office:value-type="string">
            <text:p>Devante Smith-Pelley</text:p>
          </table:table-cell>
          <table:table-cell/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Wsh</text:p>
          </table:table-cell>
          <table:table-cell office:value-type="string">
            <text:p>Julian Melchiori</text:p>
          </table:table-cell>
          <table:table-cell table:number-columns-repeated="1021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Det</text:p>
          </table:table-cell>
          <table:table-cell office:value-type="string">
            <text:p>Radoslav Illo</text:p>
          </table:table-cell>
          <table:table-cell table:number-columns-repeated="1021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Det</text:p>
          </table:table-cell>
          <table:table-cell office:value-type="string">
            <text:p>Nate Prosser</text:p>
          </table:table-cell>
          <table:table-cell/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Det</text:p>
          </table:table-cell>
          <table:table-cell office:value-type="string">
            <text:p>Brandon Bollig</text:p>
          </table:table-cell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Isl</text:p>
          </table:table-cell>
          <table:table-cell office:value-type="string">
            <text:p>Joe Basaraba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Col</text:p>
          </table:table-cell>
          <table:table-cell office:value-type="string">
            <text:p>Philip Grubauer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0v</text:p>
          </table:table-cell>
          <table:table-cell office:value-type="string">
            <text:p>9d</text:p>
          </table:table-cell>
          <table:table-cell office:value-type="string">
            <text:p>1 otl</text:p>
          </table:table-cell>
          <table:table-cell office:value-type="string">
            <text:p>1159 min</text:p>
          </table:table-cell>
          <table:table-cell office:value-type="string">
            <text:p>4 pim</text:p>
          </table:table-cell>
          <table:table-cell office:value-type="string">
            <text:p>0 so</text:p>
          </table:table-cell>
          <table:table-cell office:value-type="string">
            <text:p>45 ga</text:p>
          </table:table-cell>
          <table:table-cell office:value-type="string">
            <text:p>623 shots</text:p>
          </table:table-cell>
          <table:table-cell office:value-type="string">
            <text:p>1 ass</text:p>
          </table:table-cell>
          <table:table-cell office:value-type="string">
            <text:p>.928</text:p>
          </table:table-cell>
          <table:table-cell office:value-type="string">
            <text:p>2.33</text:p>
          </table:table-cell>
          <table:table-cell table:number-columns-repeated="1008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SJ</text:p>
          </table:table-cell>
          <table:table-cell office:value-type="string">
            <text:p>Matt Donovan</text:p>
          </table:table-cell>
          <table:table-cell/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Atl</text:p>
          </table:table-cell>
          <table:table-cell office:value-type="string">
            <text:p>Mark Visenti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0v</text:p>
          </table:table-cell>
          <table:table-cell office:value-type="string">
            <text:p>1d</text:p>
          </table:table-cell>
          <table:table-cell office:value-type="string">
            <text:p>0otl</text:p>
          </table:table-cell>
          <table:table-cell office:value-type="string">
            <text:p>60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4 ga</text:p>
          </table:table-cell>
          <table:table-cell office:value-type="string">
            <text:p>28 shots</text:p>
          </table:table-cell>
          <table:table-cell office:value-type="string">
            <text:p>0 ass</text:p>
          </table:table-cell>
          <table:table-cell office:value-type="string">
            <text:p>.857</text:p>
          </table:table-cell>
          <table:table-cell office:value-type="string">
            <text:p>4.00</text:p>
          </table:table-cell>
          <table:table-cell table:number-columns-repeated="1008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Det</text:p>
          </table:table-cell>
          <table:table-cell office:value-type="string">
            <text:p>Frazer McLare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Mtl</text:p>
          </table:table-cell>
          <table:table-cell office:value-type="string">
            <text:p>Maxim Clermont</text:p>
          </table:table-cell>
          <table:table-cell table:number-columns-repeated="1021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Det</text:p>
          </table:table-cell>
          <table:table-cell office:value-type="string">
            <text:p>Benn Ferriero</text:p>
          </table:table-cell>
          <table:table-cell table:number-columns-repeated="1021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Curtis Hamilton</text:p>
          </table:table-cell>
          <table:table-cell table:number-columns-repeated="1021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Fld</text:p>
          </table:table-cell>
          <table:table-cell office:value-type="string">
            <text:p>Stephen Johns</text:p>
          </table:table-cell>
          <table:table-cell table:number-columns-repeated="1021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Van</text:p>
          </table:table-cell>
          <table:table-cell office:value-type="string">
            <text:p>Arturs Kulda</text:p>
          </table:table-cell>
          <table:table-cell table:number-columns-repeated="1021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Edm</text:p>
          </table:table-cell>
          <table:table-cell office:value-type="string">
            <text:p>Maxim Kitsyn</text:p>
          </table:table-cell>
          <table:table-cell table:number-columns-repeated="1021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Ott</text:p>
          </table:table-cell>
          <table:table-cell office:value-type="string">
            <text:p>Fredrik Pettersson-Wentzel</text:p>
          </table:table-cell>
          <table:table-cell table:number-columns-repeated="1021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TB</text:p>
          </table:table-cell>
          <table:table-cell office:value-type="string">
            <text:p>Dan Biega</text:p>
          </table:table-cell>
          <table:table-cell table:number-columns-repeated="1021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Van</text:p>
          </table:table-cell>
          <table:table-cell office:value-type="string">
            <text:p>Jonathan Johansson</text:p>
          </table:table-cell>
          <table:table-cell table:number-columns-repeated="1021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SJ</text:p>
          </table:table-cell>
          <table:table-cell office:value-type="string">
            <text:p>Brett Ponich</text:p>
          </table:table-cell>
          <table:table-cell table:number-columns-repeated="1021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Ott</text:p>
          </table:table-cell>
          <table:table-cell office:value-type="string">
            <text:p>Kenneth Agostino</text:p>
          </table:table-cell>
          <table:table-cell table:number-columns-repeated="1021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Buf</text:p>
          </table:table-cell>
          <table:table-cell office:value-type="string">
            <text:p>Teemu Hartikainen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Cgy</text:p>
          </table:table-cell>
          <table:table-cell office:value-type="string">
            <text:p>Jakub Culek</text:p>
          </table:table-cell>
          <table:table-cell table:number-columns-repeated="1021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Ott</text:p>
          </table:table-cell>
          <table:table-cell office:value-type="string">
            <text:p>Tom Kuehnackl</text:p>
          </table:table-cell>
          <table:table-cell table:number-columns-repeated="1021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Atl</text:p>
          </table:table-cell>
          <table:table-cell office:value-type="string">
            <text:p>Jake Muzzin</text:p>
          </table:table-cell>
          <table:table-cell/>
          <table:table-cell office:value-type="float" office:value="296">
            <text:p>296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93">
            <text:p>93</text:p>
          </table:table-cell>
          <table:table-cell/>
          <table:table-cell office:value-type="float" office:value="220">
            <text:p>220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NJ</text:p>
          </table:table-cell>
          <table:table-cell office:value-type="string">
            <text:p>Dalton Smith</text:p>
          </table:table-cell>
          <table:table-cell table:number-columns-repeated="1021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Van</text:p>
          </table:table-cell>
          <table:table-cell office:value-type="string">
            <text:p>Zenon Konopka</text:p>
          </table:table-cell>
          <table:table-cell/>
          <table:table-cell office:value-type="float" office:value="224">
            <text:p>224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323">
            <text:p>323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Crl</text:p>
          </table:table-cell>
          <table:table-cell office:value-type="string">
            <text:p>Andrew Yogan</text:p>
          </table:table-cell>
          <table:table-cell table:number-columns-repeated="1021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Atl</text:p>
          </table:table-cell>
          <table:table-cell office:value-type="string">
            <text:p>Kyle Clifford</text:p>
          </table:table-cell>
          <table:table-cell/>
          <table:table-cell office:value-type="float" office:value="179">
            <text:p>1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Det</text:p>
          </table:table-cell>
          <table:table-cell office:value-type="string">
            <text:p>Tyler Shattock</text:p>
          </table:table-cell>
          <table:table-cell table:number-columns-repeated="1021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Mtl</text:p>
          </table:table-cell>
          <table:table-cell office:value-type="string">
            <text:p>Guillaume Asselin</text:p>
          </table:table-cell>
          <table:table-cell table:number-columns-repeated="1021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Crl</text:p>
          </table:table-cell>
          <table:table-cell office:value-type="string">
            <text:p>Patrick Nemeth</text:p>
          </table:table-cell>
          <table:table-cell table:number-columns-repeated="1021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Atl</text:p>
          </table:table-cell>
          <table:table-cell office:value-type="string">
            <text:p>Brian Lashoff</text:p>
          </table:table-cell>
          <table:table-cell/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.-42</text:p>
          </table:table-cell>
          <table:table-cell table:number-columns-repeated="1013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Buf</text:p>
          </table:table-cell>
          <table:table-cell office:value-type="string">
            <text:p>Nick Crawford</text:p>
          </table:table-cell>
          <table:table-cell table:number-columns-repeated="1021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Edm</text:p>
          </table:table-cell>
          <table:table-cell office:value-type="string">
            <text:p>Yasin Cisse</text:p>
          </table:table-cell>
          <table:table-cell table:number-columns-repeated="1021"/>
        </table:table-row>
        <table:table-row table:style-name="ro2">
          <table:table-cell table:number-columns-repeated="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Mtl</text:p>
          </table:table-cell>
          <table:table-cell office:value-type="string">
            <text:p>Christian Thomas</text:p>
          </table:table-cell>
          <table:table-cell table:number-columns-repeated="1021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Crl</text:p>
          </table:table-cell>
          <table:table-cell office:value-type="string">
            <text:p>Matt Carkner</text:p>
          </table:table-cell>
          <table:table-cell/>
          <table:table-cell office:value-type="float" office:value="378">
            <text:p>37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/>
          <table:table-cell office:value-type="float" office:value="672">
            <text:p>672</text:p>
          </table:table-cell>
          <table:table-cell office:value-type="string">
            <text:p>.-37</text:p>
          </table:table-cell>
          <table:table-cell table:number-columns-repeated="1013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Pho</text:p>
          </table:table-cell>
          <table:table-cell office:value-type="string">
            <text:p>Andrew Gordon</text:p>
          </table:table-cell>
          <table:table-cell table:number-columns-repeated="1021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Cgy</text:p>
          </table:table-cell>
          <table:table-cell office:value-type="string">
            <text:p>Justin Holl</text:p>
          </table:table-cell>
          <table:table-cell table:number-columns-repeated="1021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Atl</text:p>
          </table:table-cell>
          <table:table-cell office:value-type="string">
            <text:p>Matt Taormina</text:p>
          </table:table-cell>
          <table:table-cell table:number-columns-repeated="1021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Cgy</text:p>
          </table:table-cell>
          <table:table-cell office:value-type="string">
            <text:p>Joel Chouinard</text:p>
          </table:table-cell>
          <table:table-cell table:number-columns-repeated="1021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Clb</text:p>
          </table:table-cell>
          <table:table-cell office:value-type="string">
            <text:p>Corey Elkins</text:p>
          </table:table-cell>
          <table:table-cell table:number-columns-repeated="1021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Det</text:p>
          </table:table-cell>
          <table:table-cell office:value-type="string">
            <text:p>Brandon Mashinter</text:p>
          </table:table-cell>
          <table:table-cell table:number-columns-repeated="1021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TB</text:p>
          </table:table-cell>
          <table:table-cell office:value-type="string">
            <text:p>Corey Tropp</text:p>
          </table:table-cell>
          <table:table-cell table:number-columns-repeated="1021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Van</text:p>
          </table:table-cell>
          <table:table-cell office:value-type="string">
            <text:p>Daniel Krejci</text:p>
          </table:table-cell>
          <table:table-cell table:number-columns-repeated="1021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Van</text:p>
          </table:table-cell>
          <table:table-cell office:value-type="string">
            <text:p>Sebastian Wannstrom</text:p>
          </table:table-cell>
          <table:table-cell table:number-columns-repeated="1021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Van</text:p>
          </table:table-cell>
          <table:table-cell office:value-type="string">
            <text:p>Brandon Davidson</text:p>
          </table:table-cell>
          <table:table-cell/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Ott</text:p>
          </table:table-cell>
          <table:table-cell office:value-type="string">
            <text:p>Willie Coetze</text:p>
          </table:table-cell>
          <table:table-cell table:number-columns-repeated="1021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Det</text:p>
          </table:table-cell>
          <table:table-cell office:value-type="string">
            <text:p>Brian Connelly</text:p>
          </table:table-cell>
          <table:table-cell table:number-columns-repeated="1021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Van</text:p>
          </table:table-cell>
          <table:table-cell office:value-type="string">
            <text:p>Adam Petterson</text:p>
          </table:table-cell>
          <table:table-cell table:number-columns-repeated="1021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Clb</text:p>
          </table:table-cell>
          <table:table-cell office:value-type="string">
            <text:p>Matt Martin</text:p>
          </table:table-cell>
          <table:table-cell/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Buf</text:p>
          </table:table-cell>
          <table:table-cell office:value-type="string">
            <text:p>Alex Richards</text:p>
          </table:table-cell>
          <table:table-cell table:number-columns-repeated="1021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Chi</text:p>
          </table:table-cell>
          <table:table-cell office:value-type="string">
            <text:p>Jerome Samson</text:p>
          </table:table-cell>
          <table:table-cell table:number-columns-repeated="1021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Van</text:p>
          </table:table-cell>
          <table:table-cell office:value-type="string">
            <text:p>Craig Cunningham</text:p>
          </table:table-cell>
          <table:table-cell table:number-columns-repeated="1021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Isl</text:p>
          </table:table-cell>
          <table:table-cell office:value-type="string">
            <text:p>Jason Clark</text:p>
          </table:table-cell>
          <table:table-cell table:number-columns-repeated="1021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Phi</text:p>
          </table:table-cell>
          <table:table-cell office:value-type="string">
            <text:p>Mats Zuccarello</text:p>
          </table:table-cell>
          <table:table-cell/>
          <table:table-cell office:value-type="float" office:value="326">
            <text:p>326</text:p>
          </table:table-cell>
          <table:table-cell office:value-type="float" office:value="69">
            <text:p>69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/>
          <table:table-cell office:value-type="float" office:value="111">
            <text:p>111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NJ</text:p>
          </table:table-cell>
          <table:table-cell office:value-type="string">
            <text:p>Brett Bulmer</text:p>
          </table:table-cell>
          <table:table-cell table:number-columns-repeated="1021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Fld</text:p>
          </table:table-cell>
          <table:table-cell office:value-type="string">
            <text:p>Mark Alt</text:p>
          </table:table-cell>
          <table:table-cell table:number-columns-repeated="1021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SJ</text:p>
          </table:table-cell>
          <table:table-cell office:value-type="string">
            <text:p>Bobby Butler</text:p>
          </table:table-cell>
          <table:table-cell/>
          <table:table-cell office:value-type="float" office:value="165">
            <text:p>16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/>
          <table:table-cell office:value-type="float" office:value="32">
            <text:p>32</text:p>
          </table:table-cell>
          <table:table-cell office:value-type="float" office:value="-21">
            <text:p>-21</text:p>
          </table:table-cell>
          <table:table-cell table:number-columns-repeated="1013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Crl</text:p>
          </table:table-cell>
          <table:table-cell office:value-type="string">
            <text:p>Troy Brodie</text:p>
          </table:table-cell>
          <table:table-cell table:number-columns-repeated="1021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Det</text:p>
          </table:table-cell>
          <table:table-cell office:value-type="string">
            <text:p>Henrik Karlsson</text:p>
          </table:table-cell>
          <table:table-cell table:number-columns-repeated="1021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TB</text:p>
          </table:table-cell>
          <table:table-cell office:value-type="string">
            <text:p>Bill Arnold</text:p>
          </table:table-cell>
          <table:table-cell table:number-columns-repeated="1021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Col</text:p>
          </table:table-cell>
          <table:table-cell office:value-type="string">
            <text:p>Sami Aittokolio</text:p>
          </table:table-cell>
          <table:table-cell table:number-columns-repeated="1021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Dal</text:p>
          </table:table-cell>
          <table:table-cell office:value-type="string">
            <text:p>Brandon Archibald</text:p>
          </table:table-cell>
          <table:table-cell table:number-columns-repeated="1021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Det</text:p>
          </table:table-cell>
          <table:table-cell office:value-type="string">
            <text:p>Jake Newton</text:p>
          </table:table-cell>
          <table:table-cell table:number-columns-repeated="1021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SJ</text:p>
          </table:table-cell>
          <table:table-cell office:value-type="string">
            <text:p>Brayden Irwin</text:p>
          </table:table-cell>
          <table:table-cell/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2">
          <table:table-cell office:value-type="string">
            <text:p><text:s/></text:p>
          </table:table-cell>
          <table:table-cell table:style-name="ce1"/>
          <table:table-cell table:number-columns-repeated="1022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Van</text:p>
          </table:table-cell>
          <table:table-cell office:value-type="string">
            <text:p>Kevin Sundher</text:p>
          </table:table-cell>
          <table:table-cell table:number-columns-repeated="1021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SJ</text:p>
          </table:table-cell>
          <table:table-cell office:value-type="string">
            <text:p>Jussi Rynnas</text:p>
          </table:table-cell>
          <table:table-cell table:number-columns-repeated="1021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Cgy</text:p>
          </table:table-cell>
          <table:table-cell office:value-type="string">
            <text:p>Max Gardiner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Edm</text:p>
          </table:table-cell>
          <table:table-cell office:value-type="string">
            <text:p>Sergei Bobrovsky</text:p>
          </table:table-cell>
          <table:table-cell/>
          <table:table-cell office:value-type="float" office:value="406">
            <text:p>406</text:p>
          </table:table-cell>
          <table:table-cell office:value-type="string">
            <text:p>198v</text:p>
          </table:table-cell>
          <table:table-cell office:value-type="string">
            <text:p>159d</text:p>
          </table:table-cell>
          <table:table-cell office:value-type="string">
            <text:p>37 otl</text:p>
          </table:table-cell>
          <table:table-cell office:value-type="string">
            <text:p>23928 min</text:p>
          </table:table-cell>
          <table:table-cell office:value-type="string">
            <text:p>27 pim</text:p>
          </table:table-cell>
          <table:table-cell office:value-type="string">
            <text:p>5 so</text:p>
          </table:table-cell>
          <table:table-cell office:value-type="string">
            <text:p>1026 ga</text:p>
          </table:table-cell>
          <table:table-cell office:value-type="string">
            <text:p>11487 shots</text:p>
          </table:table-cell>
          <table:table-cell office:value-type="string">
            <text:p>19 ass</text:p>
          </table:table-cell>
          <table:table-cell office:value-type="string">
            <text:p>.911</text:p>
          </table:table-cell>
          <table:table-cell office:value-type="string">
            <text:p>2.57</text:p>
          </table:table-cell>
          <table:table-cell table:number-columns-repeated="1008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Atl</text:p>
          </table:table-cell>
          <table:table-cell office:value-type="string">
            <text:p>Mike Weaver</text:p>
          </table:table-cell>
          <table:table-cell/>
          <table:table-cell office:value-type="float" office:value="435">
            <text:p>435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.+61</text:p>
          </table:table-cell>
          <table:table-cell table:number-columns-repeated="1013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Edm</text:p>
          </table:table-cell>
          <table:table-cell office:value-type="string">
            <text:p>Eddie Lack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4v</text:p>
          </table:table-cell>
          <table:table-cell office:value-type="string">
            <text:p>6d</text:p>
          </table:table-cell>
          <table:table-cell office:value-type="string">
            <text:p>1otl</text:p>
          </table:table-cell>
          <table:table-cell office:value-type="string">
            <text:p>688 min</text:p>
          </table:table-cell>
          <table:table-cell office:value-type="string">
            <text:p>0pim </text:p>
          </table:table-cell>
          <table:table-cell office:value-type="string">
            <text:p>1-so</text:p>
          </table:table-cell>
          <table:table-cell office:value-type="string">
            <text:p>30 ga</text:p>
          </table:table-cell>
          <table:table-cell office:value-type="string">
            <text:p>314 shots</text:p>
          </table:table-cell>
          <table:table-cell office:value-type="string">
            <text:p>1-ass</text:p>
          </table:table-cell>
          <table:table-cell office:value-type="string">
            <text:p>.905</text:p>
          </table:table-cell>
          <table:table-cell office:value-type="string">
            <text:p>2.62</text:p>
          </table:table-cell>
          <table:table-cell table:number-columns-repeated="1008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Van</text:p>
          </table:table-cell>
          <table:table-cell office:value-type="string">
            <text:p>Josh Shalla</text:p>
          </table:table-cell>
          <table:table-cell table:number-columns-repeated="1021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Det</text:p>
          </table:table-cell>
          <table:table-cell office:value-type="string">
            <text:p>Rob Klinkhammer</text:p>
          </table:table-cell>
          <table:table-cell table:number-columns-repeated="1021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Edm</text:p>
          </table:table-cell>
          <table:table-cell office:value-type="string">
            <text:p>Geoffrey Schemitsch</text:p>
          </table:table-cell>
          <table:table-cell table:number-columns-repeated="1021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Phi</text:p>
          </table:table-cell>
          <table:table-cell office:value-type="string">
            <text:p>Mike Testwuide</text:p>
          </table:table-cell>
          <table:table-cell table:number-columns-repeated="1021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TB</text:p>
          </table:table-cell>
          <table:table-cell office:value-type="string">
            <text:p>Joonas Donskoi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Det</text:p>
          </table:table-cell>
          <table:table-cell office:value-type="string">
            <text:p>Mike Swift</text:p>
          </table:table-cell>
          <table:table-cell table:number-columns-repeated="1021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Ott</text:p>
          </table:table-cell>
          <table:table-cell office:value-type="string">
            <text:p>Patrick Vesterholm</text:p>
          </table:table-cell>
          <table:table-cell table:number-columns-repeated="1021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TB</text:p>
          </table:table-cell>
          <table:table-cell office:value-type="string">
            <text:p>Evgeny Skachkov</text:p>
          </table:table-cell>
          <table:table-cell table:number-columns-repeated="1021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Van</text:p>
          </table:table-cell>
          <table:table-cell office:value-type="string">
            <text:p>Eddie Larsson</text:p>
          </table:table-cell>
          <table:table-cell table:number-columns-repeated="1021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Min</text:p>
          </table:table-cell>
          <table:table-cell office:value-type="string">
            <text:p>Louis-MArc Aubry</text:p>
          </table:table-cell>
          <table:table-cell table:number-columns-repeated="1021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SJ</text:p>
          </table:table-cell>
          <table:table-cell office:value-type="string">
            <text:p>Sheldon Brookbank</text:p>
          </table:table-cell>
          <table:table-cell/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143">
            <text:p>143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SJ</text:p>
          </table:table-cell>
          <table:table-cell office:value-type="string">
            <text:p>Ryan Thang</text:p>
          </table:table-cell>
          <table:table-cell table:number-columns-repeated="1021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TB</text:p>
          </table:table-cell>
          <table:table-cell office:value-type="string">
            <text:p>Jani Lajunen</text:p>
          </table:table-cell>
          <table:table-cell table:number-columns-repeated="1021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Wsh</text:p>
          </table:table-cell>
          <table:table-cell office:value-type="string">
            <text:p>Mark Stone</text:p>
          </table:table-cell>
          <table:table-cell/>
          <table:table-cell office:value-type="float" office:value="161">
            <text:p>161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+20</text:p>
          </table:table-cell>
          <table:table-cell table:number-columns-repeated="1013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Atl</text:p>
          </table:table-cell>
          <table:table-cell office:value-type="string">
            <text:p>Keith Aucoin</text:p>
          </table:table-cell>
          <table:table-cell/>
          <table:table-cell office:value-type="float" office:value="208">
            <text:p>20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Van</text:p>
          </table:table-cell>
          <table:table-cell office:value-type="string">
            <text:p>David laliberte</text:p>
          </table:table-cell>
          <table:table-cell table:number-columns-repeated="1021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Van</text:p>
          </table:table-cell>
          <table:table-cell office:value-type="string">
            <text:p>Marc Cheverie</text:p>
          </table:table-cell>
          <table:table-cell table:number-columns-repeated="1021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Van</text:p>
          </table:table-cell>
          <table:table-cell office:value-type="string">
            <text:p>Brandon Herrod</text:p>
          </table:table-cell>
          <table:table-cell table:number-columns-repeated="1021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Edm</text:p>
          </table:table-cell>
          <table:table-cell office:value-type="string">
            <text:p>Dennis Endras</text:p>
          </table:table-cell>
          <table:table-cell table:number-columns-repeated="1021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Van</text:p>
          </table:table-cell>
          <table:table-cell office:value-type="string">
            <text:p>Janos Harri</text:p>
          </table:table-cell>
          <table:table-cell table:number-columns-repeated="1021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Mtl</text:p>
          </table:table-cell>
          <table:table-cell office:value-type="string">
            <text:p>Conrad Abeltshauer</text:p>
          </table:table-cell>
          <table:table-cell table:number-columns-repeated="1021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Wsh</text:p>
          </table:table-cell>
          <table:table-cell office:value-type="string">
            <text:p>Kevin Lind</text:p>
          </table:table-cell>
          <table:table-cell table:number-columns-repeated="1021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Dal</text:p>
          </table:table-cell>
          <table:table-cell office:value-type="string">
            <text:p>Max Reinhart</text:p>
          </table:table-cell>
          <table:table-cell table:number-columns-repeated="1021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Det</text:p>
          </table:table-cell>
          <table:table-cell office:value-type="string">
            <text:p>Rob Bordson</text:p>
          </table:table-cell>
          <table:table-cell table:number-columns-repeated="1021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Cgy</text:p>
          </table:table-cell>
          <table:table-cell office:value-type="string">
            <text:p>Alexei Marchenko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Fld</text:p>
          </table:table-cell>
          <table:table-cell office:value-type="string">
            <text:p>Michael Chaput</text:p>
          </table:table-cell>
          <table:table-cell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Mtl</text:p>
          </table:table-cell>
          <table:table-cell office:value-type="string">
            <text:p>Mitch Fitz</text:p>
          </table:table-cell>
          <table:table-cell table:number-columns-repeated="1021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Chi</text:p>
          </table:table-cell>
          <table:table-cell office:value-type="string">
            <text:p>Anton Klementiev</text:p>
          </table:table-cell>
          <table:table-cell table:number-columns-repeated="1021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Edm</text:p>
          </table:table-cell>
          <table:table-cell office:value-type="string">
            <text:p>Austin Madaisky</text:p>
          </table:table-cell>
          <table:table-cell table:number-columns-repeated="1021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TB</text:p>
          </table:table-cell>
          <table:table-cell office:value-type="string">
            <text:p>Marek Vidensky</text:p>
          </table:table-cell>
          <table:table-cell table:number-columns-repeated="1021"/>
        </table:table-row>
        <table:table-row table:style-name="ro4">
          <table:table-cell office:value-type="string">
            <text:p><text:s/></text:p>
          </table:table-cell>
          <table:table-cell table:style-name="ce1" office:value-type="string">
            <text:p>Fld</text:p>
          </table:table-cell>
          <table:table-cell office:value-type="string">
            <text:p>Brooks Macek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TB</text:p>
          </table:table-cell>
          <table:table-cell office:value-type="string">
            <text:p>Jordan Samuel-Thomas</text:p>
          </table:table-cell>
          <table:table-cell table:number-columns-repeated="1021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SJ</text:p>
          </table:table-cell>
          <table:table-cell office:value-type="string">
            <text:p>John Ramage</text:p>
          </table:table-cell>
          <table:table-cell table:number-columns-repeated="1021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Stl</text:p>
          </table:table-cell>
          <table:table-cell office:value-type="string">
            <text:p>Mike Pereira</text:p>
          </table:table-cell>
          <table:table-cell table:number-columns-repeated="1021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Edm</text:p>
          </table:table-cell>
          <table:table-cell office:value-type="string">
            <text:p>Erik Gustafsson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Atl</text:p>
          </table:table-cell>
          <table:table-cell office:value-type="string">
            <text:p>Mark Letestu</text:p>
          </table:table-cell>
          <table:table-cell/>
          <table:table-cell office:value-type="float" office:value="528">
            <text:p>528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124">
            <text:p>124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-30</text:p>
          </table:table-cell>
          <table:table-cell table:number-columns-repeated="1013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Dal</text:p>
          </table:table-cell>
          <table:table-cell office:value-type="string">
            <text:p>Jake Dowell</text:p>
          </table:table-cell>
          <table:table-cell table:number-columns-repeated="1021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Edm</text:p>
          </table:table-cell>
          <table:table-cell office:value-type="string">
            <text:p>Roman Cervenka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Cgy</text:p>
          </table:table-cell>
          <table:table-cell office:value-type="string">
            <text:p>Victor Ohman</text:p>
          </table:table-cell>
          <table:table-cell table:number-columns-repeated="1021"/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Ott</text:p>
          </table:table-cell>
          <table:table-cell office:value-type="string">
            <text:p>Zane Gothberg</text:p>
          </table:table-cell>
          <table:table-cell table:number-columns-repeated="1021"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SJ</text:p>
          </table:table-cell>
          <table:table-cell office:value-type="string">
            <text:p>Evan Oberg</text:p>
          </table:table-cell>
          <table:table-cell table:number-columns-repeated="1021"/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Ott</text:p>
          </table:table-cell>
          <table:table-cell office:value-type="string">
            <text:p>Daniel Gunnarsson</text:p>
          </table:table-cell>
          <table:table-cell table:number-columns-repeated="1021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Atl</text:p>
          </table:table-cell>
          <table:table-cell office:value-type="string">
            <text:p>Luke Moffatt</text:p>
          </table:table-cell>
          <table:table-cell table:number-columns-repeated="1021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Ott</text:p>
          </table:table-cell>
          <table:table-cell office:value-type="string">
            <text:p>Jason gregoire</text:p>
          </table:table-cell>
          <table:table-cell table:number-columns-repeated="1021"/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Det</text:p>
          </table:table-cell>
          <table:table-cell office:value-type="string">
            <text:p>Brandon mcMillan</text:p>
          </table:table-cell>
          <table:table-cell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Min</text:p>
          </table:table-cell>
          <table:table-cell office:value-type="string">
            <text:p>Matt Bissonnette</text:p>
          </table:table-cell>
          <table:table-cell table:number-columns-repeated="1021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Chi</text:p>
          </table:table-cell>
          <table:table-cell office:value-type="string">
            <text:p>Grant Clitsome</text:p>
          </table:table-cell>
          <table:table-cell/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/>
          <table:table-cell office:value-type="float" office:value="137">
            <text:p>137</text:p>
          </table:table-cell>
          <table:table-cell office:value-type="string">
            <text:p>.+34</text:p>
          </table:table-cell>
          <table:table-cell table:number-columns-repeated="1013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Cgy</text:p>
          </table:table-cell>
          <table:table-cell office:value-type="string">
            <text:p>Steven Anthony</text:p>
          </table:table-cell>
          <table:table-cell table:number-columns-repeated="1021"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Atl</text:p>
          </table:table-cell>
          <table:table-cell office:value-type="string">
            <text:p>Prab Rai</text:p>
          </table:table-cell>
          <table:table-cell table:number-columns-repeated="1021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Atl</text:p>
          </table:table-cell>
          <table:table-cell office:value-type="string">
            <text:p>Kris Foucault</text:p>
          </table:table-cell>
          <table:table-cell table:number-columns-repeated="1021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Atl</text:p>
          </table:table-cell>
          <table:table-cell office:value-type="string">
            <text:p>Pierre-Alexandre Parenteau</text:p>
          </table:table-cell>
          <table:table-cell/>
          <table:table-cell office:value-type="float" office:value="545">
            <text:p>545</text:p>
          </table:table-cell>
          <table:table-cell office:value-type="float" office:value="133">
            <text:p>133</text:p>
          </table:table-cell>
          <table:table-cell office:value-type="float" office:value="174">
            <text:p>174</text:p>
          </table:table-cell>
          <table:table-cell office:value-type="float" office:value="307">
            <text:p>307</text:p>
          </table:table-cell>
          <table:table-cell/>
          <table:table-cell office:value-type="float" office:value="242">
            <text:p>242</text:p>
          </table:table-cell>
          <table:table-cell office:value-type="string">
            <text:p>.+44</text:p>
          </table:table-cell>
          <table:table-cell table:number-columns-repeated="1013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Phi</text:p>
          </table:table-cell>
          <table:table-cell office:value-type="string">
            <text:p>Justin Braun</text:p>
          </table:table-cell>
          <table:table-cell/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.+53</text:p>
          </table:table-cell>
          <table:table-cell table:number-columns-repeated="1013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Atl</text:p>
          </table:table-cell>
          <table:table-cell office:value-type="string">
            <text:p>Adam Janosik</text:p>
          </table:table-cell>
          <table:table-cell table:number-columns-repeated="1021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SJ</text:p>
          </table:table-cell>
          <table:table-cell office:value-type="string">
            <text:p>David Wohlberg</text:p>
          </table:table-cell>
          <table:table-cell table:number-columns-repeated="1021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Atl</text:p>
          </table:table-cell>
          <table:table-cell office:value-type="string">
            <text:p>Bryan Rust</text:p>
          </table:table-cell>
          <table:table-cell table:number-columns-repeated="1021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Chi</text:p>
          </table:table-cell>
          <table:table-cell office:value-type="string">
            <text:p>Connor Knapp</text:p>
          </table:table-cell>
          <table:table-cell table:number-columns-repeated="1021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Isl</text:p>
          </table:table-cell>
          <table:table-cell office:value-type="string">
            <text:p>Thomas Kabalik</text:p>
          </table:table-cell>
          <table:table-cell table:number-columns-repeated="1021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Phi</text:p>
          </table:table-cell>
          <table:table-cell office:value-type="string">
            <text:p>Roman Wick</text:p>
          </table:table-cell>
          <table:table-cell table:number-columns-repeated="1021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Van</text:p>
          </table:table-cell>
          <table:table-cell office:value-type="string">
            <text:p>Tyson Fulton</text:p>
          </table:table-cell>
          <table:table-cell table:number-columns-repeated="1021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Fld</text:p>
          </table:table-cell>
          <table:table-cell office:value-type="string">
            <text:p>Sam Carrick</text:p>
          </table:table-cell>
          <table:table-cell table:number-columns-repeated="1021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Atl</text:p>
          </table:table-cell>
          <table:table-cell office:value-type="string">
            <text:p>Steven Tarasuk</text:p>
          </table:table-cell>
          <table:table-cell table:number-columns-repeated="1021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Bos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Det</text:p>
          </table:table-cell>
          <table:table-cell office:value-type="string">
            <text:p>Peter McArthur</text:p>
          </table:table-cell>
          <table:table-cell table:number-columns-repeated="1021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Stl</text:p>
          </table:table-cell>
          <table:table-cell office:value-type="string">
            <text:p>Jacob Fallon</text:p>
          </table:table-cell>
          <table:table-cell table:number-columns-repeated="1021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NJ</text:p>
          </table:table-cell>
          <table:table-cell office:value-type="string">
            <text:p>Tyler Aronson</text:p>
          </table:table-cell>
          <table:table-cell table:number-columns-repeated="1021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Atl</text:p>
          </table:table-cell>
          <table:table-cell office:value-type="string">
            <text:p>Cody Sol</text:p>
          </table:table-cell>
          <table:table-cell table:number-columns-repeated="1021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Cgy</text:p>
          </table:table-cell>
          <table:table-cell office:value-type="string">
            <text:p>Steven Zalewski</text:p>
          </table:table-cell>
          <table:table-cell table:number-columns-repeated="1021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Det</text:p>
          </table:table-cell>
          <table:table-cell office:value-type="string">
            <text:p>Nathan Perkovich</text:p>
          </table:table-cell>
          <table:table-cell table:number-columns-repeated="1021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Atl</text:p>
          </table:table-cell>
          <table:table-cell office:value-type="string">
            <text:p>Mathieu Corbeil-Theriault</text:p>
          </table:table-cell>
          <table:table-cell table:number-columns-repeated="1021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Det</text:p>
          </table:table-cell>
          <table:table-cell office:value-type="string">
            <text:p>Brad Thiesen</text:p>
          </table:table-cell>
          <table:table-cell table:number-columns-repeated="1021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Dal</text:p>
          </table:table-cell>
          <table:table-cell office:value-type="string">
            <text:p>Ryan Vesce</text:p>
          </table:table-cell>
          <table:table-cell table:number-columns-repeated="1021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Isl</text:p>
          </table:table-cell>
          <table:table-cell office:value-type="string">
            <text:p>Peter Andersson</text:p>
          </table:table-cell>
          <table:table-cell table:number-columns-repeated="1021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Buf</text:p>
          </table:table-cell>
          <table:table-cell office:value-type="string">
            <text:p>Eric Wellwood</text:p>
          </table:table-cell>
          <table:table-cell/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float" office:value="-23">
            <text:p>-23</text:p>
          </table:table-cell>
          <table:table-cell table:number-columns-repeated="1013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Det</text:p>
          </table:table-cell>
          <table:table-cell office:value-type="string">
            <text:p>Ryan Stanton</text:p>
          </table:table-cell>
          <table:table-cell/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Atl</text:p>
          </table:table-cell>
          <table:table-cell office:value-type="string">
            <text:p>Jonathan Iilahti</text:p>
          </table:table-cell>
          <table:table-cell table:number-columns-repeated="1021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Det</text:p>
          </table:table-cell>
          <table:table-cell office:value-type="string">
            <text:p>Mike Moore</text:p>
          </table:table-cell>
          <table:table-cell table:number-columns-repeated="1021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Dal</text:p>
          </table:table-cell>
          <table:table-cell office:value-type="string">
            <text:p>Michael Salmivirta</text:p>
          </table:table-cell>
          <table:table-cell table:number-columns-repeated="1021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Isl</text:p>
          </table:table-cell>
          <table:table-cell office:value-type="string">
            <text:p>Carl Hagelin</text:p>
          </table:table-cell>
          <table:table-cell/>
          <table:table-cell office:value-type="float" office:value="406">
            <text:p>406</text:p>
          </table:table-cell>
          <table:table-cell office:value-type="float" office:value="89">
            <text:p>89</text:p>
          </table:table-cell>
          <table:table-cell office:value-type="float" office:value="115">
            <text:p>115</text:p>
          </table:table-cell>
          <table:table-cell office:value-type="float" office:value="204">
            <text:p>204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.-66</text:p>
          </table:table-cell>
          <table:table-cell table:number-columns-repeated="1013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Det</text:p>
          </table:table-cell>
          <table:table-cell office:value-type="string">
            <text:p>Tommy Wingels</text:p>
          </table:table-cell>
          <table:table-cell/>
          <table:table-cell office:value-type="float" office:value="330">
            <text:p>33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Dal</text:p>
          </table:table-cell>
          <table:table-cell office:value-type="string">
            <text:p>Jesper Fasth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Isl</text:p>
          </table:table-cell>
          <table:table-cell office:value-type="string">
            <text:p>Max Gaede</text:p>
          </table:table-cell>
          <table:table-cell table:number-columns-repeated="1021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Isl</text:p>
          </table:table-cell>
          <table:table-cell office:value-type="string">
            <text:p>Joel Vermin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2"/>
          <table:table-cell office:value-type="string">
            <text:p>PJ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table:style-name="ce1" office:value-type="string">
            <text:p>Van</text:p>
          </table:table-cell>
          <table:table-cell office:value-type="string">
            <text:p>Nathe Thompson</text:p>
          </table:table-cell>
          <table:table-cell/>
          <table:table-cell office:value-type="float" office:value="549">
            <text:p>549</text:p>
          </table:table-cell>
          <table:table-cell table:number-columns-repeated="1019"/>
        </table:table-row>
        <table:table-row table:style-name="ro5">
          <table:table-cell office:value-type="float" office:value="208">
            <text:p>208</text:p>
          </table:table-cell>
          <table:table-cell table:style-name="ce1" office:value-type="string">
            <text:p>Atl/Wpg</text:p>
          </table:table-cell>
          <table:table-cell office:value-type="string">
            <text:p>P.A. Parenteau</text:p>
          </table:table-cell>
          <table:table-cell/>
          <table:table-cell office:value-type="float" office:value="545">
            <text:p>545</text:p>
          </table:table-cell>
          <table:table-cell table:number-columns-repeated="1019"/>
        </table:table-row>
        <table:table-row table:style-name="ro4">
          <table:table-cell office:value-type="float" office:value="193">
            <text:p>193</text:p>
          </table:table-cell>
          <table:table-cell table:style-name="ce1" office:value-type="string">
            <text:p>Atl/Wpg</text:p>
          </table:table-cell>
          <table:table-cell office:value-type="string">
            <text:p>Mark Letestu</text:p>
          </table:table-cell>
          <table:table-cell/>
          <table:table-cell office:value-type="float" office:value="528">
            <text:p>528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table:style-name="ce1" office:value-type="string">
            <text:p>Van</text:p>
          </table:table-cell>
          <table:table-cell office:value-type="string">
            <text:p>Andrew MacDOnald</text:p>
          </table:table-cell>
          <table:table-cell/>
          <table:table-cell office:value-type="float" office:value="496">
            <text:p>496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Col</text:p>
          </table:table-cell>
          <table:table-cell office:value-type="string">
            <text:p>Taylor Hall</text:p>
          </table:table-cell>
          <table:table-cell/>
          <table:table-cell office:value-type="float" office:value="486">
            <text:p>486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1" office:value-type="string">
            <text:p>LA</text:p>
          </table:table-cell>
          <table:table-cell office:value-type="string">
            <text:p>Jeff Skinner</text:p>
          </table:table-cell>
          <table:table-cell/>
          <table:table-cell office:value-type="float" office:value="477">
            <text:p>477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1" office:value-type="string">
            <text:p>SJ</text:p>
          </table:table-cell>
          <table:table-cell office:value-type="string">
            <text:p>Tyler Seguin</text:p>
          </table:table-cell>
          <table:table-cell/>
          <table:table-cell office:value-type="float" office:value="470">
            <text:p>470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1" office:value-type="string">
            <text:p>Cgy</text:p>
          </table:table-cell>
          <table:table-cell office:value-type="string">
            <text:p>Carl Gunnarsson</text:p>
          </table:table-cell>
          <table:table-cell/>
          <table:table-cell office:value-type="float" office:value="458">
            <text:p>458</text:p>
          </table:table-cell>
          <table:table-cell table:number-columns-repeated="1019"/>
        </table:table-row>
        <table:table-row table:style-name="ro5">
          <table:table-cell office:value-type="float" office:value="157">
            <text:p>157</text:p>
          </table:table-cell>
          <table:table-cell table:style-name="ce1" office:value-type="string">
            <text:p>Atl/Wpg</text:p>
          </table:table-cell>
          <table:table-cell office:value-type="string">
            <text:p>Mike Weaver</text:p>
          </table:table-cell>
          <table:table-cell/>
          <table:table-cell office:value-type="float" office:value="435">
            <text:p>435</text:p>
          </table:table-cell>
          <table:table-cell table:number-columns-repeated="1019"/>
        </table:table-row>
        <table:table-row table:style-name="ro5">
          <table:table-cell office:value-type="float" office:value="3">
            <text:p>3</text:p>
          </table:table-cell>
          <table:table-cell table:style-name="ce1" office:value-type="string">
            <text:p>Clb</text:p>
          </table:table-cell>
          <table:table-cell office:value-type="string">
            <text:p>Cam Fowler</text:p>
          </table:table-cell>
          <table:table-cell/>
          <table:table-cell office:value-type="float" office:value="422">
            <text:p>422</text:p>
          </table:table-cell>
          <table:table-cell table:number-columns-repeated="1019"/>
        </table:table-row>
        <table:table-row table:style-name="ro2">
          <table:table-cell/>
          <table:table-cell table:style-name="ce1"/>
          <table:table-cell table:number-columns-repeated="3"/>
          <table:table-cell office:value-type="string">
            <text:p>BUTS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Col</text:p>
          </table:table-cell>
          <table:table-cell office:value-type="string">
            <text:p>Taylor Hall</text:p>
          </table:table-cell>
          <table:table-cell table:number-columns-repeated="2"/>
          <table:table-cell office:value-type="float" office:value="184">
            <text:p>184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table:style-name="ce1" office:value-type="string">
            <text:p>SJ</text:p>
          </table:table-cell>
          <table:table-cell office:value-type="string">
            <text:p>Tyler Seguin</text:p>
          </table:table-cell>
          <table:table-cell table:number-columns-repeated="2"/>
          <table:table-cell office:value-type="float" office:value="156">
            <text:p>156</text:p>
          </table:table-cell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table:style-name="ce1" office:value-type="string">
            <text:p>LA</text:p>
          </table:table-cell>
          <table:table-cell office:value-type="string">
            <text:p>Jeff Skinner</text:p>
          </table:table-cell>
          <table:table-cell table:number-columns-repeated="2"/>
          <table:table-cell office:value-type="float" office:value="143">
            <text:p>143</text:p>
          </table:table-cell>
          <table:table-cell table:number-columns-repeated="1018"/>
        </table:table-row>
        <table:table-row table:style-name="ro4">
          <table:table-cell office:value-type="float" office:value="208">
            <text:p>208</text:p>
          </table:table-cell>
          <table:table-cell table:style-name="ce1" office:value-type="string">
            <text:p>Atl/Wpg</text:p>
          </table:table-cell>
          <table:table-cell office:value-type="string">
            <text:p>P.A. Parenteau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table:style-name="ce1" office:value-type="string">
            <text:p>Nsh</text:p>
          </table:table-cell>
          <table:table-cell office:value-type="string">
            <text:p>Ryan Johansen</text:p>
          </table:table-cell>
          <table:table-cell table:number-columns-repeated="2"/>
          <table:table-cell office:value-type="float" office:value="107">
            <text:p>107</text:p>
          </table:table-cell>
          <table:table-cell table:number-columns-repeated="1018"/>
        </table:table-row>
        <table:table-row table:style-name="ro5">
          <table:table-cell office:value-type="float" office:value="235">
            <text:p>235</text:p>
          </table:table-cell>
          <table:table-cell table:style-name="ce1" office:value-type="string">
            <text:p>Isl</text:p>
          </table:table-cell>
          <table:table-cell office:value-type="string">
            <text:p>Carl Hagelin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table:style-name="ce1" office:value-type="string">
            <text:p>Crl</text:p>
          </table:table-cell>
          <table:table-cell office:value-type="string">
            <text:p>Vladimir Tarasenko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table:style-name="ce1" office:value-type="string">
            <text:p>Fld</text:p>
          </table:table-cell>
          <table:table-cell office:value-type="string">
            <text:p>Jaden Schwartz</text:p>
          </table:table-cell>
          <table:table-cell table:number-columns-repeated="2"/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float" office:value="142">
            <text:p>142</text:p>
          </table:table-cell>
          <table:table-cell table:style-name="ce1" office:value-type="string">
            <text:p>Phi</text:p>
          </table:table-cell>
          <table:table-cell office:value-type="string">
            <text:p>Mats Zuccarello</text:p>
          </table:table-cell>
          <table:table-cell table:number-columns-repeated="2"/>
          <table:table-cell office:value-type="float" office:value="69">
            <text:p>69</text:p>
          </table:table-cell>
          <table:table-cell table:number-columns-repeated="1018"/>
        </table:table-row>
        <table:table-row table:style-name="ro5">
          <table:table-cell office:value-type="float" office:value="16">
            <text:p>16</text:p>
          </table:table-cell>
          <table:table-cell table:style-name="ce1" office:value-type="string">
            <text:p>SJ</text:p>
          </table:table-cell>
          <table:table-cell office:value-type="string">
            <text:p>Nick Bjugstad</text:p>
          </table:table-cell>
          <table:table-cell table:number-columns-repeated="2"/>
          <table:table-cell office:value-type="float" office:value="64">
            <text:p>64</text:p>
          </table:table-cell>
          <table:table-cell table:number-columns-repeated="1018"/>
        </table:table-row>
        <table:table-row table:style-name="ro2">
          <table:table-cell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4"/>
          <table:table-cell office:value-type="string">
            <text:p>PASSES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Col</text:p>
          </table:table-cell>
          <table:table-cell office:value-type="string">
            <text:p>Taylor Hall</text:p>
          </table:table-cell>
          <table:table-cell table:number-columns-repeated="3"/>
          <table:table-cell office:value-type="float" office:value="247">
            <text:p>247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1" office:value-type="string">
            <text:p>LA</text:p>
          </table:table-cell>
          <table:table-cell office:value-type="string">
            <text:p>Jeff Skinner</text:p>
          </table:table-cell>
          <table:table-cell table:number-columns-repeated="3"/>
          <table:table-cell office:value-type="float" office:value="216">
            <text:p>216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1" office:value-type="string">
            <text:p>SJ</text:p>
          </table:table-cell>
          <table:table-cell office:value-type="string">
            <text:p>Tyler Seguin</text:p>
          </table:table-cell>
          <table:table-cell table:number-columns-repeated="3"/>
          <table:table-cell office:value-type="float" office:value="191">
            <text:p>191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Nsh</text:p>
          </table:table-cell>
          <table:table-cell office:value-type="string">
            <text:p>Ryan Johansen</text:p>
          </table:table-cell>
          <table:table-cell table:number-columns-repeated="3"/>
          <table:table-cell office:value-type="float" office:value="188">
            <text:p>188</text:p>
          </table:table-cell>
          <table:table-cell table:number-columns-repeated="1017"/>
        </table:table-row>
        <table:table-row table:style-name="ro5">
          <table:table-cell office:value-type="float" office:value="208">
            <text:p>208</text:p>
          </table:table-cell>
          <table:table-cell table:style-name="ce1" office:value-type="string">
            <text:p>Atl/Wpg</text:p>
          </table:table-cell>
          <table:table-cell office:value-type="string">
            <text:p>P.A. Parenteau</text:p>
          </table:table-cell>
          <table:table-cell table:number-columns-repeated="3"/>
          <table:table-cell office:value-type="float" office:value="174">
            <text:p>174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Fld</text:p>
          </table:table-cell>
          <table:table-cell office:value-type="string">
            <text:p>Jaden Schwartz</text:p>
          </table:table-cell>
          <table:table-cell table:number-columns-repeated="3"/>
          <table:table-cell office:value-type="float" office:value="121">
            <text:p>121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table:style-name="ce1" office:value-type="string">
            <text:p>SJ</text:p>
          </table:table-cell>
          <table:table-cell office:value-type="string">
            <text:p>Nick Bjugstad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1017"/>
        </table:table-row>
        <table:table-row table:style-name="ro5">
          <table:table-cell office:value-type="float" office:value="235">
            <text:p>235</text:p>
          </table:table-cell>
          <table:table-cell table:style-name="ce1" office:value-type="string">
            <text:p>Isl</text:p>
          </table:table-cell>
          <table:table-cell office:value-type="string">
            <text:p>Carl Hagelin</text:p>
          </table:table-cell>
          <table:table-cell table:number-columns-repeated="3"/>
          <table:table-cell office:value-type="float" office:value="115">
            <text:p>115</text:p>
          </table:table-cell>
          <table:table-cell table:number-columns-repeated="1017"/>
        </table:table-row>
        <table:table-row table:style-name="ro3">
          <table:table-cell office:value-type="float" office:value="142">
            <text:p>142</text:p>
          </table:table-cell>
          <table:table-cell table:style-name="ce1" office:value-type="string">
            <text:p>Phi</text:p>
          </table:table-cell>
          <table:table-cell office:value-type="string">
            <text:p>Mats Zuccarello</text:p>
          </table:table-cell>
          <table:table-cell table:number-columns-repeated="3"/>
          <table:table-cell office:value-type="float" office:value="107">
            <text:p>107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table:style-name="ce1" office:value-type="string">
            <text:p>Crl</text:p>
          </table:table-cell>
          <table:table-cell office:value-type="string">
            <text:p>Vladimir Tarasenko</text:p>
          </table:table-cell>
          <table:table-cell table:number-columns-repeated="3"/>
          <table:table-cell office:value-type="float" office:value="101">
            <text:p>101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Taylor Hall</text:p>
          </table:table-cell>
          <table:table-cell table:number-columns-repeated="4"/>
          <table:table-cell office:value-type="float" office:value="431">
            <text:p>431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Jeff Skinner</text:p>
          </table:table-cell>
          <table:table-cell table:number-columns-repeated="4"/>
          <table:table-cell office:value-type="float" office:value="359">
            <text:p>359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J</text:p>
          </table:table-cell>
          <table:table-cell office:value-type="string">
            <text:p>Tyler Seguin</text:p>
          </table:table-cell>
          <table:table-cell table:number-columns-repeated="4"/>
          <table:table-cell office:value-type="float" office:value="347">
            <text:p>347</text:p>
          </table:table-cell>
          <table:table-cell table:number-columns-repeated="1016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Atl/Wpg</text:p>
          </table:table-cell>
          <table:table-cell office:value-type="string">
            <text:p>P.A. Parenteau</text:p>
          </table:table-cell>
          <table:table-cell table:number-columns-repeated="4"/>
          <table:table-cell office:value-type="float" office:value="307">
            <text:p>307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Nsh</text:p>
          </table:table-cell>
          <table:table-cell office:value-type="string">
            <text:p>Ryan Johansen</text:p>
          </table:table-cell>
          <table:table-cell table:number-columns-repeated="4"/>
          <table:table-cell office:value-type="float" office:value="295">
            <text:p>295</text:p>
          </table:table-cell>
          <table:table-cell table:number-columns-repeated="1016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Isl</text:p>
          </table:table-cell>
          <table:table-cell office:value-type="string">
            <text:p>Carl Hagelin</text:p>
          </table:table-cell>
          <table:table-cell table:number-columns-repeated="4"/>
          <table:table-cell office:value-type="float" office:value="204">
            <text:p>204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Fld</text:p>
          </table:table-cell>
          <table:table-cell office:value-type="string">
            <text:p>Jaden Schwartz</text:p>
          </table:table-cell>
          <table:table-cell table:number-columns-repeated="4"/>
          <table:table-cell office:value-type="float" office:value="195">
            <text:p>19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J</text:p>
          </table:table-cell>
          <table:table-cell office:value-type="string">
            <text:p>Nick Bjugstad</text:p>
          </table:table-cell>
          <table:table-cell table:number-columns-repeated="4"/>
          <table:table-cell office:value-type="float" office:value="181">
            <text:p>181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rl</text:p>
          </table:table-cell>
          <table:table-cell office:value-type="string">
            <text:p>Vladimir Tarasenko</text:p>
          </table:table-cell>
          <table:table-cell table:number-columns-repeated="4"/>
          <table:table-cell office:value-type="float" office:value="179">
            <text:p>179</text:p>
          </table:table-cell>
          <table:table-cell table:number-columns-repeated="1016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Phi</text:p>
          </table:table-cell>
          <table:table-cell office:value-type="string">
            <text:p>Mats Zuccarello</text:p>
          </table:table-cell>
          <table:table-cell table:number-columns-repeated="4"/>
          <table:table-cell office:value-type="float" office:value="176">
            <text:p>176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Diff +/-</text:p>
          </table:table-cell>
          <table:table-cell table:number-columns-repeated="1015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Atl/Wpg</text:p>
          </table:table-cell>
          <table:table-cell office:value-type="string">
            <text:p>Mike Weaver</text:p>
          </table:table-cell>
          <table:table-cell table:number-columns-repeated="5"/>
          <table:table-cell office:value-type="string">
            <text:p>.+61</text:p>
          </table:table-cell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gy</text:p>
          </table:table-cell>
          <table:table-cell office:value-type="string">
            <text:p>Carl Gunnarsson</text:p>
          </table:table-cell>
          <table:table-cell table:number-columns-repeated="5"/>
          <table:table-cell office:value-type="string">
            <text:p>.+54</text:p>
          </table:table-cell>
          <table:table-cell table:number-columns-repeated="1015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Phi</text:p>
          </table:table-cell>
          <table:table-cell office:value-type="string">
            <text:p>Justin Braun</text:p>
          </table:table-cell>
          <table:table-cell table:number-columns-repeated="5"/>
          <table:table-cell office:value-type="string">
            <text:p>.+53</text:p>
          </table:table-cell>
          <table:table-cell table:number-columns-repeated="1015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Van</text:p>
          </table:table-cell>
          <table:table-cell office:value-type="string">
            <text:p>Andrew MacDonald</text:p>
          </table:table-cell>
          <table:table-cell table:number-columns-repeated="5"/>
          <table:table-cell office:value-type="string">
            <text:p>.+46</text:p>
          </table:table-cell>
          <table:table-cell table:number-columns-repeated="1015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Atl/Wpg</text:p>
          </table:table-cell>
          <table:table-cell office:value-type="string">
            <text:p>P.A. Parenteau</text:p>
          </table:table-cell>
          <table:table-cell table:number-columns-repeated="5"/>
          <table:table-cell office:value-type="string">
            <text:p>.+44</text:p>
          </table:table-cell>
          <table:table-cell table:number-columns-repeated="101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Crl</text:p>
          </table:table-cell>
          <table:table-cell office:value-type="string">
            <text:p>Justin Faulk</text:p>
          </table:table-cell>
          <table:table-cell table:number-columns-repeated="5"/>
          <table:table-cell office:value-type="string">
            <text:p>.+34</text:p>
          </table:table-cell>
          <table:table-cell table:number-columns-repeated="1015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Chi</text:p>
          </table:table-cell>
          <table:table-cell office:value-type="string">
            <text:p>Grant Clitsome</text:p>
          </table:table-cell>
          <table:table-cell table:number-columns-repeated="5"/>
          <table:table-cell office:value-type="string">
            <text:p>.+34</text:p>
          </table:table-cell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rl</text:p>
          </table:table-cell>
          <table:table-cell office:value-type="string">
            <text:p>Tyler Toffoli</text:p>
          </table:table-cell>
          <table:table-cell table:number-columns-repeated="5"/>
          <table:table-cell office:value-type="string">
            <text:p>.+31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Taylor Hall</text:p>
          </table:table-cell>
          <table:table-cell table:number-columns-repeated="5"/>
          <table:table-cell office:value-type="string">
            <text:p>.+3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Nsh</text:p>
          </table:table-cell>
          <table:table-cell office:value-type="string">
            <text:p>Ryan Johansen</text:p>
          </table:table-cell>
          <table:table-cell table:number-columns-repeated="5"/>
          <table:table-cell office:value-type="string">
            <text:p>.+27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PJ</text:p>
          </table:table-cell>
          <table:table-cell office:value-type="string">
            <text:p>eff.</text:p>
          </table:table-cell>
          <table:table-cell table:number-columns-repeated="1018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Edm</text:p>
          </table:table-cell>
          <table:table-cell office:value-type="string">
            <text:p>Sergei Bobrovsky</text:p>
          </table:table-cell>
          <table:table-cell/>
          <table:table-cell office:value-type="float" office:value="406">
            <text:p>406</text:p>
          </table:table-cell>
          <table:table-cell office:value-type="string">
            <text:p>.911</text:p>
          </table:table-cell>
          <table:table-cell table:number-columns-repeated="1018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Det</text:p>
          </table:table-cell>
          <table:table-cell office:value-type="string">
            <text:p>Anton Khudobin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.912</text:p>
          </table:table-cell>
          <table:table-cell table:number-columns-repeated="1018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Phi</text:p>
          </table:table-cell>
          <table:table-cell office:value-type="string">
            <text:p>Martin Jones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.920</text:p>
          </table:table-cell>
          <table:table-cell table:number-columns-repeated="1018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Cgy</text:p>
          </table:table-cell>
          <table:table-cell office:value-type="string">
            <text:p>Chad Johnson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.906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rl</text:p>
          </table:table-cell>
          <table:table-cell office:value-type="string">
            <text:p>Calvin Pickard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892</text:p>
          </table:table-cell>
          <table:table-cell table:number-columns-repeated="1018"/>
        </table:table-row>
        <table:table-row table:style-name="ro2" table:number-rows-repeated="1048255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6" table:style-name="ta1">
        <table:table-column table:style-name="co4" table:default-cell-style-name="ce18"/>
        <table:table-column table:style-name="co9" table:default-cell-style-name="ce18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/>
          <table:table-cell table:style-name="ce5" office:value-type="string">
            <text:p>Repêchage Saison 7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Edm</text:p>
          </table:table-cell>
          <table:table-cell office:value-type="string">
            <text:p>Ryan Nugent-Hopkins</text:p>
          </table:table-cell>
          <table:table-cell/>
          <table:table-cell office:value-type="float" office:value="407">
            <text:p>407</text:p>
          </table:table-cell>
          <table:table-cell office:value-type="float" office:value="156">
            <text:p>156</text:p>
          </table:table-cell>
          <table:table-cell office:value-type="float" office:value="210">
            <text:p>210</text:p>
          </table:table-cell>
          <table:table-cell office:value-type="float" office:value="366">
            <text:p>366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.-11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string">
            <text:p>Crl</text:p>
          </table:table-cell>
          <table:table-cell office:value-type="string">
            <text:p>Gabriel Landeskog</text:p>
          </table:table-cell>
          <table:table-cell/>
          <table:table-cell office:value-type="float" office:value="389">
            <text:p>389</text:p>
          </table:table-cell>
          <table:table-cell office:value-type="float" office:value="126">
            <text:p>126</text:p>
          </table:table-cell>
          <table:table-cell office:value-type="float" office:value="160">
            <text:p>160</text:p>
          </table:table-cell>
          <table:table-cell office:value-type="float" office:value="286">
            <text:p>286</text:p>
          </table:table-cell>
          <table:table-cell/>
          <table:table-cell office:value-type="float" office:value="377">
            <text:p>377</text:p>
          </table:table-cell>
          <table:table-cell office:value-type="string">
            <text:p>.+63</text:p>
          </table:table-cell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" office:value-type="string">
            <text:p>Clb</text:p>
          </table:table-cell>
          <table:table-cell office:value-type="string">
            <text:p>Adam Larsson</text:p>
          </table:table-cell>
          <table:table-cell/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.+14</text:p>
          </table:table-cell>
          <table:table-cell table:number-columns-repeated="101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" office:value-type="string">
            <text:p>Pit</text:p>
          </table:table-cell>
          <table:table-cell office:value-type="string">
            <text:p>Jonathan Huberdeau</text:p>
          </table:table-cell>
          <table:table-cell/>
          <table:table-cell office:value-type="float" office:value="312">
            <text:p>312</text:p>
          </table:table-cell>
          <table:table-cell office:value-type="float" office:value="120">
            <text:p>120</text:p>
          </table:table-cell>
          <table:table-cell office:value-type="float" office:value="155">
            <text:p>155</text:p>
          </table:table-cell>
          <table:table-cell office:value-type="float" office:value="275">
            <text:p>275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>
            <text:p>Bos</text:p>
          </table:table-cell>
          <table:table-cell office:value-type="string">
            <text:p>Sean Couturier</text:p>
          </table:table-cell>
          <table:table-cell/>
          <table:table-cell office:value-type="float" office:value="402">
            <text:p>402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147">
            <text:p>147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+33</text:p>
          </table:table-cell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 office:value-type="string">
            <text:p>Wsh</text:p>
          </table:table-cell>
          <table:table-cell office:value-type="string">
            <text:p>Ryan Murphy</text:p>
          </table:table-cell>
          <table:table-cell/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" office:value-type="string">
            <text:p>Clb</text:p>
          </table:table-cell>
          <table:table-cell office:value-type="string">
            <text:p>Ryan Strome</text:p>
          </table:table-cell>
          <table:table-cell/>
          <table:table-cell office:value-type="float" office:value="244">
            <text:p>244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.-25</text:p>
          </table:table-cell>
          <table:table-cell table:number-columns-repeated="101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" office:value-type="string">
            <text:p>Dal</text:p>
          </table:table-cell>
          <table:table-cell office:value-type="string">
            <text:p>Mika Zibanejad</text:p>
          </table:table-cell>
          <table:table-cell/>
          <table:table-cell office:value-type="float" office:value="325">
            <text:p>325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  <table:table-cell office:value-type="float" office:value="196">
            <text:p>196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21</text:p>
          </table:table-cell>
          <table:table-cell table:number-columns-repeated="101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 office:value-type="string">
            <text:p>Clb</text:p>
          </table:table-cell>
          <table:table-cell office:value-type="string">
            <text:p>Doug Hamilton</text:p>
          </table:table-cell>
          <table:table-cell/>
          <table:table-cell office:value-type="float" office:value="291">
            <text:p>291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113">
            <text:p>113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" office:value-type="string">
            <text:p>Fld</text:p>
          </table:table-cell>
          <table:table-cell office:value-type="string">
            <text:p>Sven Baertshi</text:p>
          </table:table-cell>
          <table:table-cell/>
          <table:table-cell office:value-type="float" office:value="228">
            <text:p>228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93">
            <text:p>93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-46</text:p>
          </table:table-cell>
          <table:table-cell table:number-columns-repeated="1013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" office:value-type="string">
            <text:p>Nsh</text:p>
          </table:table-cell>
          <table:table-cell office:value-type="string">
            <text:p>Joel Armi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" office:value-type="string">
            <text:p>SJ</text:p>
          </table:table-cell>
          <table:table-cell office:value-type="string">
            <text:p>Duncan Siemens</text:p>
          </table:table-cell>
          <table:table-cell table:number-columns-repeated="102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" office:value-type="string">
            <text:p>Atl</text:p>
          </table:table-cell>
          <table:table-cell office:value-type="string">
            <text:p>Brandon Saad</text:p>
          </table:table-cell>
          <table:table-cell/>
          <table:table-cell office:value-type="float" office:value="272">
            <text:p>272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29</text:p>
          </table:table-cell>
          <table:table-cell table:number-columns-repeated="1013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1" office:value-type="string">
            <text:p>Nsh</text:p>
          </table:table-cell>
          <table:table-cell office:value-type="string">
            <text:p>Nathan Beaulieu</text:p>
          </table:table-cell>
          <table:table-cell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" office:value-type="string">
            <text:p>SJ</text:p>
          </table:table-cell>
          <table:table-cell office:value-type="string">
            <text:p>Mark McNeil</text:p>
          </table:table-cell>
          <table:table-cell table:number-columns-repeated="1021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1" office:value-type="string">
            <text:p>Atl</text:p>
          </table:table-cell>
          <table:table-cell office:value-type="string">
            <text:p>Ty Rattie</text:p>
          </table:table-cell>
          <table:table-cell table:number-columns-repeated="1021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" office:value-type="string">
            <text:p>Mtl</text:p>
          </table:table-cell>
          <table:table-cell office:value-type="string">
            <text:p>Zack Phillips</text:p>
          </table:table-cell>
          <table:table-cell table:number-columns-repeated="1021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1" office:value-type="string">
            <text:p>SJ</text:p>
          </table:table-cell>
          <table:table-cell office:value-type="string">
            <text:p>Matt Puempel</text:p>
          </table:table-cell>
          <table:table-cell table:number-columns-repeated="1021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1" office:value-type="string">
            <text:p>Crl</text:p>
          </table:table-cell>
          <table:table-cell office:value-type="string">
            <text:p>Joe Morrow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" office:value-type="string">
            <text:p>Dal</text:p>
          </table:table-cell>
          <table:table-cell office:value-type="string">
            <text:p>Tomas Jurco</text:p>
          </table:table-cell>
          <table:table-cell table:number-columns-repeated="1021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" office:value-type="string">
            <text:p>Isl</text:p>
          </table:table-cell>
          <table:table-cell office:value-type="string">
            <text:p>Niklas Jensen</text:p>
          </table:table-cell>
          <table:table-cell table:number-columns-repeated="1021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1" office:value-type="string">
            <text:p>Det</text:p>
          </table:table-cell>
          <table:table-cell office:value-type="string">
            <text:p>Oscar Klefbom</text:p>
          </table:table-cell>
          <table:table-cell/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12</text:p>
          </table:table-cell>
          <table:table-cell table:number-columns-repeated="1013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1" office:value-type="string">
            <text:p>LA</text:p>
          </table:table-cell>
          <table:table-cell office:value-type="string">
            <text:p>Philip Danault</text:p>
          </table:table-cell>
          <table:table-cell table:number-columns-repeated="1021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1" office:value-type="string">
            <text:p>LA</text:p>
          </table:table-cell>
          <table:table-cell office:value-type="string">
            <text:p>Shane Prince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1" office:value-type="string">
            <text:p>Min</text:p>
          </table:table-cell>
          <table:table-cell office:value-type="string">
            <text:p>Rocco Grimaldi</text:p>
          </table:table-cell>
          <table:table-cell table:number-columns-repeated="1021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" office:value-type="string">
            <text:p>Atl</text:p>
          </table:table-cell>
          <table:table-cell office:value-type="string">
            <text:p>Jamieson Oleksiak</text:p>
          </table:table-cell>
          <table:table-cell/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+15</text:p>
          </table:table-cell>
          <table:table-cell table:number-columns-repeated="1013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1" office:value-type="string">
            <text:p>Ott</text:p>
          </table:table-cell>
          <table:table-cell office:value-type="string">
            <text:p>Vladimir Namestnikov</text:p>
          </table:table-cell>
          <table:table-cell/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1" office:value-type="string">
            <text:p>Chi</text:p>
          </table:table-cell>
          <table:table-cell office:value-type="string">
            <text:p>John Gibson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10v</text:p>
          </table:table-cell>
          <table:table-cell office:value-type="string">
            <text:p>4d</text:p>
          </table:table-cell>
          <table:table-cell office:value-type="string">
            <text:p>2otl</text:p>
          </table:table-cell>
          <table:table-cell office:value-type="string">
            <text:p>1008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41 ga</text:p>
          </table:table-cell>
          <table:table-cell office:value-type="string">
            <text:p>559 shots</text:p>
          </table:table-cell>
          <table:table-cell office:value-type="string">
            <text:p>1 ass</text:p>
          </table:table-cell>
          <table:table-cell office:value-type="string">
            <text:p>.927</text:p>
          </table:table-cell>
          <table:table-cell office:value-type="string">
            <text:p>2.44</text:p>
          </table:table-cell>
          <table:table-cell table:number-columns-repeated="1008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" office:value-type="string">
            <text:p>LA</text:p>
          </table:table-cell>
          <table:table-cell office:value-type="string">
            <text:p>Boone Jenner</text:p>
          </table:table-cell>
          <table:table-cell/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1" office:value-type="string">
            <text:p>Buf</text:p>
          </table:table-cell>
          <table:table-cell office:value-type="string">
            <text:p>tyler Biggs</text:p>
          </table:table-cell>
          <table:table-cell table:number-columns-repeated="1021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" office:value-type="string">
            <text:p>Edm</text:p>
          </table:table-cell>
          <table:table-cell office:value-type="string">
            <text:p>Mark Scheifele</text:p>
          </table:table-cell>
          <table:table-cell/>
          <table:table-cell office:value-type="float" office:value="201">
            <text:p>201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float" office:value="114">
            <text:p>114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1" office:value-type="string">
            <text:p>Crl</text:p>
          </table:table-cell>
          <table:table-cell office:value-type="string">
            <text:p>Scott mayfield</text:p>
          </table:table-cell>
          <table:table-cell table:number-columns-repeated="1021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" office:value-type="string">
            <text:p>Nsh</text:p>
          </table:table-cell>
          <table:table-cell office:value-type="string">
            <text:p>Jonas Brodin</text:p>
          </table:table-cell>
          <table:table-cell/>
          <table:table-cell office:value-type="float" office:value="254">
            <text:p>25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+46</text:p>
          </table:table-cell>
          <table:table-cell table:number-columns-repeated="1013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1" office:value-type="string">
            <text:p>Wsh</text:p>
          </table:table-cell>
          <table:table-cell office:value-type="string">
            <text:p>Stuart Percy</text:p>
          </table:table-cell>
          <table:table-cell/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1" office:value-type="string">
            <text:p>Bos</text:p>
          </table:table-cell>
          <table:table-cell office:value-type="string">
            <text:p>Alexander Khokhlachev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1" office:value-type="string">
            <text:p>Wsh</text:p>
          </table:table-cell>
          <table:table-cell office:value-type="string">
            <text:p>Ryan Sproul</text:p>
          </table:table-cell>
          <table:table-cell table:number-columns-repeated="1021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1" office:value-type="string">
            <text:p>Dal</text:p>
          </table:table-cell>
          <table:table-cell office:value-type="string">
            <text:p>Dimitri Jaskin</text:p>
          </table:table-cell>
          <table:table-cell table:number-columns-repeated="1021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1" office:value-type="string">
            <text:p>Det</text:p>
          </table:table-cell>
          <table:table-cell office:value-type="string">
            <text:p>Steven Kampfer</text:p>
          </table:table-cell>
          <table:table-cell/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1" office:value-type="string">
            <text:p>Fld</text:p>
          </table:table-cell>
          <table:table-cell office:value-type="string">
            <text:p>Daniel Catenacci</text:p>
          </table:table-cell>
          <table:table-cell table:number-columns-repeated="1021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" office:value-type="string">
            <text:p>Nsh</text:p>
          </table:table-cell>
          <table:table-cell office:value-type="string">
            <text:p>JT Miller</text:p>
          </table:table-cell>
          <table:table-cell/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1" office:value-type="string">
            <text:p>Phi</text:p>
          </table:table-cell>
          <table:table-cell office:value-type="string">
            <text:p>David Musil</text:p>
          </table:table-cell>
          <table:table-cell table:number-columns-repeated="1021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1" office:value-type="string">
            <text:p>Van</text:p>
          </table:table-cell>
          <table:table-cell office:value-type="string">
            <text:p>Stefan Noesen</text:p>
          </table:table-cell>
          <table:table-cell table:number-columns-repeated="1021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1" office:value-type="string">
            <text:p>Fld</text:p>
          </table:table-cell>
          <table:table-cell office:value-type="string">
            <text:p>Christopher Gibson</text:p>
          </table:table-cell>
          <table:table-cell table:number-columns-repeated="1021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1" office:value-type="string">
            <text:p>Nsh</text:p>
          </table:table-cell>
          <table:table-cell office:value-type="string">
            <text:p>Seth Ambroz</text:p>
          </table:table-cell>
          <table:table-cell table:number-columns-repeated="1021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1" office:value-type="string">
            <text:p>SJ</text:p>
          </table:table-cell>
          <table:table-cell office:value-type="string">
            <text:p>Brett Ritchie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" office:value-type="string">
            <text:p>Ana</text:p>
          </table:table-cell>
          <table:table-cell office:value-type="string">
            <text:p>Connor Murphy</text:p>
          </table:table-cell>
          <table:table-cell/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1" office:value-type="string">
            <text:p>Cgy</text:p>
          </table:table-cell>
          <table:table-cell office:value-type="string">
            <text:p>Victor Rask</text:p>
          </table:table-cell>
          <table:table-cell/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" office:value-type="string">
            <text:p>SJ</text:p>
          </table:table-cell>
          <table:table-cell office:value-type="string">
            <text:p>Rickard Rakell</text:p>
          </table:table-cell>
          <table:table-cell/>
          <table:table-cell office:value-type="float" office:value="153">
            <text:p>153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.-18</text:p>
          </table:table-cell>
          <table:table-cell table:number-columns-repeated="1013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" office:value-type="string">
            <text:p>Crl</text:p>
          </table:table-cell>
          <table:table-cell office:value-type="string">
            <text:p>Nick Cousins</text:p>
          </table:table-cell>
          <table:table-cell table:number-columns-repeated="1021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1" office:value-type="string">
            <text:p>NJ</text:p>
          </table:table-cell>
          <table:table-cell office:value-type="string">
            <text:p>Joel Edmunston</text:p>
          </table:table-cell>
          <table:table-cell table:number-columns-repeated="1021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office:value-type="string">
            <text:p>Isl</text:p>
          </table:table-cell>
          <table:table-cell office:value-type="string">
            <text:p>Mario Lucia</text:p>
          </table:table-cell>
          <table:table-cell table:number-columns-repeated="1021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1" office:value-type="string">
            <text:p>Nsh</text:p>
          </table:table-cell>
          <table:table-cell office:value-type="string">
            <text:p>Jaochim Nermark</text:p>
          </table:table-cell>
          <table:table-cell table:number-columns-repeated="1021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" office:value-type="string">
            <text:p>Det</text:p>
          </table:table-cell>
          <table:table-cell office:value-type="string">
            <text:p>Chris Tanev</text:p>
          </table:table-cell>
          <table:table-cell/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+26</text:p>
          </table:table-cell>
          <table:table-cell table:number-columns-repeated="1013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office:value-type="string">
            <text:p>Cgy</text:p>
          </table:table-cell>
          <table:table-cell office:value-type="string">
            <text:p>Michael St.Croix</text:p>
          </table:table-cell>
          <table:table-cell table:number-columns-repeated="1021"/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1" office:value-type="string">
            <text:p>Nsh</text:p>
          </table:table-cell>
          <table:table-cell office:value-type="string">
            <text:p>Myles Bell</text:p>
          </table:table-cell>
          <table:table-cell table:number-columns-repeated="1021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1" office:value-type="string">
            <text:p>Chi</text:p>
          </table:table-cell>
          <table:table-cell office:value-type="string">
            <text:p>Lucas Lessio</text:p>
          </table:table-cell>
          <table:table-cell table:number-columns-repeated="1021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" office:value-type="string">
            <text:p>Mtl</text:p>
          </table:table-cell>
          <table:table-cell office:value-type="string">
            <text:p>Casey Cizikas</text:p>
          </table:table-cell>
          <table:table-cell/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1" office:value-type="string">
            <text:p>Ana</text:p>
          </table:table-cell>
          <table:table-cell office:value-type="string">
            <text:p>Ryan Tesink</text:p>
          </table:table-cell>
          <table:table-cell table:number-columns-repeated="1021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1" office:value-type="string">
            <text:p>Det</text:p>
          </table:table-cell>
          <table:table-cell office:value-type="string">
            <text:p>Logan Shaw</text:p>
          </table:table-cell>
          <table:table-cell table:number-columns-repeated="1021"/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1" office:value-type="string">
            <text:p>Buf</text:p>
          </table:table-cell>
          <table:table-cell office:value-type="string">
            <text:p>Tyler Wotherspoon</text:p>
          </table:table-cell>
          <table:table-cell table:number-columns-repeated="1021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1" office:value-type="string">
            <text:p>Edm</text:p>
          </table:table-cell>
          <table:table-cell office:value-type="string">
            <text:p>Shane McColgan</text:p>
          </table:table-cell>
          <table:table-cell table:number-columns-repeated="1021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office:value-type="string">
            <text:p>Crl</text:p>
          </table:table-cell>
          <table:table-cell office:value-type="string">
            <text:p>Kyle Wilson</text:p>
          </table:table-cell>
          <table:table-cell/>
          <table:table-cell office:value-type="float" office:value="63">
            <text:p>6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1" office:value-type="string">
            <text:p>Min</text:p>
          </table:table-cell>
          <table:table-cell office:value-type="string">
            <text:p>Xavier Ouellet</text:p>
          </table:table-cell>
          <table:table-cell table:number-columns-repeated="1021"/>
        </table:table-row>
        <table:table-row table:style-name="ro4">
          <table:table-cell table:style-name="ce1" office:value-type="float" office:value="64">
            <text:p>64</text:p>
          </table:table-cell>
          <table:table-cell table:style-name="ce1" office:value-type="string">
            <text:p>Pit</text:p>
          </table:table-cell>
          <table:table-cell office:value-type="string">
            <text:p>Michael Paliotta</text:p>
          </table:table-cell>
          <table:table-cell table:number-columns-repeated="1021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" office:value-type="string">
            <text:p>Cgy</text:p>
          </table:table-cell>
          <table:table-cell office:value-type="string">
            <text:p>Nikita Kucherov</text:p>
          </table:table-cell>
          <table:table-cell/>
          <table:table-cell office:value-type="float" office:value="145">
            <text:p>145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float" office:value="118">
            <text:p>118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1" office:value-type="string">
            <text:p>Nsh</text:p>
          </table:table-cell>
          <table:table-cell office:value-type="string">
            <text:p>Matthew Nieto</text:p>
          </table:table-cell>
          <table:table-cell/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1" office:value-type="string">
            <text:p>Dal</text:p>
          </table:table-cell>
          <table:table-cell office:value-type="string">
            <text:p>Samu Perhonen</text:p>
          </table:table-cell>
          <table:table-cell table:number-columns-repeated="1021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" office:value-type="string">
            <text:p>SJ</text:p>
          </table:table-cell>
          <table:table-cell office:value-type="string">
            <text:p>Adam Clendening</text:p>
          </table:table-cell>
          <table:table-cell/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1" office:value-type="string">
            <text:p>Fld</text:p>
          </table:table-cell>
          <table:table-cell office:value-type="string">
            <text:p>Olivier Archambault</text:p>
          </table:table-cell>
          <table:table-cell table:number-columns-repeated="1021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1" office:value-type="string">
            <text:p>Nsh</text:p>
          </table:table-cell>
          <table:table-cell office:value-type="string">
            <text:p>Max Friberg</text:p>
          </table:table-cell>
          <table:table-cell table:number-columns-repeated="1021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1" office:value-type="string">
            <text:p>Buf</text:p>
          </table:table-cell>
          <table:table-cell office:value-type="string">
            <text:p>Adam Lowry</text:p>
          </table:table-cell>
          <table:table-cell/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1" office:value-type="string">
            <text:p>Min</text:p>
          </table:table-cell>
          <table:table-cell office:value-type="string">
            <text:p>Brendan Kichton</text:p>
          </table:table-cell>
          <table:table-cell table:number-columns-repeated="1021"/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1" office:value-type="string">
            <text:p>Atl</text:p>
          </table:table-cell>
          <table:table-cell office:value-type="string">
            <text:p>Vincent Trochek</text:p>
          </table:table-cell>
          <table:table-cell/>
          <table:table-cell office:value-type="float" office:value="223">
            <text:p>223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101">
            <text:p>101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" office:value-type="string">
            <text:p>Crl</text:p>
          </table:table-cell>
          <table:table-cell office:value-type="string">
            <text:p>Mark Fayne</text:p>
          </table:table-cell>
          <table:table-cell/>
          <table:table-cell office:value-type="float" office:value="428">
            <text:p>42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/>
          <table:table-cell office:value-type="float" office:value="168">
            <text:p>168</text:p>
          </table:table-cell>
          <table:table-cell office:value-type="string">
            <text:p>.+24</text:p>
          </table:table-cell>
          <table:table-cell table:number-columns-repeated="1013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1" office:value-type="string">
            <text:p>Van</text:p>
          </table:table-cell>
          <table:table-cell office:value-type="string">
            <text:p>Marcel Noebels</text:p>
          </table:table-cell>
          <table:table-cell table:number-columns-repeated="1021"/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1" office:value-type="string">
            <text:p>Atl</text:p>
          </table:table-cell>
          <table:table-cell office:value-type="string">
            <text:p>Erik Condra</text:p>
          </table:table-cell>
          <table:table-cell/>
          <table:table-cell office:value-type="float" office:value="463">
            <text:p>46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1" office:value-type="string">
            <text:p>Nsh</text:p>
          </table:table-cell>
          <table:table-cell office:value-type="string">
            <text:p>Markus Granlund</text:p>
          </table:table-cell>
          <table:table-cell/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1" office:value-type="string">
            <text:p>Chi</text:p>
          </table:table-cell>
          <table:table-cell office:value-type="string">
            <text:p>Joseph Cramarossa</text:p>
          </table:table-cell>
          <table:table-cell table:number-columns-repeated="1021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1" office:value-type="string">
            <text:p>Nsh</text:p>
          </table:table-cell>
          <table:table-cell office:value-type="string">
            <text:p>Nick Shore</text:p>
          </table:table-cell>
          <table:table-cell table:number-columns-repeated="1021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1" office:value-type="string">
            <text:p>NJ</text:p>
          </table:table-cell>
          <table:table-cell office:value-type="string">
            <text:p>Mike Reilly</text:p>
          </table:table-cell>
          <table:table-cell table:number-columns-repeated="1021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" office:value-type="string">
            <text:p>Pit</text:p>
          </table:table-cell>
          <table:table-cell office:value-type="string">
            <text:p>Nikita Nikitin</text:p>
          </table:table-cell>
          <table:table-cell/>
          <table:table-cell office:value-type="float" office:value="438">
            <text:p>438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.-42</text:p>
          </table:table-cell>
          <table:table-cell table:number-columns-repeated="1013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1" office:value-type="string">
            <text:p>Nsh</text:p>
          </table:table-cell>
          <table:table-cell office:value-type="string">
            <text:p>Greg Hoffman</text:p>
          </table:table-cell>
          <table:table-cell table:number-columns-repeated="1021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" office:value-type="string">
            <text:p>Det</text:p>
          </table:table-cell>
          <table:table-cell office:value-type="string">
            <text:p>Radko Gudas</text:p>
          </table:table-cell>
          <table:table-cell/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/>
          <table:table-cell office:value-type="float" office:value="178">
            <text:p>178</text:p>
          </table:table-cell>
          <table:table-cell office:value-type="string">
            <text:p>.+21</text:p>
          </table:table-cell>
          <table:table-cell table:number-columns-repeated="1013"/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1" office:value-type="string">
            <text:p>Cgy</text:p>
          </table:table-cell>
          <table:table-cell office:value-type="string">
            <text:p>Colin Greening</text:p>
          </table:table-cell>
          <table:table-cell/>
          <table:table-cell office:value-type="float" office:value="325">
            <text:p>3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.-51</text:p>
          </table:table-cell>
          <table:table-cell table:number-columns-repeated="1013"/>
        </table:table-row>
        <table:table-row table:style-name="ro4">
          <table:table-cell table:style-name="ce1" office:value-type="float" office:value="85">
            <text:p>85</text:p>
          </table:table-cell>
          <table:table-cell table:style-name="ce1" office:value-type="string">
            <text:p>Det</text:p>
          </table:table-cell>
          <table:table-cell office:value-type="string">
            <text:p>Freddie Hamilton</text:p>
          </table:table-cell>
          <table:table-cell table:number-columns-repeated="1021"/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1" office:value-type="string">
            <text:p>SJ</text:p>
          </table:table-cell>
          <table:table-cell office:value-type="string">
            <text:p>Matt Frattin</text:p>
          </table:table-cell>
          <table:table-cell/>
          <table:table-cell office:value-type="float" office:value="216">
            <text:p>21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.-51</text:p>
          </table:table-cell>
          <table:table-cell table:number-columns-repeated="1013"/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1" office:value-type="string">
            <text:p>Ott</text:p>
          </table:table-cell>
          <table:table-cell office:value-type="string">
            <text:p>William Karlsson</text:p>
          </table:table-cell>
          <table:table-cell/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1" office:value-type="string">
            <text:p>Nsh</text:p>
          </table:table-cell>
          <table:table-cell office:value-type="string">
            <text:p>Rasmus Bentgsson</text:p>
          </table:table-cell>
          <table:table-cell table:number-columns-repeated="1021"/>
        </table:table-row>
        <table:table-row table:style-name="ro3">
          <table:table-cell table:style-name="ce1" office:value-type="float" office:value="89">
            <text:p>89</text:p>
          </table:table-cell>
          <table:table-cell table:style-name="ce1" office:value-type="string">
            <text:p>Atl</text:p>
          </table:table-cell>
          <table:table-cell office:value-type="string">
            <text:p>Reilly Smith</text:p>
          </table:table-cell>
          <table:table-cell/>
          <table:table-cell office:value-type="float" office:value="248">
            <text:p>248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-24</text:p>
          </table:table-cell>
          <table:table-cell table:number-columns-repeated="1013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1" office:value-type="string">
            <text:p>Buf</text:p>
          </table:table-cell>
          <table:table-cell office:value-type="string">
            <text:p>Austen Brassard</text:p>
          </table:table-cell>
          <table:table-cell table:number-columns-repeated="1021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1" office:value-type="string">
            <text:p>Edm</text:p>
          </table:table-cell>
          <table:table-cell office:value-type="string">
            <text:p>Jordan Binnington</text:p>
          </table:table-cell>
          <table:table-cell table:number-columns-repeated="1021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1" office:value-type="string">
            <text:p>Mtl</text:p>
          </table:table-cell>
          <table:table-cell office:value-type="string">
            <text:p>Ben Smith</text:p>
          </table:table-cell>
          <table:table-cell/>
          <table:table-cell office:value-type="float" office:value="157">
            <text:p>157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3</text:p>
          </table:table-cell>
          <table:table-cell table:number-columns-repeated="1013"/>
        </table:table-row>
        <table:table-row table:style-name="ro4">
          <table:table-cell table:style-name="ce1" office:value-type="float" office:value="93">
            <text:p>93</text:p>
          </table:table-cell>
          <table:table-cell table:style-name="ce1" office:value-type="string">
            <text:p>Van</text:p>
          </table:table-cell>
          <table:table-cell office:value-type="string">
            <text:p>Andrew Fritsch</text:p>
          </table:table-cell>
          <table:table-cell table:number-columns-repeated="1021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1" office:value-type="string">
            <text:p>Det</text:p>
          </table:table-cell>
          <table:table-cell office:value-type="string">
            <text:p>David Schields</text:p>
          </table:table-cell>
          <table:table-cell table:number-columns-repeated="1021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1" office:value-type="string">
            <text:p>Bos</text:p>
          </table:table-cell>
          <table:table-cell office:value-type="string">
            <text:p>Miikka Salomaki</text:p>
          </table:table-cell>
          <table:table-cell table:number-columns-repeated="1021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1" office:value-type="string">
            <text:p>Atl</text:p>
          </table:table-cell>
          <table:table-cell office:value-type="string">
            <text:p>Andrei Pedan</text:p>
          </table:table-cell>
          <table:table-cell table:number-columns-repeated="1021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1" office:value-type="string">
            <text:p>Ott</text:p>
          </table:table-cell>
          <table:table-cell office:value-type="string">
            <text:p>Joseph Labate</text:p>
          </table:table-cell>
          <table:table-cell table:number-columns-repeated="1021"/>
        </table:table-row>
        <table:table-row table:style-name="ro4">
          <table:table-cell table:style-name="ce1" office:value-type="float" office:value="98">
            <text:p>98</text:p>
          </table:table-cell>
          <table:table-cell table:style-name="ce1" office:value-type="string">
            <text:p>Ott</text:p>
          </table:table-cell>
          <table:table-cell office:value-type="string">
            <text:p>Magnus Hellberg</text:p>
          </table:table-cell>
          <table:table-cell table:number-columns-repeated="1021"/>
        </table:table-row>
        <table:table-row table:style-name="ro4">
          <table:table-cell table:style-name="ce1" office:value-type="float" office:value="99">
            <text:p>99</text:p>
          </table:table-cell>
          <table:table-cell table:style-name="ce1" office:value-type="string">
            <text:p>Fld</text:p>
          </table:table-cell>
          <table:table-cell office:value-type="string">
            <text:p>Colin Jacobs</text:p>
          </table:table-cell>
          <table:table-cell table:number-columns-repeated="1021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" office:value-type="string">
            <text:p>NJ</text:p>
          </table:table-cell>
          <table:table-cell office:value-type="string">
            <text:p>Maximilien le Sieur</text:p>
          </table:table-cell>
          <table:table-cell table:number-columns-repeated="1021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1" office:value-type="string">
            <text:p>SJ</text:p>
          </table:table-cell>
          <table:table-cell office:value-type="string">
            <text:p>Stephane DaCosta</text:p>
          </table:table-cell>
          <table:table-cell table:number-columns-repeated="1021"/>
        </table:table-row>
        <table:table-row table:style-name="ro4">
          <table:table-cell table:style-name="ce1" office:value-type="float" office:value="102">
            <text:p>102</text:p>
          </table:table-cell>
          <table:table-cell table:style-name="ce1" office:value-type="string">
            <text:p>Van</text:p>
          </table:table-cell>
          <table:table-cell office:value-type="string">
            <text:p>Keegan Lowe</text:p>
          </table:table-cell>
          <table:table-cell table:number-columns-repeated="1021"/>
        </table:table-row>
        <table:table-row table:style-name="ro4">
          <table:table-cell table:style-name="ce1" office:value-type="float" office:value="103">
            <text:p>103</text:p>
          </table:table-cell>
          <table:table-cell table:style-name="ce1" office:value-type="string">
            <text:p>LA</text:p>
          </table:table-cell>
          <table:table-cell office:value-type="string">
            <text:p>Scott Oke</text:p>
          </table:table-cell>
          <table:table-cell table:number-columns-repeated="1021"/>
        </table:table-row>
        <table:table-row table:style-name="ro4">
          <table:table-cell table:style-name="ce1" office:value-type="float" office:value="104">
            <text:p>104</text:p>
          </table:table-cell>
          <table:table-cell table:style-name="ce1" office:value-type="string">
            <text:p>Chi</text:p>
          </table:table-cell>
          <table:table-cell office:value-type="string">
            <text:p>Rafael Diaz</text:p>
          </table:table-cell>
          <table:table-cell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.-11</text:p>
          </table:table-cell>
          <table:table-cell table:number-columns-repeated="1013"/>
        </table:table-row>
        <table:table-row table:style-name="ro4">
          <table:table-cell table:style-name="ce1" office:value-type="float" office:value="105">
            <text:p>105</text:p>
          </table:table-cell>
          <table:table-cell table:style-name="ce1" office:value-type="string">
            <text:p>Atl</text:p>
          </table:table-cell>
          <table:table-cell office:value-type="string">
            <text:p>JP Anderson</text:p>
          </table:table-cell>
          <table:table-cell table:number-columns-repeated="1021"/>
        </table:table-row>
        <table:table-row table:style-name="ro4">
          <table:table-cell table:style-name="ce1" office:value-type="float" office:value="106">
            <text:p>106</text:p>
          </table:table-cell>
          <table:table-cell table:style-name="ce1" office:value-type="string">
            <text:p>Ana</text:p>
          </table:table-cell>
          <table:table-cell office:value-type="string">
            <text:p>Sean Kuraly</text:p>
          </table:table-cell>
          <table:table-cell table:number-columns-repeated="1021"/>
        </table:table-row>
        <table:table-row table:style-name="ro4">
          <table:table-cell table:style-name="ce1" office:value-type="float" office:value="107">
            <text:p>107</text:p>
          </table:table-cell>
          <table:table-cell table:style-name="ce1" office:value-type="string">
            <text:p>Cgy</text:p>
          </table:table-cell>
          <table:table-cell office:value-type="string">
            <text:p>Mark Olver</text:p>
          </table:table-cell>
          <table:table-cell table:number-columns-repeated="1021"/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office:value-type="string">
            <text:p>SJ</text:p>
          </table:table-cell>
          <table:table-cell office:value-type="string">
            <text:p>Paul Thompson</text:p>
          </table:table-cell>
          <table:table-cell table:number-columns-repeated="1021"/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1" office:value-type="string">
            <text:p>TB</text:p>
          </table:table-cell>
          <table:table-cell office:value-type="string">
            <text:p>Anders Lee</text:p>
          </table:table-cell>
          <table:table-cell/>
          <table:table-cell office:value-type="float" office:value="168">
            <text:p>168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.+42</text:p>
          </table:table-cell>
          <table:table-cell table:number-columns-repeated="1013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1" office:value-type="string">
            <text:p>NJ</text:p>
          </table:table-cell>
          <table:table-cell office:value-type="string">
            <text:p>Jonathan Racine</text:p>
          </table:table-cell>
          <table:table-cell table:number-columns-repeated="1021"/>
        </table:table-row>
        <table:table-row table:style-name="ro4">
          <table:table-cell table:style-name="ce1" office:value-type="float" office:value="111">
            <text:p>111</text:p>
          </table:table-cell>
          <table:table-cell table:style-name="ce1" office:value-type="string">
            <text:p>Isl</text:p>
          </table:table-cell>
          <table:table-cell office:value-type="string">
            <text:p>Reid Boucher</text:p>
          </table:table-cell>
          <table:table-cell/>
          <table:table-cell office:value-type="float" office:value="65">
            <text:p>6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4</text:p>
          </table:table-cell>
          <table:table-cell table:number-columns-repeated="1013"/>
        </table:table-row>
        <table:table-row table:style-name="ro4">
          <table:table-cell table:style-name="ce1" office:value-type="float" office:value="112">
            <text:p>112</text:p>
          </table:table-cell>
          <table:table-cell table:style-name="ce1" office:value-type="string">
            <text:p>Det</text:p>
          </table:table-cell>
          <table:table-cell office:value-type="string">
            <text:p>Jordan Ruby</text:p>
          </table:table-cell>
          <table:table-cell table:number-columns-repeated="1021"/>
        </table:table-row>
        <table:table-row table:style-name="ro4">
          <table:table-cell table:style-name="ce1" office:value-type="float" office:value="113">
            <text:p>113</text:p>
          </table:table-cell>
          <table:table-cell table:style-name="ce1" office:value-type="string">
            <text:p>Phi</text:p>
          </table:table-cell>
          <table:table-cell office:value-type="string">
            <text:p>Lee Sweat</text:p>
          </table:table-cell>
          <table:table-cell table:number-columns-repeated="1021"/>
        </table:table-row>
        <table:table-row table:style-name="ro3">
          <table:table-cell table:style-name="ce1" office:value-type="float" office:value="114">
            <text:p>114</text:p>
          </table:table-cell>
          <table:table-cell table:style-name="ce1" office:value-type="string">
            <text:p>Det</text:p>
          </table:table-cell>
          <table:table-cell office:value-type="string">
            <text:p>Alex Killorn</text:p>
          </table:table-cell>
          <table:table-cell/>
          <table:table-cell office:value-type="float" office:value="315">
            <text:p>315</text:p>
          </table:table-cell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float" office:value="208">
            <text:p>208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.+25</text:p>
          </table:table-cell>
          <table:table-cell table:number-columns-repeated="1013"/>
        </table:table-row>
        <table:table-row table:style-name="ro3">
          <table:table-cell table:style-name="ce1" office:value-type="float" office:value="115">
            <text:p>115</text:p>
          </table:table-cell>
          <table:table-cell table:style-name="ce1" office:value-type="string">
            <text:p>Chi</text:p>
          </table:table-cell>
          <table:table-cell office:value-type="string">
            <text:p>Jean-Gabriel Pageau</text:p>
          </table:table-cell>
          <table:table-cell/>
          <table:table-cell office:value-type="float" office:value="181">
            <text:p>181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127">
            <text:p>127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4">
          <table:table-cell table:style-name="ce1" office:value-type="float" office:value="116">
            <text:p>116</text:p>
          </table:table-cell>
          <table:table-cell table:style-name="ce1" office:value-type="string">
            <text:p>Chi</text:p>
          </table:table-cell>
          <table:table-cell office:value-type="string">
            <text:p>Philippe Hudon</text:p>
          </table:table-cell>
          <table:table-cell table:number-columns-repeated="1021"/>
        </table:table-row>
        <table:table-row table:style-name="ro4">
          <table:table-cell table:style-name="ce1" office:value-type="float" office:value="117">
            <text:p>117</text:p>
          </table:table-cell>
          <table:table-cell table:style-name="ce1" office:value-type="string">
            <text:p>Crl</text:p>
          </table:table-cell>
          <table:table-cell office:value-type="string">
            <text:p>Mathieu Darche</text:p>
          </table:table-cell>
          <table:table-cell/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3"/>
        </table:table-row>
        <table:table-row table:style-name="ro4">
          <table:table-cell table:style-name="ce1" office:value-type="float" office:value="118">
            <text:p>118</text:p>
          </table:table-cell>
          <table:table-cell table:style-name="ce1" office:value-type="string">
            <text:p>Atl</text:p>
          </table:table-cell>
          <table:table-cell office:value-type="string">
            <text:p>Brendan Nash</text:p>
          </table:table-cell>
          <table:table-cell table:number-columns-repeated="1021"/>
        </table:table-row>
        <table:table-row table:style-name="ro3">
          <table:table-cell table:style-name="ce1" office:value-type="float" office:value="119">
            <text:p>119</text:p>
          </table:table-cell>
          <table:table-cell table:style-name="ce1" office:value-type="string">
            <text:p>Atl</text:p>
          </table:table-cell>
          <table:table-cell office:value-type="string">
            <text:p>Matt Bartkowski</text:p>
          </table:table-cell>
          <table:table-cell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4">
          <table:table-cell table:style-name="ce1" office:value-type="float" office:value="120">
            <text:p>120</text:p>
          </table:table-cell>
          <table:table-cell table:style-name="ce1" office:value-type="string">
            <text:p>Fld</text:p>
          </table:table-cell>
          <table:table-cell office:value-type="string">
            <text:p>Robbie Russo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<text:s/>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1" office:value-type="float" office:value="121">
            <text:p>121</text:p>
          </table:table-cell>
          <table:table-cell table:style-name="ce1" office:value-type="string">
            <text:p>Edm</text:p>
          </table:table-cell>
          <table:table-cell office:value-type="string">
            <text:p>Maxim Shalunov</text:p>
          </table:table-cell>
          <table:table-cell table:number-columns-repeated="1021"/>
        </table:table-row>
        <table:table-row table:style-name="ro4">
          <table:table-cell table:style-name="ce1" office:value-type="float" office:value="122">
            <text:p>122</text:p>
          </table:table-cell>
          <table:table-cell table:style-name="ce1" office:value-type="string">
            <text:p>Crl</text:p>
          </table:table-cell>
          <table:table-cell office:value-type="string">
            <text:p>Brent Benson</text:p>
          </table:table-cell>
          <table:table-cell table:number-columns-repeated="1021"/>
        </table:table-row>
        <table:table-row table:style-name="ro4">
          <table:table-cell table:style-name="ce1" office:value-type="float" office:value="123">
            <text:p>123</text:p>
          </table:table-cell>
          <table:table-cell table:style-name="ce1" office:value-type="string">
            <text:p>LA</text:p>
          </table:table-cell>
          <table:table-cell office:value-type="string">
            <text:p>Andy Welinski</text:p>
          </table:table-cell>
          <table:table-cell table:number-columns-repeated="1021"/>
        </table:table-row>
        <table:table-row table:style-name="ro4">
          <table:table-cell table:style-name="ce1" office:value-type="float" office:value="124">
            <text:p>124</text:p>
          </table:table-cell>
          <table:table-cell table:style-name="ce1" office:value-type="string">
            <text:p>Crl</text:p>
          </table:table-cell>
          <table:table-cell office:value-type="string">
            <text:p>Set Griffith</text:p>
          </table:table-cell>
          <table:table-cell table:number-columns-repeated="1021"/>
        </table:table-row>
        <table:table-row table:style-name="ro4">
          <table:table-cell table:style-name="ce1" office:value-type="float" office:value="125">
            <text:p>125</text:p>
          </table:table-cell>
          <table:table-cell table:style-name="ce1" office:value-type="string">
            <text:p>Phi</text:p>
          </table:table-cell>
          <table:table-cell office:value-type="string">
            <text:p>Joni Ort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0v</text:p>
          </table:table-cell>
          <table:table-cell office:value-type="string">
            <text:p>1d</text:p>
          </table:table-cell>
          <table:table-cell office:value-type="string">
            <text:p>0otl</text:p>
          </table:table-cell>
          <table:table-cell office:value-type="string">
            <text:p>60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2 ga</text:p>
          </table:table-cell>
          <table:table-cell office:value-type="string">
            <text:p>37 shots</text:p>
          </table:table-cell>
          <table:table-cell office:value-type="string">
            <text:p>0 ass</text:p>
          </table:table-cell>
          <table:table-cell office:value-type="string">
            <text:p>.946</text:p>
          </table:table-cell>
          <table:table-cell office:value-type="string">
            <text:p>2.00</text:p>
          </table:table-cell>
          <table:table-cell table:number-columns-repeated="1008"/>
        </table:table-row>
        <table:table-row table:style-name="ro4">
          <table:table-cell table:style-name="ce1" office:value-type="float" office:value="126">
            <text:p>126</text:p>
          </table:table-cell>
          <table:table-cell table:style-name="ce1" office:value-type="string">
            <text:p>Atl</text:p>
          </table:table-cell>
          <table:table-cell office:value-type="string">
            <text:p>Joshua Leivo</text:p>
          </table:table-cell>
          <table:table-cell table:number-columns-repeated="1021"/>
        </table:table-row>
        <table:table-row table:style-name="ro4">
          <table:table-cell table:style-name="ce1" office:value-type="float" office:value="127">
            <text:p>127</text:p>
          </table:table-cell>
          <table:table-cell table:style-name="ce1" office:value-type="string">
            <text:p>Dal</text:p>
          </table:table-cell>
          <table:table-cell office:value-type="string">
            <text:p>Luke Lockhart</text:p>
          </table:table-cell>
          <table:table-cell table:number-columns-repeated="1021"/>
        </table:table-row>
        <table:table-row table:style-name="ro4">
          <table:table-cell table:style-name="ce1" office:value-type="float" office:value="128">
            <text:p>128</text:p>
          </table:table-cell>
          <table:table-cell table:style-name="ce1" office:value-type="string">
            <text:p>SJ</text:p>
          </table:table-cell>
          <table:table-cell office:value-type="string">
            <text:p>Kale Kelsey</text:p>
          </table:table-cell>
          <table:table-cell table:number-columns-repeated="1021"/>
        </table:table-row>
        <table:table-row table:style-name="ro4">
          <table:table-cell table:style-name="ce1" office:value-type="float" office:value="129">
            <text:p>129</text:p>
          </table:table-cell>
          <table:table-cell table:style-name="ce1" office:value-type="string">
            <text:p>Fld</text:p>
          </table:table-cell>
          <table:table-cell office:value-type="string">
            <text:p>Reece Scarlett</text:p>
          </table:table-cell>
          <table:table-cell table:number-columns-repeated="1021"/>
        </table:table-row>
        <table:table-row table:style-name="ro4">
          <table:table-cell table:style-name="ce1" office:value-type="float" office:value="130">
            <text:p>130</text:p>
          </table:table-cell>
          <table:table-cell table:style-name="ce1" office:value-type="string">
            <text:p>NJ</text:p>
          </table:table-cell>
          <table:table-cell office:value-type="string">
            <text:p>Tobias Rieder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table:style-name="ce1" office:value-type="float" office:value="131">
            <text:p>131</text:p>
          </table:table-cell>
          <table:table-cell table:style-name="ce1" office:value-type="string">
            <text:p>Atl</text:p>
          </table:table-cell>
          <table:table-cell office:value-type="string">
            <text:p>Andy Miele</text:p>
          </table:table-cell>
          <table:table-cell table:number-columns-repeated="1021"/>
        </table:table-row>
        <table:table-row table:style-name="ro4">
          <table:table-cell table:style-name="ce1" office:value-type="float" office:value="132">
            <text:p>132</text:p>
          </table:table-cell>
          <table:table-cell table:style-name="ce1" office:value-type="string">
            <text:p>Ott</text:p>
          </table:table-cell>
          <table:table-cell office:value-type="string">
            <text:p>Jeremy Boyce</text:p>
          </table:table-cell>
          <table:table-cell table:number-columns-repeated="1021"/>
        </table:table-row>
        <table:table-row table:style-name="ro4">
          <table:table-cell table:style-name="ce1" office:value-type="float" office:value="133">
            <text:p>133</text:p>
          </table:table-cell>
          <table:table-cell table:style-name="ce1" office:value-type="string">
            <text:p>Cgy</text:p>
          </table:table-cell>
          <table:table-cell office:value-type="string">
            <text:p>Jeremie Blain</text:p>
          </table:table-cell>
          <table:table-cell table:number-columns-repeated="1021"/>
        </table:table-row>
        <table:table-row table:style-name="ro4">
          <table:table-cell table:style-name="ce1" office:value-type="float" office:value="134">
            <text:p>134</text:p>
          </table:table-cell>
          <table:table-cell table:style-name="ce1" office:value-type="string">
            <text:p>Pit</text:p>
          </table:table-cell>
          <table:table-cell office:value-type="string">
            <text:p>Adam Reid</text:p>
          </table:table-cell>
          <table:table-cell table:number-columns-repeated="1021"/>
        </table:table-row>
        <table:table-row table:style-name="ro4">
          <table:table-cell table:style-name="ce1" office:value-type="float" office:value="135">
            <text:p>135</text:p>
          </table:table-cell>
          <table:table-cell table:style-name="ce1" office:value-type="string">
            <text:p>Pho</text:p>
          </table:table-cell>
          <table:table-cell office:value-type="string">
            <text:p>Dylan Wruck</text:p>
          </table:table-cell>
          <table:table-cell table:number-columns-repeated="1021"/>
        </table:table-row>
        <table:table-row table:style-name="ro4">
          <table:table-cell table:style-name="ce1" office:value-type="float" office:value="136">
            <text:p>136</text:p>
          </table:table-cell>
          <table:table-cell table:style-name="ce1" office:value-type="string">
            <text:p>Ana</text:p>
          </table:table-cell>
          <table:table-cell office:value-type="string">
            <text:p>Travis Ewanyk</text:p>
          </table:table-cell>
          <table:table-cell table:number-columns-repeated="1021"/>
        </table:table-row>
        <table:table-row table:style-name="ro4">
          <table:table-cell table:style-name="ce1" office:value-type="float" office:value="137">
            <text:p>137</text:p>
          </table:table-cell>
          <table:table-cell table:style-name="ce1" office:value-type="string">
            <text:p>TB</text:p>
          </table:table-cell>
          <table:table-cell office:value-type="string">
            <text:p>Sebastien Erixon</text:p>
          </table:table-cell>
          <table:table-cell table:number-columns-repeated="1021"/>
        </table:table-row>
        <table:table-row table:style-name="ro5">
          <table:table-cell table:style-name="ce1" office:value-type="float" office:value="138">
            <text:p>138</text:p>
          </table:table-cell>
          <table:table-cell table:style-name="ce1" office:value-type="string">
            <text:p>SJ</text:p>
          </table:table-cell>
          <table:table-cell office:value-type="string">
            <text:p>Keith Kinkaid</text:p>
          </table:table-cell>
          <table:table-cell/>
          <table:table-cell office:value-type="float" office:value="5">
            <text:p>5</text:p>
          </table:table-cell>
          <table:table-cell office:value-type="string">
            <text:p>2v</text:p>
          </table:table-cell>
          <table:table-cell office:value-type="string">
            <text:p>2d</text:p>
          </table:table-cell>
          <table:table-cell office:value-type="string">
            <text:p>0otl</text:p>
          </table:table-cell>
          <table:table-cell office:value-type="string">
            <text:p>262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15 ga</text:p>
          </table:table-cell>
          <table:table-cell office:value-type="string">
            <text:p>131 shots</text:p>
          </table:table-cell>
          <table:table-cell office:value-type="string">
            <text:p>0 ass</text:p>
          </table:table-cell>
          <table:table-cell office:value-type="string">
            <text:p>.885</text:p>
          </table:table-cell>
          <table:table-cell office:value-type="string">
            <text:p>3.43</text:p>
          </table:table-cell>
          <table:table-cell table:number-columns-repeated="1008"/>
        </table:table-row>
        <table:table-row table:style-name="ro4">
          <table:table-cell table:style-name="ce1" office:value-type="float" office:value="139">
            <text:p>139</text:p>
          </table:table-cell>
          <table:table-cell table:style-name="ce1" office:value-type="string">
            <text:p>Pho</text:p>
          </table:table-cell>
          <table:table-cell office:value-type="string">
            <text:p>Jean-Francois LeBlanc</text:p>
          </table:table-cell>
          <table:table-cell table:number-columns-repeated="1021"/>
        </table:table-row>
        <table:table-row table:style-name="ro4">
          <table:table-cell table:style-name="ce1" office:value-type="float" office:value="140">
            <text:p>140</text:p>
          </table:table-cell>
          <table:table-cell table:style-name="ce1" office:value-type="string">
            <text:p>NJ</text:p>
          </table:table-cell>
          <table:table-cell office:value-type="string">
            <text:p>Patrik Koudys</text:p>
          </table:table-cell>
          <table:table-cell table:number-columns-repeated="1021"/>
        </table:table-row>
        <table:table-row table:style-name="ro2">
          <table:table-cell table:style-name="ce1" office:value-type="float" office:value="141">
            <text:p>141</text:p>
          </table:table-cell>
          <table:table-cell table:style-name="ce1" office:value-type="string">
            <text:p>Pit</text:p>
          </table:table-cell>
          <table:table-cell office:value-type="string">
            <text:p>Guillaume Cloutier</text:p>
          </table:table-cell>
          <table:table-cell table:number-columns-repeated="1021"/>
        </table:table-row>
        <table:table-row table:style-name="ro4">
          <table:table-cell table:style-name="ce1" office:value-type="float" office:value="142">
            <text:p>142</text:p>
          </table:table-cell>
          <table:table-cell table:style-name="ce1" office:value-type="string">
            <text:p>SJ</text:p>
          </table:table-cell>
          <table:table-cell office:value-type="string">
            <text:p>Michael Morrisson</text:p>
          </table:table-cell>
          <table:table-cell table:number-columns-repeated="1021"/>
        </table:table-row>
        <table:table-row table:style-name="ro3">
          <table:table-cell table:style-name="ce1" office:value-type="float" office:value="143">
            <text:p>143</text:p>
          </table:table-cell>
          <table:table-cell table:style-name="ce1" office:value-type="string">
            <text:p>Det</text:p>
          </table:table-cell>
          <table:table-cell office:value-type="string">
            <text:p>Andrew Desjardins</text:p>
          </table:table-cell>
          <table:table-cell/>
          <table:table-cell office:value-type="float" office:value="188">
            <text:p>18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table:style-name="ce1" office:value-type="float" office:value="144">
            <text:p>144</text:p>
          </table:table-cell>
          <table:table-cell table:style-name="ce1" office:value-type="string">
            <text:p>Cgy</text:p>
          </table:table-cell>
          <table:table-cell office:value-type="string">
            <text:p>Sam Brittain</text:p>
          </table:table-cell>
          <table:table-cell table:number-columns-repeated="1021"/>
        </table:table-row>
        <table:table-row table:style-name="ro4">
          <table:table-cell table:style-name="ce1" office:value-type="float" office:value="145">
            <text:p>145</text:p>
          </table:table-cell>
          <table:table-cell table:style-name="ce1" office:value-type="string">
            <text:p>LA</text:p>
          </table:table-cell>
          <table:table-cell office:value-type="string">
            <text:p>Zachary Yuen</text:p>
          </table:table-cell>
          <table:table-cell table:number-columns-repeated="1021"/>
        </table:table-row>
        <table:table-row table:style-name="ro4">
          <table:table-cell table:style-name="ce1" office:value-type="float" office:value="146">
            <text:p>146</text:p>
          </table:table-cell>
          <table:table-cell table:style-name="ce1" office:value-type="string">
            <text:p>Chi</text:p>
          </table:table-cell>
          <table:table-cell office:value-type="string">
            <text:p>Matt McNeely</text:p>
          </table:table-cell>
          <table:table-cell table:number-columns-repeated="1021"/>
        </table:table-row>
        <table:table-row table:style-name="ro4">
          <table:table-cell table:style-name="ce1" office:value-type="float" office:value="147">
            <text:p>147</text:p>
          </table:table-cell>
          <table:table-cell table:style-name="ce1" office:value-type="string">
            <text:p>Ott</text:p>
          </table:table-cell>
          <table:table-cell office:value-type="string">
            <text:p>Dylan Willick</text:p>
          </table:table-cell>
          <table:table-cell table:number-columns-repeated="1021"/>
        </table:table-row>
        <table:table-row table:style-name="ro4">
          <table:table-cell table:style-name="ce1" office:value-type="float" office:value="148">
            <text:p>148</text:p>
          </table:table-cell>
          <table:table-cell table:style-name="ce1" office:value-type="string">
            <text:p>Edm</text:p>
          </table:table-cell>
          <table:table-cell office:value-type="string">
            <text:p>Joakim Ryan</text:p>
          </table:table-cell>
          <table:table-cell table:number-columns-repeated="1021"/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1" office:value-type="string">
            <text:p>Atl</text:p>
          </table:table-cell>
          <table:table-cell office:value-type="string">
            <text:p>Alan Quine</text:p>
          </table:table-cell>
          <table:table-cell table:number-columns-repeated="1021"/>
        </table:table-row>
        <table:table-row table:style-name="ro4">
          <table:table-cell table:style-name="ce1" office:value-type="float" office:value="150">
            <text:p>150</text:p>
          </table:table-cell>
          <table:table-cell table:style-name="ce1" office:value-type="string">
            <text:p>Buf</text:p>
          </table:table-cell>
          <table:table-cell office:value-type="string">
            <text:p>Steven Fogarty</text:p>
          </table:table-cell>
          <table:table-cell table:number-columns-repeated="1021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1" office:value-type="string">
            <text:p>Edm</text:p>
          </table:table-cell>
          <table:table-cell office:value-type="string">
            <text:p>Matt Killian</text:p>
          </table:table-cell>
          <table:table-cell table:number-columns-repeated="1021"/>
        </table:table-row>
        <table:table-row table:style-name="ro4">
          <table:table-cell table:style-name="ce1" office:value-type="float" office:value="152">
            <text:p>152</text:p>
          </table:table-cell>
          <table:table-cell table:style-name="ce1" office:value-type="string">
            <text:p>Crl</text:p>
          </table:table-cell>
          <table:table-cell office:value-type="string">
            <text:p>Etienne Brodeur</text:p>
          </table:table-cell>
          <table:table-cell table:number-columns-repeated="1021"/>
        </table:table-row>
        <table:table-row table:style-name="ro4">
          <table:table-cell table:style-name="ce1" office:value-type="float" office:value="153">
            <text:p>153</text:p>
          </table:table-cell>
          <table:table-cell table:style-name="ce1" office:value-type="string">
            <text:p>Mtl</text:p>
          </table:table-cell>
          <table:table-cell office:value-type="string">
            <text:p>David Honzik</text:p>
          </table:table-cell>
          <table:table-cell table:number-columns-repeated="1021"/>
        </table:table-row>
        <table:table-row table:style-name="ro4">
          <table:table-cell table:style-name="ce1" office:value-type="float" office:value="154">
            <text:p>154</text:p>
          </table:table-cell>
          <table:table-cell table:style-name="ce1" office:value-type="string">
            <text:p>Isl</text:p>
          </table:table-cell>
          <table:table-cell office:value-type="string">
            <text:p>Destry Straight</text:p>
          </table:table-cell>
          <table:table-cell table:number-columns-repeated="1021"/>
        </table:table-row>
        <table:table-row table:style-name="ro4">
          <table:table-cell table:style-name="ce1" office:value-type="float" office:value="155">
            <text:p>155</text:p>
          </table:table-cell>
          <table:table-cell table:style-name="ce1" office:value-type="string">
            <text:p>Atl</text:p>
          </table:table-cell>
          <table:table-cell office:value-type="string">
            <text:p>Justin Sefton</text:p>
          </table:table-cell>
          <table:table-cell table:number-columns-repeated="1021"/>
        </table:table-row>
        <table:table-row table:style-name="ro4">
          <table:table-cell table:style-name="ce1" office:value-type="float" office:value="156">
            <text:p>156</text:p>
          </table:table-cell>
          <table:table-cell table:style-name="ce1" office:value-type="string">
            <text:p>Atl</text:p>
          </table:table-cell>
          <table:table-cell office:value-type="string">
            <text:p>Scott »timmins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4">
          <table:table-cell table:style-name="ce1" office:value-type="float" office:value="157">
            <text:p>157</text:p>
          </table:table-cell>
          <table:table-cell table:style-name="ce1" office:value-type="string">
            <text:p>Chi</text:p>
          </table:table-cell>
          <table:table-cell office:value-type="string">
            <text:p>David Broll</text:p>
          </table:table-cell>
          <table:table-cell table:number-columns-repeated="1021"/>
        </table:table-row>
        <table:table-row table:style-name="ro4">
          <table:table-cell table:style-name="ce1" office:value-type="float" office:value="158">
            <text:p>158</text:p>
          </table:table-cell>
          <table:table-cell table:style-name="ce1" office:value-type="string">
            <text:p>SJ</text:p>
          </table:table-cell>
          <table:table-cell office:value-type="string">
            <text:p>Viktor Fasth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7v</text:p>
          </table:table-cell>
          <table:table-cell office:value-type="string">
            <text:p>13d</text:p>
          </table:table-cell>
          <table:table-cell office:value-type="string">
            <text:p>3otl</text:p>
          </table:table-cell>
          <table:table-cell office:value-type="string">
            <text:p>1455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75 ga</text:p>
          </table:table-cell>
          <table:table-cell office:value-type="string">
            <text:p>655 shots</text:p>
          </table:table-cell>
          <table:table-cell office:value-type="string">
            <text:p>1 ass</text:p>
          </table:table-cell>
          <table:table-cell office:value-type="string">
            <text:p>.886</text:p>
          </table:table-cell>
          <table:table-cell office:value-type="string">
            <text:p>3.09</text:p>
          </table:table-cell>
          <table:table-cell table:number-columns-repeated="1008"/>
        </table:table-row>
        <table:table-row table:style-name="ro4">
          <table:table-cell table:style-name="ce1" office:value-type="float" office:value="159">
            <text:p>159</text:p>
          </table:table-cell>
          <table:table-cell table:style-name="ce1" office:value-type="string">
            <text:p>Chi</text:p>
          </table:table-cell>
          <table:table-cell office:value-type="string">
            <text:p>Scott Harringt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table:style-name="ce1" office:value-type="float" office:value="160">
            <text:p>160</text:p>
          </table:table-cell>
          <table:table-cell table:style-name="ce1" office:value-type="string">
            <text:p>Van</text:p>
          </table:table-cell>
          <table:table-cell office:value-type="string">
            <text:p>Peter Traber</text:p>
          </table:table-cell>
          <table:table-cell table:number-columns-repeated="1021"/>
        </table:table-row>
        <table:table-row table:style-name="ro4">
          <table:table-cell table:style-name="ce1" office:value-type="float" office:value="161">
            <text:p>161</text:p>
          </table:table-cell>
          <table:table-cell table:style-name="ce1" office:value-type="string">
            <text:p>Phi</text:p>
          </table:table-cell>
          <table:table-cell office:value-type="string">
            <text:p>Tyler Brenner</text:p>
          </table:table-cell>
          <table:table-cell table:number-columns-repeated="1021"/>
        </table:table-row>
        <table:table-row table:style-name="ro4">
          <table:table-cell table:style-name="ce1" office:value-type="float" office:value="162">
            <text:p>162</text:p>
          </table:table-cell>
          <table:table-cell table:style-name="ce1" office:value-type="string">
            <text:p>Buf</text:p>
          </table:table-cell>
          <table:table-cell office:value-type="string">
            <text:p>Jaroslav Pavelka</text:p>
          </table:table-cell>
          <table:table-cell table:number-columns-repeated="1021"/>
        </table:table-row>
        <table:table-row table:style-name="ro4">
          <table:table-cell table:style-name="ce1" office:value-type="float" office:value="163">
            <text:p>163</text:p>
          </table:table-cell>
          <table:table-cell table:style-name="ce1" office:value-type="string">
            <text:p>Atl</text:p>
          </table:table-cell>
          <table:table-cell office:value-type="string">
            <text:p>Matej Stransky</text:p>
          </table:table-cell>
          <table:table-cell table:number-columns-repeated="1021"/>
        </table:table-row>
        <table:table-row table:style-name="ro2">
          <table:table-cell table:style-name="ce1" office:value-type="float" office:value="164">
            <text:p>164</text:p>
          </table:table-cell>
          <table:table-cell table:style-name="ce1" office:value-type="string">
            <text:p>Pho</text:p>
          </table:table-cell>
          <table:table-cell office:value-type="string">
            <text:p>Alex Lyon</text:p>
          </table:table-cell>
          <table:table-cell table:number-columns-repeated="1021"/>
        </table:table-row>
        <table:table-row table:style-name="ro4">
          <table:table-cell table:style-name="ce1" office:value-type="float" office:value="165">
            <text:p>165</text:p>
          </table:table-cell>
          <table:table-cell table:style-name="ce1" office:value-type="string">
            <text:p>Mtl</text:p>
          </table:table-cell>
          <table:table-cell office:value-type="string">
            <text:p>Gustav Bjorklund</text:p>
          </table:table-cell>
          <table:table-cell table:number-columns-repeated="1021"/>
        </table:table-row>
        <table:table-row table:style-name="ro4">
          <table:table-cell table:style-name="ce1" office:value-type="float" office:value="166">
            <text:p>166</text:p>
          </table:table-cell>
          <table:table-cell table:style-name="ce1" office:value-type="string">
            <text:p>Ana</text:p>
          </table:table-cell>
          <table:table-cell office:value-type="string">
            <text:p>Zac Larraza</text:p>
          </table:table-cell>
          <table:table-cell table:number-columns-repeated="1021"/>
        </table:table-row>
        <table:table-row table:style-name="ro4">
          <table:table-cell table:style-name="ce1" office:value-type="float" office:value="167">
            <text:p>167</text:p>
          </table:table-cell>
          <table:table-cell table:style-name="ce1" office:value-type="string">
            <text:p>Buf</text:p>
          </table:table-cell>
          <table:table-cell office:value-type="string">
            <text:p>Matt Reid</text:p>
          </table:table-cell>
          <table:table-cell table:number-columns-repeated="1021"/>
        </table:table-row>
        <table:table-row table:style-name="ro4">
          <table:table-cell table:style-name="ce1" office:value-type="float" office:value="168">
            <text:p>168</text:p>
          </table:table-cell>
          <table:table-cell table:style-name="ce1" office:value-type="string">
            <text:p>Det</text:p>
          </table:table-cell>
          <table:table-cell office:value-type="string">
            <text:p>Darryl Boyce</text:p>
          </table:table-cell>
          <table:table-cell table:number-columns-repeated="1021"/>
        </table:table-row>
        <table:table-row table:style-name="ro4">
          <table:table-cell table:style-name="ce1" office:value-type="float" office:value="169">
            <text:p>169</text:p>
          </table:table-cell>
          <table:table-cell table:style-name="ce1" office:value-type="string">
            <text:p>TB</text:p>
          </table:table-cell>
          <table:table-cell office:value-type="string">
            <text:p>Zakhar Arzamastsev</text:p>
          </table:table-cell>
          <table:table-cell table:number-columns-repeated="1021"/>
        </table:table-row>
        <table:table-row table:style-name="ro4">
          <table:table-cell table:style-name="ce1" office:value-type="float" office:value="170">
            <text:p>170</text:p>
          </table:table-cell>
          <table:table-cell table:style-name="ce1" office:value-type="string">
            <text:p>NJ</text:p>
          </table:table-cell>
          <table:table-cell office:value-type="string">
            <text:p>Garret Meurs</text:p>
          </table:table-cell>
          <table:table-cell table:number-columns-repeated="1021"/>
        </table:table-row>
        <table:table-row table:style-name="ro4">
          <table:table-cell table:style-name="ce1" office:value-type="float" office:value="171">
            <text:p>171</text:p>
          </table:table-cell>
          <table:table-cell table:style-name="ce1" office:value-type="string">
            <text:p>Isl</text:p>
          </table:table-cell>
          <table:table-cell office:value-type="string">
            <text:p>Johan Sundstrom</text:p>
          </table:table-cell>
          <table:table-cell table:number-columns-repeated="1021"/>
        </table:table-row>
        <table:table-row table:style-name="ro4">
          <table:table-cell table:style-name="ce1" office:value-type="float" office:value="172">
            <text:p>172</text:p>
          </table:table-cell>
          <table:table-cell table:style-name="ce1" office:value-type="string">
            <text:p>SJ</text:p>
          </table:table-cell>
          <table:table-cell office:value-type="string">
            <text:p>Mattias Sjogren</text:p>
          </table:table-cell>
          <table:table-cell table:number-columns-repeated="1021"/>
        </table:table-row>
        <table:table-row table:style-name="ro2">
          <table:table-cell table:style-name="ce1" office:value-type="float" office:value="173">
            <text:p>173</text:p>
          </table:table-cell>
          <table:table-cell table:style-name="ce1" office:value-type="string">
            <text:p>Pit</text:p>
          </table:table-cell>
          <table:table-cell office:value-type="string">
            <text:p>Liam Liston</text:p>
          </table:table-cell>
          <table:table-cell table:number-columns-repeated="1021"/>
        </table:table-row>
        <table:table-row table:style-name="ro4">
          <table:table-cell table:style-name="ce1" office:value-type="float" office:value="174">
            <text:p>174</text:p>
          </table:table-cell>
          <table:table-cell table:style-name="ce1" office:value-type="string">
            <text:p>Cgy</text:p>
          </table:table-cell>
          <table:table-cell office:value-type="string">
            <text:p>Sondre Olden</text:p>
          </table:table-cell>
          <table:table-cell table:number-columns-repeated="1021"/>
        </table:table-row>
        <table:table-row table:style-name="ro4">
          <table:table-cell table:style-name="ce1" office:value-type="float" office:value="175">
            <text:p>175</text:p>
          </table:table-cell>
          <table:table-cell table:style-name="ce1" office:value-type="string">
            <text:p>Pho</text:p>
          </table:table-cell>
          <table:table-cell office:value-type="string">
            <text:p>Brian Ferlin</text:p>
          </table:table-cell>
          <table:table-cell table:number-columns-repeated="1021"/>
        </table:table-row>
        <table:table-row table:style-name="ro4">
          <table:table-cell table:style-name="ce1" office:value-type="float" office:value="176">
            <text:p>176</text:p>
          </table:table-cell>
          <table:table-cell table:style-name="ce1" office:value-type="string">
            <text:p>TB</text:p>
          </table:table-cell>
          <table:table-cell office:value-type="string">
            <text:p>Joakim Nordstrom</text:p>
          </table:table-cell>
          <table:table-cell/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10</text:p>
          </table:table-cell>
          <table:table-cell table:number-columns-repeated="1013"/>
        </table:table-row>
        <table:table-row table:style-name="ro4">
          <table:table-cell table:style-name="ce1" office:value-type="float" office:value="177">
            <text:p>177</text:p>
          </table:table-cell>
          <table:table-cell table:style-name="ce1" office:value-type="string">
            <text:p>Ott</text:p>
          </table:table-cell>
          <table:table-cell office:value-type="string">
            <text:p>Marek Trvdon</text:p>
          </table:table-cell>
          <table:table-cell table:number-columns-repeated="1021"/>
        </table:table-row>
        <table:table-row table:style-name="ro4">
          <table:table-cell table:style-name="ce1" office:value-type="float" office:value="178">
            <text:p>178</text:p>
          </table:table-cell>
          <table:table-cell table:style-name="ce1" office:value-type="string">
            <text:p>Pho</text:p>
          </table:table-cell>
          <table:table-cell office:value-type="string">
            <text:p>Jonathan Parker</text:p>
          </table:table-cell>
          <table:table-cell table:number-columns-repeated="1021"/>
        </table:table-row>
        <table:table-row table:style-name="ro4">
          <table:table-cell table:style-name="ce1" office:value-type="float" office:value="179">
            <text:p>179</text:p>
          </table:table-cell>
          <table:table-cell table:style-name="ce1" office:value-type="string">
            <text:p>Pit</text:p>
          </table:table-cell>
          <table:table-cell office:value-type="string">
            <text:p>Gabriel Bourret</text:p>
          </table:table-cell>
          <table:table-cell table:number-columns-repeated="1021"/>
        </table:table-row>
        <table:table-row table:style-name="ro4">
          <table:table-cell table:style-name="ce1" office:value-type="float" office:value="180">
            <text:p>180</text:p>
          </table:table-cell>
          <table:table-cell table:style-name="ce1" office:value-type="string">
            <text:p>Buf</text:p>
          </table:table-cell>
          <table:table-cell office:value-type="string">
            <text:p>Brett Hextall</text:p>
          </table:table-cell>
          <table:table-cell table:number-columns-repeated="1021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1" office:value-type="float" office:value="181">
            <text:p>181</text:p>
          </table:table-cell>
          <table:table-cell table:style-name="ce1" office:value-type="string">
            <text:p>Edm</text:p>
          </table:table-cell>
          <table:table-cell office:value-type="string">
            <text:p>Laurent Brossoit</text:p>
          </table:table-cell>
          <table:table-cell table:number-columns-repeated="1021"/>
        </table:table-row>
        <table:table-row table:style-name="ro4">
          <table:table-cell table:style-name="ce1" office:value-type="float" office:value="182">
            <text:p>182</text:p>
          </table:table-cell>
          <table:table-cell table:style-name="ce1" office:value-type="string">
            <text:p>Van</text:p>
          </table:table-cell>
          <table:table-cell office:value-type="string">
            <text:p>Craig Duininck</text:p>
          </table:table-cell>
          <table:table-cell table:number-columns-repeated="1021"/>
        </table:table-row>
        <table:table-row table:style-name="ro2">
          <table:table-cell table:style-name="ce1" office:value-type="float" office:value="183">
            <text:p>183</text:p>
          </table:table-cell>
          <table:table-cell table:style-name="ce1" office:value-type="string">
            <text:p>Det</text:p>
          </table:table-cell>
          <table:table-cell office:value-type="string">
            <text:p>Fred St.Denis</text:p>
          </table:table-cell>
          <table:table-cell table:number-columns-repeated="1021"/>
        </table:table-row>
        <table:table-row table:style-name="ro4">
          <table:table-cell table:style-name="ce1" office:value-type="float" office:value="184">
            <text:p>184</text:p>
          </table:table-cell>
          <table:table-cell table:style-name="ce1" office:value-type="string">
            <text:p>Fld</text:p>
          </table:table-cell>
          <table:table-cell office:value-type="string">
            <text:p>Michael Mersch</text:p>
          </table:table-cell>
          <table:table-cell table:number-columns-repeated="1021"/>
        </table:table-row>
        <table:table-row table:style-name="ro4">
          <table:table-cell table:style-name="ce1" office:value-type="float" office:value="185">
            <text:p>185</text:p>
          </table:table-cell>
          <table:table-cell table:style-name="ce1" office:value-type="string">
            <text:p>Pit</text:p>
          </table:table-cell>
          <table:table-cell office:value-type="string">
            <text:p>Jessey Astles</text:p>
          </table:table-cell>
          <table:table-cell table:number-columns-repeated="1021"/>
        </table:table-row>
        <table:table-row table:style-name="ro4">
          <table:table-cell table:style-name="ce1" office:value-type="float" office:value="186">
            <text:p>186</text:p>
          </table:table-cell>
          <table:table-cell table:style-name="ce1" office:value-type="string">
            <text:p>Atl</text:p>
          </table:table-cell>
          <table:table-cell office:value-type="string">
            <text:p>Scott Wedgewood</text:p>
          </table:table-cell>
          <table:table-cell table:number-columns-repeated="1021"/>
        </table:table-row>
        <table:table-row table:style-name="ro4">
          <table:table-cell table:style-name="ce1" office:value-type="float" office:value="187">
            <text:p>187</text:p>
          </table:table-cell>
          <table:table-cell table:style-name="ce1" office:value-type="string">
            <text:p>Atl</text:p>
          </table:table-cell>
          <table:table-cell office:value-type="string">
            <text:p>Olivier Magna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4">
          <table:table-cell table:style-name="ce1" office:value-type="float" office:value="188">
            <text:p>188</text:p>
          </table:table-cell>
          <table:table-cell table:style-name="ce1" office:value-type="string">
            <text:p>SJ</text:p>
          </table:table-cell>
          <table:table-cell office:value-type="string">
            <text:p>Jim Doornbosch</text:p>
          </table:table-cell>
          <table:table-cell table:number-columns-repeated="1021"/>
        </table:table-row>
        <table:table-row table:style-name="ro4">
          <table:table-cell table:style-name="ce1" office:value-type="float" office:value="189">
            <text:p>189</text:p>
          </table:table-cell>
          <table:table-cell table:style-name="ce1" office:value-type="string">
            <text:p>Fld</text:p>
          </table:table-cell>
          <table:table-cell office:value-type="string">
            <text:p>Philip Maillet</text:p>
          </table:table-cell>
          <table:table-cell table:number-columns-repeated="1021"/>
        </table:table-row>
        <table:table-row table:style-name="ro4">
          <table:table-cell table:style-name="ce1" office:value-type="float" office:value="190">
            <text:p>190</text:p>
          </table:table-cell>
          <table:table-cell table:style-name="ce1" office:value-type="string">
            <text:p>Pit</text:p>
          </table:table-cell>
          <table:table-cell office:value-type="string">
            <text:p>Sami Salminen</text:p>
          </table:table-cell>
          <table:table-cell table:number-columns-repeated="1021"/>
        </table:table-row>
        <table:table-row table:style-name="ro4">
          <table:table-cell table:style-name="ce1" office:value-type="float" office:value="191">
            <text:p>191</text:p>
          </table:table-cell>
          <table:table-cell table:style-name="ce1" office:value-type="string">
            <text:p>Fld</text:p>
          </table:table-cell>
          <table:table-cell office:value-type="string">
            <text:p>Yannick Veilleux</text:p>
          </table:table-cell>
          <table:table-cell table:number-columns-repeated="1021"/>
        </table:table-row>
        <table:table-row table:style-name="ro4">
          <table:table-cell table:style-name="ce1" office:value-type="float" office:value="192">
            <text:p>192</text:p>
          </table:table-cell>
          <table:table-cell table:style-name="ce1" office:value-type="string">
            <text:p>NyR</text:p>
          </table:table-cell>
          <table:table-cell office:value-type="string">
            <text:p>Colin Sullivan</text:p>
          </table:table-cell>
          <table:table-cell table:number-columns-repeated="1021"/>
        </table:table-row>
        <table:table-row table:style-name="ro4">
          <table:table-cell table:style-name="ce1" office:value-type="float" office:value="193">
            <text:p>193</text:p>
          </table:table-cell>
          <table:table-cell table:style-name="ce1" office:value-type="string">
            <text:p>Fld</text:p>
          </table:table-cell>
          <table:table-cell office:value-type="string">
            <text:p>Biennan Serville</text:p>
          </table:table-cell>
          <table:table-cell table:number-columns-repeated="1021"/>
        </table:table-row>
        <table:table-row table:style-name="ro4">
          <table:table-cell table:style-name="ce1" office:value-type="float" office:value="194">
            <text:p>194</text:p>
          </table:table-cell>
          <table:table-cell table:style-name="ce1" office:value-type="string">
            <text:p>TB</text:p>
          </table:table-cell>
          <table:table-cell office:value-type="string">
            <text:p>Marcus Sorensen</text:p>
          </table:table-cell>
          <table:table-cell table:number-columns-repeated="1021"/>
        </table:table-row>
        <table:table-row table:style-name="ro3">
          <table:table-cell table:style-name="ce1" office:value-type="float" office:value="195">
            <text:p>195</text:p>
          </table:table-cell>
          <table:table-cell table:style-name="ce1" office:value-type="string">
            <text:p>Atl</text:p>
          </table:table-cell>
          <table:table-cell office:value-type="string">
            <text:p>Derek MacKenzie</text:p>
          </table:table-cell>
          <table:table-cell/>
          <table:table-cell office:value-type="float" office:value="310">
            <text:p>31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4">
          <table:table-cell table:style-name="ce1" office:value-type="float" office:value="196">
            <text:p>196</text:p>
          </table:table-cell>
          <table:table-cell table:style-name="ce1" office:value-type="string">
            <text:p>Ana</text:p>
          </table:table-cell>
          <table:table-cell office:value-type="string">
            <text:p>Michael Curtis</text:p>
          </table:table-cell>
          <table:table-cell table:number-columns-repeated="1021"/>
        </table:table-row>
        <table:table-row table:style-name="ro4">
          <table:table-cell table:style-name="ce1" office:value-type="float" office:value="197">
            <text:p>197</text:p>
          </table:table-cell>
          <table:table-cell table:style-name="ce1" office:value-type="string">
            <text:p>Atl</text:p>
          </table:table-cell>
          <table:table-cell office:value-type="string">
            <text:p>Mitch Callahan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4">
          <table:table-cell table:style-name="ce1" office:value-type="float" office:value="198">
            <text:p>198</text:p>
          </table:table-cell>
          <table:table-cell table:style-name="ce1" office:value-type="string">
            <text:p>SJ</text:p>
          </table:table-cell>
          <table:table-cell office:value-type="string">
            <text:p>Iiro Tarkki</text:p>
          </table:table-cell>
          <table:table-cell table:number-columns-repeated="1021"/>
        </table:table-row>
        <table:table-row table:style-name="ro4">
          <table:table-cell table:style-name="ce1" office:value-type="float" office:value="199">
            <text:p>199</text:p>
          </table:table-cell>
          <table:table-cell table:style-name="ce1" office:value-type="string">
            <text:p>TB</text:p>
          </table:table-cell>
          <table:table-cell office:value-type="string">
            <text:p>Niklas Svedberg</text:p>
          </table:table-cell>
          <table:table-cell table:number-columns-repeated="1021"/>
        </table:table-row>
        <table:table-row table:style-name="ro4">
          <table:table-cell table:style-name="ce1" office:value-type="float" office:value="200">
            <text:p>200</text:p>
          </table:table-cell>
          <table:table-cell table:style-name="ce1" office:value-type="string">
            <text:p>Det</text:p>
          </table:table-cell>
          <table:table-cell office:value-type="string">
            <text:p>Mike Angelidis</text:p>
          </table:table-cell>
          <table:table-cell table:number-columns-repeated="1021"/>
        </table:table-row>
        <table:table-row table:style-name="ro3">
          <table:table-cell table:style-name="ce1" office:value-type="float" office:value="201">
            <text:p>201</text:p>
          </table:table-cell>
          <table:table-cell table:style-name="ce1" office:value-type="string">
            <text:p>Isl</text:p>
          </table:table-cell>
          <table:table-cell office:value-type="string">
            <text:p>John Klingberg</text:p>
          </table:table-cell>
          <table:table-cell office:value-type="string">
            <text:p><text:s/></text:p>
          </table:table-cell>
          <table:table-cell office:value-type="float" office:value="156">
            <text:p>156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4">
          <table:table-cell table:style-name="ce1" office:value-type="float" office:value="202">
            <text:p>202</text:p>
          </table:table-cell>
          <table:table-cell table:style-name="ce1" office:value-type="string">
            <text:p>SJ</text:p>
          </table:table-cell>
          <table:table-cell office:value-type="string">
            <text:p>Cody Beach</text:p>
          </table:table-cell>
          <table:table-cell table:number-columns-repeated="1021"/>
        </table:table-row>
        <table:table-row table:style-name="ro4">
          <table:table-cell table:style-name="ce1" office:value-type="float" office:value="203">
            <text:p>203</text:p>
          </table:table-cell>
          <table:table-cell table:style-name="ce1" office:value-type="string">
            <text:p>Det</text:p>
          </table:table-cell>
          <table:table-cell office:value-type="string">
            <text:p>Carson McMillan</text:p>
          </table:table-cell>
          <table:table-cell table:number-columns-repeated="1021"/>
        </table:table-row>
        <table:table-row table:style-name="ro4">
          <table:table-cell table:style-name="ce1" office:value-type="float" office:value="204">
            <text:p>204</text:p>
          </table:table-cell>
          <table:table-cell table:style-name="ce1" office:value-type="string">
            <text:p>Cgy</text:p>
          </table:table-cell>
          <table:table-cell office:value-type="string">
            <text:p>Tye McGinn</text:p>
          </table:table-cell>
          <table:table-cell table:number-columns-repeated="1021"/>
        </table:table-row>
        <table:table-row table:style-name="ro4">
          <table:table-cell table:style-name="ce1" office:value-type="float" office:value="205">
            <text:p>205</text:p>
          </table:table-cell>
          <table:table-cell table:style-name="ce1" office:value-type="string">
            <text:p>Atl</text:p>
          </table:table-cell>
          <table:table-cell office:value-type="string">
            <text:p>Colin Miller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table:style-name="ce1" office:value-type="float" office:value="206">
            <text:p>206</text:p>
          </table:table-cell>
          <table:table-cell table:style-name="ce1" office:value-type="string">
            <text:p>TB</text:p>
          </table:table-cell>
          <table:table-cell office:value-type="string">
            <text:p>Jani Hakanpaa</text:p>
          </table:table-cell>
          <table:table-cell table:number-columns-repeated="1021"/>
        </table:table-row>
        <table:table-row table:style-name="ro4">
          <table:table-cell table:style-name="ce1" office:value-type="float" office:value="207">
            <text:p>207</text:p>
          </table:table-cell>
          <table:table-cell table:style-name="ce1" office:value-type="string">
            <text:p>Ott</text:p>
          </table:table-cell>
          <table:table-cell office:value-type="string">
            <text:p>Daniel Pribyl</text:p>
          </table:table-cell>
          <table:table-cell table:number-columns-repeated="1021"/>
        </table:table-row>
        <table:table-row table:style-name="ro4">
          <table:table-cell table:style-name="ce1" office:value-type="float" office:value="208">
            <text:p>208</text:p>
          </table:table-cell>
          <table:table-cell table:style-name="ce1" office:value-type="string">
            <text:p>Fld</text:p>
          </table:table-cell>
          <table:table-cell office:value-type="string">
            <text:p>Dylan Demelo</text:p>
          </table:table-cell>
          <table:table-cell table:number-columns-repeated="1021"/>
        </table:table-row>
        <table:table-row table:style-name="ro4">
          <table:table-cell table:style-name="ce1" office:value-type="float" office:value="209">
            <text:p>209</text:p>
          </table:table-cell>
          <table:table-cell table:style-name="ce1" office:value-type="string">
            <text:p>Pit</text:p>
          </table:table-cell>
          <table:table-cell office:value-type="string">
            <text:p>Edward Wittchow</text:p>
          </table:table-cell>
          <table:table-cell table:number-columns-repeated="1021"/>
        </table:table-row>
        <table:table-row table:style-name="ro4">
          <table:table-cell table:style-name="ce1" office:value-type="float" office:value="210">
            <text:p>210</text:p>
          </table:table-cell>
          <table:table-cell table:style-name="ce1" office:value-type="string">
            <text:p>Bos</text:p>
          </table:table-cell>
          <table:table-cell office:value-type="string">
            <text:p>Tyler Fedun</text:p>
          </table:table-cell>
          <table:table-cell table:number-columns-repeated="1021"/>
        </table:table-row>
        <table:table-row table:style-name="ro4">
          <table:table-cell table:style-name="ce17" office:value-type="float" office:value="211">
            <text:p>211</text:p>
          </table:table-cell>
          <table:table-cell table:style-name="ce17" office:value-type="string">
            <text:p>Ott</text:p>
          </table:table-cell>
          <table:table-cell table:style-name="ce19" office:value-type="string">
            <text:p>Kyle Rau</text:p>
          </table:table-cell>
          <table:table-cell table:style-name="ce17" table:number-columns-repeated="1021"/>
        </table:table-row>
        <table:table-row table:style-name="ro2">
          <table:table-cell table:number-columns-repeated="4"/>
          <table:table-cell office:value-type="string">
            <text:p>PJ</text:p>
          </table:table-cell>
          <table:table-cell table:number-columns-repeated="1019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Atl/Wpg</text:p>
          </table:table-cell>
          <table:table-cell office:value-type="string">
            <text:p>Erik Condra</text:p>
          </table:table-cell>
          <table:table-cell/>
          <table:table-cell office:value-type="float" office:value="463">
            <text:p>463</text:p>
          </table:table-cell>
          <table:table-cell table:number-columns-repeated="1019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Pit</text:p>
          </table:table-cell>
          <table:table-cell office:value-type="string">
            <text:p>Nikita Nikitin</text:p>
          </table:table-cell>
          <table:table-cell/>
          <table:table-cell office:value-type="float" office:value="438">
            <text:p>438</text:p>
          </table:table-cell>
          <table:table-cell table:number-columns-repeated="1019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Crl</text:p>
          </table:table-cell>
          <table:table-cell office:value-type="string">
            <text:p>Mark Fayne</text:p>
          </table:table-cell>
          <table:table-cell/>
          <table:table-cell office:value-type="float" office:value="428">
            <text:p>428</text:p>
          </table:table-cell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dm</text:p>
          </table:table-cell>
          <table:table-cell office:value-type="string">
            <text:p>Ryan Nugent-Hopkins</text:p>
          </table:table-cell>
          <table:table-cell/>
          <table:table-cell office:value-type="float" office:value="407">
            <text:p>407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os</text:p>
          </table:table-cell>
          <table:table-cell office:value-type="string">
            <text:p>Sean Couturier</text:p>
          </table:table-cell>
          <table:table-cell/>
          <table:table-cell office:value-type="float" office:value="402">
            <text:p>402</text:p>
          </table:table-cell>
          <table:table-cell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rl</text:p>
          </table:table-cell>
          <table:table-cell office:value-type="string">
            <text:p>Gabriel Landeskog</text:p>
          </table:table-cell>
          <table:table-cell/>
          <table:table-cell office:value-type="float" office:value="389">
            <text:p>389</text:p>
          </table:table-cell>
          <table:table-cell table:number-columns-repeated="1019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Cgy</text:p>
          </table:table-cell>
          <table:table-cell office:value-type="string">
            <text:p>Colin Greening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al</text:p>
          </table:table-cell>
          <table:table-cell office:value-type="string">
            <text:p>mika Zibanejad</text:p>
          </table:table-cell>
          <table:table-cell/>
          <table:table-cell office:value-type="float" office:value="325">
            <text:p>325</text:p>
          </table:table-cell>
          <table:table-cell table:number-columns-repeated="1019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Det</text:p>
          </table:table-cell>
          <table:table-cell office:value-type="string">
            <text:p>Alex Killorn</text:p>
          </table:table-cell>
          <table:table-cell/>
          <table:table-cell office:value-type="float" office:value="315">
            <text:p>315</text:p>
          </table:table-cell>
          <table:table-cell table:number-columns-repeated="1019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Atl/Wpg</text:p>
          </table:table-cell>
          <table:table-cell office:value-type="string">
            <text:p>Derek MacKenzie</text:p>
          </table:table-cell>
          <table:table-cell/>
          <table:table-cell office:value-type="float" office:value="310">
            <text:p>310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BUTS</text:p>
          </table:table-cell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Edm</text:p>
          </table:table-cell>
          <table:table-cell office:value-type="string">
            <text:p>Ryan Nugent-Hopkins</text:p>
          </table:table-cell>
          <table:table-cell table:number-columns-repeated="2"/>
          <table:table-cell office:value-type="float" office:value="156">
            <text:p>156</text:p>
          </table:table-cell>
          <table:table-cell table:number-columns-repeated="101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rl</text:p>
          </table:table-cell>
          <table:table-cell office:value-type="string">
            <text:p>Gabriel Landeskog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ld</text:p>
          </table:table-cell>
          <table:table-cell office:value-type="string">
            <text:p>Jonathan Huberdeau</text:p>
          </table:table-cell>
          <table:table-cell table:number-columns-repeated="2"/>
          <table:table-cell office:value-type="float" office:value="120">
            <text:p>120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al</text:p>
          </table:table-cell>
          <table:table-cell office:value-type="string">
            <text:p>mika Zibanejad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Det</text:p>
          </table:table-cell>
          <table:table-cell office:value-type="string">
            <text:p>Alex Killorn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os</text:p>
          </table:table-cell>
          <table:table-cell office:value-type="string">
            <text:p>Sean Couturier</text:p>
          </table:table-cell>
          <table:table-cell table:number-columns-repeated="2"/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tl/Wpg</text:p>
          </table:table-cell>
          <table:table-cell office:value-type="string">
            <text:p>Brandon Saad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Chi</text:p>
          </table:table-cell>
          <table:table-cell office:value-type="string">
            <text:p>Jean-Gabriel Pageau</text:p>
          </table:table-cell>
          <table:table-cell table:number-columns-repeated="2"/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Atl/Wpg</text:p>
          </table:table-cell>
          <table:table-cell office:value-type="string">
            <text:p>Erik Condra</text:p>
          </table:table-cell>
          <table:table-cell table:number-columns-repeated="2"/>
          <table:table-cell office:value-type="float" office:value="53">
            <text:p>53</text:p>
          </table:table-cell>
          <table:table-cell table:number-columns-repeated="1018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Edm</text:p>
          </table:table-cell>
          <table:table-cell office:value-type="string">
            <text:p>Mark Scheifele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SSES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Edm</text:p>
          </table:table-cell>
          <table:table-cell office:value-type="string">
            <text:p>Ryan Nugent-Hopkins</text:p>
          </table:table-cell>
          <table:table-cell table:number-columns-repeated="3"/>
          <table:table-cell office:value-type="float" office:value="210">
            <text:p>210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rl</text:p>
          </table:table-cell>
          <table:table-cell office:value-type="string">
            <text:p>Gabriel Landeskog</text:p>
          </table:table-cell>
          <table:table-cell table:number-columns-repeated="3"/>
          <table:table-cell office:value-type="float" office:value="160">
            <text:p>160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it</text:p>
          </table:table-cell>
          <table:table-cell office:value-type="string">
            <text:p>Jonathan Huberdeau</text:p>
          </table:table-cell>
          <table:table-cell table:number-columns-repeated="3"/>
          <table:table-cell office:value-type="float" office:value="155">
            <text:p>155</text:p>
          </table:table-cell>
          <table:table-cell table:number-columns-repeated="1017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Det</text:p>
          </table:table-cell>
          <table:table-cell office:value-type="string">
            <text:p>Alex Killorn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al</text:p>
          </table:table-cell>
          <table:table-cell office:value-type="string">
            <text:p>Mika Zibanejad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101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lb</text:p>
          </table:table-cell>
          <table:table-cell office:value-type="string">
            <text:p>Douggie Hamilton</text:p>
          </table:table-cell>
          <table:table-cell table:number-columns-repeated="3"/>
          <table:table-cell office:value-type="float" office:value="90">
            <text:p>90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tl/Wpg</text:p>
          </table:table-cell>
          <table:table-cell office:value-type="string">
            <text:p>Brandon Saad</text:p>
          </table:table-cell>
          <table:table-cell table:number-columns-repeated="3"/>
          <table:table-cell office:value-type="float" office:value="79">
            <text:p>79</text:p>
          </table:table-cell>
          <table:table-cell table:number-columns-repeated="1017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Pit</text:p>
          </table:table-cell>
          <table:table-cell office:value-type="string">
            <text:p>Nikita Nikitin</text:p>
          </table:table-cell>
          <table:table-cell table:number-columns-repeated="3"/>
          <table:table-cell office:value-type="float" office:value="77">
            <text:p>77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os</text:p>
          </table:table-cell>
          <table:table-cell office:value-type="string">
            <text:p>Sean Couturier</text:p>
          </table:table-cell>
          <table:table-cell table:number-columns-repeated="3"/>
          <table:table-cell office:value-type="float" office:value="76">
            <text:p>76</text:p>
          </table:table-cell>
          <table:table-cell table:number-columns-repeated="1017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gy</text:p>
          </table:table-cell>
          <table:table-cell office:value-type="string">
            <text:p>Nikita Kucherov</text:p>
          </table:table-cell>
          <table:table-cell table:number-columns-repeated="3"/>
          <table:table-cell office:value-type="float" office:value="74">
            <text:p>74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Edm</text:p>
          </table:table-cell>
          <table:table-cell office:value-type="string">
            <text:p>Ryan Nugent Hopkins</text:p>
          </table:table-cell>
          <table:table-cell table:number-columns-repeated="4"/>
          <table:table-cell office:value-type="float" office:value="366">
            <text:p>366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rl</text:p>
          </table:table-cell>
          <table:table-cell office:value-type="string">
            <text:p>Gabriel Landeskog</text:p>
          </table:table-cell>
          <table:table-cell table:number-columns-repeated="4"/>
          <table:table-cell office:value-type="float" office:value="286">
            <text:p>286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it</text:p>
          </table:table-cell>
          <table:table-cell office:value-type="string">
            <text:p>Jonathan Huberdeau</text:p>
          </table:table-cell>
          <table:table-cell table:number-columns-repeated="4"/>
          <table:table-cell office:value-type="float" office:value="275">
            <text:p>275</text:p>
          </table:table-cell>
          <table:table-cell table:number-columns-repeated="1016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Det</text:p>
          </table:table-cell>
          <table:table-cell office:value-type="string">
            <text:p>Alex Killorn</text:p>
          </table:table-cell>
          <table:table-cell table:number-columns-repeated="4"/>
          <table:table-cell office:value-type="float" office:value="208">
            <text:p>208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al</text:p>
          </table:table-cell>
          <table:table-cell office:value-type="string">
            <text:p>Mika Zibanejad</text:p>
          </table:table-cell>
          <table:table-cell table:number-columns-repeated="4"/>
          <table:table-cell office:value-type="float" office:value="196">
            <text:p>196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os</text:p>
          </table:table-cell>
          <table:table-cell office:value-type="string">
            <text:p>Sean Couturier</text:p>
          </table:table-cell>
          <table:table-cell table:number-columns-repeated="4"/>
          <table:table-cell office:value-type="float" office:value="147">
            <text:p>147</text:p>
          </table:table-cell>
          <table:table-cell table:number-columns-repeated="1016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tl/Wpg</text:p>
          </table:table-cell>
          <table:table-cell office:value-type="string">
            <text:p>Brandon Saad</text:p>
          </table:table-cell>
          <table:table-cell table:number-columns-repeated="4"/>
          <table:table-cell office:value-type="float" office:value="134">
            <text:p>134</text:p>
          </table:table-cell>
          <table:table-cell table:number-columns-repeated="1016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Chi</text:p>
          </table:table-cell>
          <table:table-cell office:value-type="string">
            <text:p>Jean-Gabriel Pageau</text:p>
          </table:table-cell>
          <table:table-cell table:number-columns-repeated="4"/>
          <table:table-cell office:value-type="float" office:value="127">
            <text:p>127</text:p>
          </table:table-cell>
          <table:table-cell table:number-columns-repeated="1016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Cgy</text:p>
          </table:table-cell>
          <table:table-cell office:value-type="string">
            <text:p>Nikita Kucherov</text:p>
          </table:table-cell>
          <table:table-cell table:number-columns-repeated="4"/>
          <table:table-cell office:value-type="float" office:value="118">
            <text:p>118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Atl/Wpg</text:p>
          </table:table-cell>
          <table:table-cell office:value-type="string">
            <text:p>Erik Condra</text:p>
          </table:table-cell>
          <table:table-cell table:number-columns-repeated="4"/>
          <table:table-cell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Diff +/-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rl</text:p>
          </table:table-cell>
          <table:table-cell office:value-type="string">
            <text:p>Gabriel Landeskog</text:p>
          </table:table-cell>
          <table:table-cell table:number-columns-repeated="5"/>
          <table:table-cell office:value-type="string">
            <text:p>.+63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Nsh</text:p>
          </table:table-cell>
          <table:table-cell office:value-type="string">
            <text:p>Jonas Brodin</text:p>
          </table:table-cell>
          <table:table-cell table:number-columns-repeated="5"/>
          <table:table-cell office:value-type="string">
            <text:p>.+46</text:p>
          </table:table-cell>
          <table:table-cell table:number-columns-repeated="1015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TB</text:p>
          </table:table-cell>
          <table:table-cell office:value-type="string">
            <text:p>Anders Lee</text:p>
          </table:table-cell>
          <table:table-cell table:number-columns-repeated="5"/>
          <table:table-cell office:value-type="string">
            <text:p>.+42</text:p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os</text:p>
          </table:table-cell>
          <table:table-cell office:value-type="string">
            <text:p>Sean Couturier</text:p>
          </table:table-cell>
          <table:table-cell table:number-columns-repeated="5"/>
          <table:table-cell office:value-type="string">
            <text:p>.+33</text:p>
          </table:table-cell>
          <table:table-cell table:number-columns-repeated="1015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Det</text:p>
          </table:table-cell>
          <table:table-cell office:value-type="string">
            <text:p>Chris Tanev</text:p>
          </table:table-cell>
          <table:table-cell table:number-columns-repeated="5"/>
          <table:table-cell office:value-type="string">
            <text:p>.+26</text:p>
          </table:table-cell>
          <table:table-cell table:number-columns-repeated="1015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Det</text:p>
          </table:table-cell>
          <table:table-cell office:value-type="string">
            <text:p>Alex Killorn</text:p>
          </table:table-cell>
          <table:table-cell table:number-columns-repeated="5"/>
          <table:table-cell office:value-type="string">
            <text:p>.+25</text:p>
          </table:table-cell>
          <table:table-cell table:number-columns-repeated="1015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Crl</text:p>
          </table:table-cell>
          <table:table-cell office:value-type="string">
            <text:p>Mark Fayne</text:p>
          </table:table-cell>
          <table:table-cell table:number-columns-repeated="5"/>
          <table:table-cell office:value-type="string">
            <text:p>.+24</text:p>
          </table:table-cell>
          <table:table-cell table:number-columns-repeated="1015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Det</text:p>
          </table:table-cell>
          <table:table-cell office:value-type="string">
            <text:p>Radko Gudas</text:p>
          </table:table-cell>
          <table:table-cell table:number-columns-repeated="5"/>
          <table:table-cell office:value-type="string">
            <text:p>.+21</text:p>
          </table:table-cell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Atl/Wpg</text:p>
          </table:table-cell>
          <table:table-cell office:value-type="string">
            <text:p>Jamieson Oleksiak</text:p>
          </table:table-cell>
          <table:table-cell table:number-columns-repeated="5"/>
          <table:table-cell office:value-type="string">
            <text:p>.+15</text:p>
          </table:table-cell>
          <table:table-cell table:number-columns-repeated="1015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Crl</text:p>
          </table:table-cell>
          <table:table-cell office:value-type="string">
            <text:p>Mathieu Darche</text:p>
          </table:table-cell>
          <table:table-cell table:number-columns-repeated="5"/>
          <table:table-cell office:value-type="string">
            <text:p>.+14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PJ</text:p>
          </table:table-cell>
          <table:table-cell office:value-type="string">
            <text:p>eff.</text:p>
          </table:table-cell>
          <table:table-cell table:number-columns-repeated="1018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SJ</text:p>
          </table:table-cell>
          <table:table-cell office:value-type="string">
            <text:p>Viktor Fasth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.886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hi</text:p>
          </table:table-cell>
          <table:table-cell office:value-type="string">
            <text:p>John Gibson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.927</text:p>
          </table:table-cell>
          <table:table-cell table:number-columns-repeated="1018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SJ</text:p>
          </table:table-cell>
          <table:table-cell office:value-type="string">
            <text:p>Keith Kinkaid</text:p>
          </table:table-cell>
          <table:table-cell/>
          <table:table-cell office:value-type="float" office:value="5">
            <text:p>5</text:p>
          </table:table-cell>
          <table:table-cell office:value-type="string">
            <text:p>.885</text:p>
          </table:table-cell>
          <table:table-cell table:number-columns-repeated="1018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Phi</text:p>
          </table:table-cell>
          <table:table-cell office:value-type="string">
            <text:p>joni Ort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.946</text:p>
          </table:table-cell>
          <table:table-cell table:number-columns-repeated="1018"/>
        </table:table-row>
        <table:table-row table:style-name="ro2" table:number-rows-repeated="1048291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7" table:style-name="ta1">
        <table:table-column table:style-name="co4" table:default-cell-style-name="ce1"/>
        <table:table-column table:style-name="co7" table:default-cell-style-name="ce1"/>
        <table:table-column table:style-name="co10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8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ld</text:p>
          </table:table-cell>
          <table:table-cell office:value-type="string">
            <text:p>Nail Yakupov</text:p>
          </table:table-cell>
          <table:table-cell/>
          <table:table-cell office:value-type="float" office:value="308">
            <text:p>308</text:p>
          </table:table-cell>
          <table:table-cell office:value-type="float" office:value="86">
            <text:p>86</text:p>
          </table:table-cell>
          <table:table-cell office:value-type="float" office:value="95">
            <text:p>95</text:p>
          </table:table-cell>
          <table:table-cell office:value-type="float" office:value="181">
            <text:p>181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.-22</text:p>
          </table:table-cell>
          <table:table-cell table:number-columns-repeated="101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os</text:p>
          </table:table-cell>
          <table:table-cell office:value-type="string">
            <text:p>Filip Forsberg</text:p>
          </table:table-cell>
          <table:table-cell/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+6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or</text:p>
          </table:table-cell>
          <table:table-cell office:value-type="string">
            <text:p>Ryan Murray</text:p>
          </table:table-cell>
          <table:table-cell/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+33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dm</text:p>
          </table:table-cell>
          <table:table-cell office:value-type="string">
            <text:p>Alex Galcheynuk</text:p>
          </table:table-cell>
          <table:table-cell/>
          <table:table-cell office:value-type="float" office:value="318">
            <text:p>318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147">
            <text:p>147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.-6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</text:p>
          </table:table-cell>
          <table:table-cell office:value-type="string">
            <text:p>Matt Dumba</text:p>
          </table:table-cell>
          <table:table-cell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tl</text:p>
          </table:table-cell>
          <table:table-cell office:value-type="string">
            <text:p>Mikhail Grigorenko</text:p>
          </table:table-cell>
          <table:table-cell/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4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na</text:p>
          </table:table-cell>
          <table:table-cell office:value-type="string">
            <text:p>Morgan Reilly</text:p>
          </table:table-cell>
          <table:table-cell/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.-37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Wsh</text:p>
          </table:table-cell>
          <table:table-cell office:value-type="string">
            <text:p>Cody Ceci</text:p>
          </table:table-cell>
          <table:table-cell/>
          <table:table-cell office:value-type="float" office:value="238">
            <text:p>238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J</text:p>
          </table:table-cell>
          <table:table-cell office:value-type="string">
            <text:p>Jacob Trouba</text:p>
          </table:table-cell>
          <table:table-cell/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Ott</text:p>
          </table:table-cell>
          <table:table-cell office:value-type="string">
            <text:p>Radek Faksa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Nsh</text:p>
          </table:table-cell>
          <table:table-cell office:value-type="string">
            <text:p>Teuvo teravainen</text:p>
          </table:table-cell>
          <table:table-cell/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1</text:p>
          </table:table-cell>
          <table:table-cell table:number-columns-repeated="101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ho</text:p>
          </table:table-cell>
          <table:table-cell office:value-type="string">
            <text:p>Brandon Gaunce</text:p>
          </table:table-cell>
          <table:table-cell table:number-columns-repeated="1021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Van</text:p>
          </table:table-cell>
          <table:table-cell office:value-type="string">
            <text:p>Malcon Subban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et</text:p>
          </table:table-cell>
          <table:table-cell office:value-type="string">
            <text:p>Tomas Hertl</text:p>
          </table:table-cell>
          <table:table-cell/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37</text:p>
          </table:table-cell>
          <table:table-cell table:number-columns-repeated="101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SJ</text:p>
          </table:table-cell>
          <table:table-cell office:value-type="string">
            <text:p>Griffin Reinhart</text:p>
          </table:table-cell>
          <table:table-cell/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A</text:p>
          </table:table-cell>
          <table:table-cell office:value-type="string">
            <text:p>Andrew Shaw</text:p>
          </table:table-cell>
          <table:table-cell/>
          <table:table-cell office:value-type="float" office:value="298">
            <text:p>298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/>
          <table:table-cell office:value-type="float" office:value="319">
            <text:p>319</text:p>
          </table:table-cell>
          <table:table-cell office:value-type="string">
            <text:p>.-51</text:p>
          </table:table-cell>
          <table:table-cell table:number-columns-repeated="101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LA</text:p>
          </table:table-cell>
          <table:table-cell office:value-type="string">
            <text:p>Andrei Vasilevski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21v</text:p>
          </table:table-cell>
          <table:table-cell office:value-type="string">
            <text:p>46d</text:p>
          </table:table-cell>
          <table:table-cell office:value-type="string">
            <text:p>11otl</text:p>
          </table:table-cell>
          <table:table-cell office:value-type="string">
            <text:p>4644 min</text:p>
          </table:table-cell>
          <table:table-cell office:value-type="string">
            <text:p>4 pim</text:p>
          </table:table-cell>
          <table:table-cell office:value-type="string">
            <text:p>1 so</text:p>
          </table:table-cell>
          <table:table-cell office:value-type="string">
            <text:p>254 ga</text:p>
          </table:table-cell>
          <table:table-cell office:value-type="string">
            <text:p>2487 shots</text:p>
          </table:table-cell>
          <table:table-cell office:value-type="string">
            <text:p>5 ass</text:p>
          </table:table-cell>
          <table:table-cell office:value-type="string">
            <text:p>.898</text:p>
          </table:table-cell>
          <table:table-cell office:value-type="string">
            <text:p>3.28</text:p>
          </table:table-cell>
          <table:table-cell table:number-columns-repeated="1008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Pit</text:p>
          </table:table-cell>
          <table:table-cell office:value-type="string">
            <text:p>Henrik Samuelson</text:p>
          </table:table-cell>
          <table:table-cell/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Nsh</text:p>
          </table:table-cell>
          <table:table-cell office:value-type="string">
            <text:p>Olli Maata</text:p>
          </table:table-cell>
          <table:table-cell/>
          <table:table-cell office:value-type="float" office:value="213">
            <text:p>213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Isl</text:p>
          </table:table-cell>
          <table:table-cell office:value-type="string">
            <text:p>Sebastien Collberg</text:p>
          </table:table-cell>
          <table:table-cell table:number-columns-repeated="1021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Edm</text:p>
          </table:table-cell>
          <table:table-cell office:value-type="string">
            <text:p>Zemgus Girgensons</text:p>
          </table:table-cell>
          <table:table-cell/>
          <table:table-cell office:value-type="float" office:value="206">
            <text:p>20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dm</text:p>
          </table:table-cell>
          <table:table-cell office:value-type="string">
            <text:p>Derrick Pouliot</text:p>
          </table:table-cell>
          <table:table-cell table:number-columns-repeated="1021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Stl</text:p>
          </table:table-cell>
          <table:table-cell office:value-type="string">
            <text:p>Bradu Skjei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tl</text:p>
          </table:table-cell>
          <table:table-cell office:value-type="string">
            <text:p>Brendan Gallagher</text:p>
          </table:table-cell>
          <table:table-cell/>
          <table:table-cell office:value-type="float" office:value="242">
            <text:p>242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154">
            <text:p>154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NJ</text:p>
          </table:table-cell>
          <table:table-cell office:value-type="string">
            <text:p>Matt Flinn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gy</text:p>
          </table:table-cell>
          <table:table-cell office:value-type="string">
            <text:p>Colton Cissons</text:p>
          </table:table-cell>
          <table:table-cell table:number-columns-repeated="102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uf</text:p>
          </table:table-cell>
          <table:table-cell office:value-type="string">
            <text:p>Tom Wilson</text:p>
          </table:table-cell>
          <table:table-cell/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Nicolas Kerdiles</text:p>
          </table:table-cell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NJ</text:p>
          </table:table-cell>
          <table:table-cell office:value-type="string">
            <text:p>Hampus Lindholm</text:p>
          </table:table-cell>
          <table:table-cell/>
          <table:table-cell office:value-type="float" office:value="236">
            <text:p>236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Cgy</text:p>
          </table:table-cell>
          <table:table-cell office:value-type="string">
            <text:p>Slater Koekkoe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LA</text:p>
          </table:table-cell>
          <table:table-cell office:value-type="string">
            <text:p>Tanner Pearson</text:p>
          </table:table-cell>
          <table:table-cell/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5</text:p>
          </table:table-cell>
          <table:table-cell table:number-columns-repeated="1013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Bos</text:p>
          </table:table-cell>
          <table:table-cell office:value-type="string">
            <text:p>Mark Jankowski</text:p>
          </table:table-cell>
          <table:table-cell table:number-columns-repeated="1021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Pit</text:p>
          </table:table-cell>
          <table:table-cell office:value-type="string">
            <text:p>Lukas Sutter</text:p>
          </table:table-cell>
          <table:table-cell table:number-columns-repeated="1021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Van</text:p>
          </table:table-cell>
          <table:table-cell office:value-type="string">
            <text:p>Stefan Matteau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LA</text:p>
          </table:table-cell>
          <table:table-cell office:value-type="string">
            <text:p>Tim Bozon</text:p>
          </table:table-cell>
          <table:table-cell table:number-columns-repeated="1021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Dal</text:p>
          </table:table-cell>
          <table:table-cell office:value-type="string">
            <text:p>Jared Spurgeon</text:p>
          </table:table-cell>
          <table:table-cell/>
          <table:table-cell office:value-type="float" office:value="397">
            <text:p>397</text:p>
          </table:table-cell>
          <table:table-cell office:value-type="float" office:value="27">
            <text:p>27</text:p>
          </table:table-cell>
          <table:table-cell office:value-type="float" office:value="110">
            <text:p>110</text:p>
          </table:table-cell>
          <table:table-cell office:value-type="float" office:value="137">
            <text:p>137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.+68</text:p>
          </table:table-cell>
          <table:table-cell table:number-columns-repeated="1013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Ana</text:p>
          </table:table-cell>
          <table:table-cell office:value-type="string">
            <text:p>Daniil Zharkov</text:p>
          </table:table-cell>
          <table:table-cell table:number-columns-repeated="1021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SJ</text:p>
          </table:table-cell>
          <table:table-cell office:value-type="string">
            <text:p>Pontus Aberg</text:p>
          </table:table-cell>
          <table:table-cell table:number-columns-repeated="102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Nsh</text:p>
          </table:table-cell>
          <table:table-cell office:value-type="string">
            <text:p>Ludvig Bystrom</text:p>
          </table:table-cell>
          <table:table-cell table:number-columns-repeated="1021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Chi</text:p>
          </table:table-cell>
          <table:table-cell office:value-type="string">
            <text:p>Oscar dansk</text:p>
          </table:table-cell>
          <table:table-cell table:number-columns-repeated="1021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ho</text:p>
          </table:table-cell>
          <table:table-cell office:value-type="string">
            <text:p>Martin frk</text:p>
          </table:table-cell>
          <table:table-cell table:number-columns-repeated="1021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Clb</text:p>
          </table:table-cell>
          <table:table-cell office:value-type="string">
            <text:p>Scott Laughton</text:p>
          </table:table-cell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Mtl</text:p>
          </table:table-cell>
          <table:table-cell office:value-type="string">
            <text:p>Phillip Digiuseppe</text:p>
          </table:table-cell>
          <table:table-cell table:number-columns-repeated="1021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Det</text:p>
          </table:table-cell>
          <table:table-cell office:value-type="string">
            <text:p>Nick Ebert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rl</text:p>
          </table:table-cell>
          <table:table-cell office:value-type="string">
            <text:p>Jordan Nolan</text:p>
          </table:table-cell>
          <table:table-cell table:number-columns-repeated="1021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NJ</text:p>
          </table:table-cell>
          <table:table-cell office:value-type="string">
            <text:p>Andreas Athanasiou</text:p>
          </table:table-cell>
          <table:table-cell table:number-columns-repeated="102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hi</text:p>
          </table:table-cell>
          <table:table-cell office:value-type="string">
            <text:p>JT Brown</text:p>
          </table:table-cell>
          <table:table-cell/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Chi</text:p>
          </table:table-cell>
          <table:table-cell office:value-type="string">
            <text:p>Dalton Thrower</text:p>
          </table:table-cell>
          <table:table-cell table:number-columns-repeated="1021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Tor</text:p>
          </table:table-cell>
          <table:table-cell office:value-type="string">
            <text:p>Mike Connolly</text:p>
          </table:table-cell>
          <table:table-cell table:number-columns-repeated="1021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Ott</text:p>
          </table:table-cell>
          <table:table-cell office:value-type="string">
            <text:p>Mike Winther</text:p>
          </table:table-cell>
          <table:table-cell table:number-columns-repeated="1021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Mtl</text:p>
          </table:table-cell>
          <table:table-cell office:value-type="string">
            <text:p>Brandon Manning</text:p>
          </table:table-cell>
          <table:table-cell/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+14</text:p>
          </table:table-cell>
          <table:table-cell table:number-columns-repeated="1013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Ott</text:p>
          </table:table-cell>
          <table:table-cell office:value-type="string">
            <text:p>Esa Lindell</text:p>
          </table:table-cell>
          <table:table-cell table:number-columns-repeated="1021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Wpg</text:p>
          </table:table-cell>
          <table:table-cell office:value-type="string">
            <text:p>Morgan Ellis</text:p>
          </table:table-cell>
          <table:table-cell table:number-columns-repeated="1021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Mtl</text:p>
          </table:table-cell>
          <table:table-cell office:value-type="string">
            <text:p>Jarod Maidens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LA</text:p>
          </table:table-cell>
          <table:table-cell office:value-type="string">
            <text:p>Gemel Smith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Det</text:p>
          </table:table-cell>
          <table:table-cell office:value-type="string">
            <text:p>Eric Locke</text:p>
          </table:table-cell>
          <table:table-cell table:number-columns-repeated="1021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Buf</text:p>
          </table:table-cell>
          <table:table-cell office:value-type="string">
            <text:p>David McYntire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Isl</text:p>
          </table:table-cell>
          <table:table-cell office:value-type="string">
            <text:p>Emil Lundberg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NJ</text:p>
          </table:table-cell>
          <table:table-cell office:value-type="string">
            <text:p>Ville Pokka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Chi</text:p>
          </table:table-cell>
          <table:table-cell office:value-type="string">
            <text:p>Jordan Schmaltz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La</text:p>
          </table:table-cell>
          <table:table-cell office:value-type="string">
            <text:p>Dylan Blujus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Bos</text:p>
          </table:table-cell>
          <table:table-cell office:value-type="string">
            <text:p>Damon Severson</text:p>
          </table:table-cell>
          <table:table-cell/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Tor</text:p>
          </table:table-cell>
          <table:table-cell office:value-type="string">
            <text:p>Torey Krug</text:p>
          </table:table-cell>
          <table:table-cell/>
          <table:table-cell office:value-type="float" office:value="238">
            <text:p>238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Mtl</text:p>
          </table:table-cell>
          <table:table-cell office:value-type="string">
            <text:p>Michael Matheson</text:p>
          </table:table-cell>
          <table:table-cell table:number-columns-repeated="1021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LA</text:p>
          </table:table-cell>
          <table:table-cell office:value-type="string">
            <text:p>Brandon Whitney</text:p>
          </table:table-cell>
          <table:table-cell table:number-columns-repeated="1021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Clb</text:p>
          </table:table-cell>
          <table:table-cell office:value-type="string">
            <text:p>Scott Kosmachuk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Ana</text:p>
          </table:table-cell>
          <table:table-cell office:value-type="string">
            <text:p>Patrick Holland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SJ</text:p>
          </table:table-cell>
          <table:table-cell office:value-type="string">
            <text:p>Christobal Neives</text:p>
          </table:table-cell>
          <table:table-cell table:number-columns-repeated="1021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Ott</text:p>
          </table:table-cell>
          <table:table-cell office:value-type="string">
            <text:p>Kevin Roy</text:p>
          </table:table-cell>
          <table:table-cell table:number-columns-repeated="1021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Chi</text:p>
          </table:table-cell>
          <table:table-cell office:value-type="string">
            <text:p>Mikko Vainonen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ho</text:p>
          </table:table-cell>
          <table:table-cell office:value-type="string">
            <text:p>Brian Hart</text:p>
          </table:table-cell>
          <table:table-cell table:number-columns-repeated="1021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Van</text:p>
          </table:table-cell>
          <table:table-cell office:value-type="string">
            <text:p>Samuel Kurker</text:p>
          </table:table-cell>
          <table:table-cell table:number-columns-repeated="1021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Mtl</text:p>
          </table:table-cell>
          <table:table-cell office:value-type="string">
            <text:p>Adam Pelech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Fld</text:p>
          </table:table-cell>
          <table:table-cell office:value-type="string">
            <text:p>Charles Hudon</text:p>
          </table:table-cell>
          <table:table-cell table:number-columns-repeated="1021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Mtl</text:p>
          </table:table-cell>
          <table:table-cell office:value-type="string">
            <text:p>Johan Gustafsson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Isl</text:p>
          </table:table-cell>
          <table:table-cell office:value-type="string">
            <text:p>Matt tennyson</text:p>
          </table:table-cell>
          <table:table-cell table:number-columns-repeated="1021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LA</text:p>
          </table:table-cell>
          <table:table-cell office:value-type="string">
            <text:p>Jim Vesey</text:p>
          </table:table-cell>
          <table:table-cell table:number-columns-repeated="1021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Pit</text:p>
          </table:table-cell>
          <table:table-cell office:value-type="string">
            <text:p>Devin Shore</text:p>
          </table:table-cell>
          <table:table-cell table:number-columns-repeated="1021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Pit</text:p>
          </table:table-cell>
          <table:table-cell office:value-type="string">
            <text:p>James Melindy</text:p>
          </table:table-cell>
          <table:table-cell table:number-columns-repeated="1021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Isl</text:p>
          </table:table-cell>
          <table:table-cell office:value-type="string">
            <text:p>Cory Conacher</text:p>
          </table:table-cell>
          <table:table-cell/>
          <table:table-cell office:value-type="float" office:value="189">
            <text:p>189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.-44</text:p>
          </table:table-cell>
          <table:table-cell table:number-columns-repeated="1013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Wpg</text:p>
          </table:table-cell>
          <table:table-cell office:value-type="string">
            <text:p>Anton Zlobin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Ott</text:p>
          </table:table-cell>
          <table:table-cell office:value-type="string">
            <text:p>Martin Gernat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SJ</text:p>
          </table:table-cell>
          <table:table-cell office:value-type="string">
            <text:p>Roman Horak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Phi</text:p>
          </table:table-cell>
          <table:table-cell office:value-type="string">
            <text:p>Ben Scrivens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34v</text:p>
          </table:table-cell>
          <table:table-cell office:value-type="string">
            <text:p>47d</text:p>
          </table:table-cell>
          <table:table-cell office:value-type="string">
            <text:p>9otl</text:p>
          </table:table-cell>
          <table:table-cell office:value-type="string">
            <text:p>5561 min</text:p>
          </table:table-cell>
          <table:table-cell office:value-type="string">
            <text:p>4 pim</text:p>
          </table:table-cell>
          <table:table-cell office:value-type="string">
            <text:p>2-so</text:p>
          </table:table-cell>
          <table:table-cell office:value-type="string">
            <text:p>252 ga</text:p>
          </table:table-cell>
          <table:table-cell office:value-type="string">
            <text:p>2711 shots</text:p>
          </table:table-cell>
          <table:table-cell office:value-type="string">
            <text:p>1 ass</text:p>
          </table:table-cell>
          <table:table-cell office:value-type="string">
            <text:p>.907</text:p>
          </table:table-cell>
          <table:table-cell office:value-type="string">
            <text:p>2.72</text:p>
          </table:table-cell>
          <table:table-cell table:number-columns-repeated="1008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Phi</text:p>
          </table:table-cell>
          <table:table-cell office:value-type="string">
            <text:p>Zac Rinaldo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SJ</text:p>
          </table:table-cell>
          <table:table-cell office:value-type="string">
            <text:p>Jon Gillies</text:p>
          </table:table-cell>
          <table:table-cell table:number-columns-repeated="1021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Buf</text:p>
          </table:table-cell>
          <table:table-cell office:value-type="string">
            <text:p>Mike Duco</text:p>
          </table:table-cell>
          <table:table-cell table:number-columns-repeated="1021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SJ</text:p>
          </table:table-cell>
          <table:table-cell office:value-type="string">
            <text:p>Brady Vail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NJ</text:p>
          </table:table-cell>
          <table:table-cell office:value-type="string">
            <text:p>Nikita Gusev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Dal</text:p>
          </table:table-cell>
          <table:table-cell office:value-type="string">
            <text:p>Erik Karlsso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SJ</text:p>
          </table:table-cell>
          <table:table-cell office:value-type="string">
            <text:p>Thomas <text:s/>Hyka</text:p>
          </table:table-cell>
          <table:table-cell table:number-columns-repeated="1021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J</text:p>
          </table:table-cell>
          <table:table-cell office:value-type="string">
            <text:p>Mattias Ekholm</text:p>
          </table:table-cell>
          <table:table-cell/>
          <table:table-cell office:value-type="float" office:value="224">
            <text:p>22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/>
          <table:table-cell office:value-type="float" office:value="167">
            <text:p>167</text:p>
          </table:table-cell>
          <table:table-cell office:value-type="string">
            <text:p>.-83</text:p>
          </table:table-cell>
          <table:table-cell table:number-columns-repeated="1013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Tor</text:p>
          </table:table-cell>
          <table:table-cell office:value-type="string">
            <text:p>Alex Grenier</text:p>
          </table:table-cell>
          <table:table-cell table:number-columns-repeated="1021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SJ</text:p>
          </table:table-cell>
          <table:table-cell office:value-type="string">
            <text:p>Tanner Glass</text:p>
          </table:table-cell>
          <table:table-cell/>
          <table:table-cell office:value-type="float" office:value="304">
            <text:p>304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.-23</text:p>
          </table:table-cell>
          <table:table-cell table:number-columns-repeated="1013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Fld</text:p>
          </table:table-cell>
          <table:table-cell office:value-type="string">
            <text:p>Tanner Richard</text:p>
          </table:table-cell>
          <table:table-cell table:number-columns-repeated="1021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Pho</text:p>
          </table:table-cell>
          <table:table-cell office:value-type="string">
            <text:p>Coda Gordon</text:p>
          </table:table-cell>
          <table:table-cell table:number-columns-repeated="1021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SJ</text:p>
          </table:table-cell>
          <table:table-cell office:value-type="string">
            <text:p>Jake McCabe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SJ</text:p>
          </table:table-cell>
          <table:table-cell office:value-type="string">
            <text:p>Michael ferland</text:p>
          </table:table-cell>
          <table:table-cell/>
          <table:table-cell office:value-type="float" office:value="64">
            <text:p>6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5</text:p>
          </table:table-cell>
          <table:table-cell table:number-columns-repeated="1013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Tor</text:p>
          </table:table-cell>
          <table:table-cell office:value-type="string">
            <text:p>Camper Carter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Chi</text:p>
          </table:table-cell>
          <table:table-cell office:value-type="string">
            <text:p>Joonas Korpisalo</text:p>
          </table:table-cell>
          <table:table-cell table:number-columns-repeated="1021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Pho</text:p>
          </table:table-cell>
          <table:table-cell office:value-type="string">
            <text:p>Chandler Stephenson</text:p>
          </table:table-cell>
          <table:table-cell table:number-columns-repeated="1021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Van</text:p>
          </table:table-cell>
          <table:table-cell office:value-type="string">
            <text:p>Calle Johansson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Mtl</text:p>
          </table:table-cell>
          <table:table-cell office:value-type="string">
            <text:p>Maxim Macenauer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Dal</text:p>
          </table:table-cell>
          <table:table-cell office:value-type="string">
            <text:p>Matia Marcantuori</text:p>
          </table:table-cell>
          <table:table-cell table:number-columns-repeated="1021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LA</text:p>
          </table:table-cell>
          <table:table-cell office:value-type="string">
            <text:p>Ryan Culkin</text:p>
          </table:table-cell>
          <table:table-cell table:number-columns-repeated="1021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Det</text:p>
          </table:table-cell>
          <table:table-cell office:value-type="string">
            <text:p>Alex Friesen</text:p>
          </table:table-cell>
          <table:table-cell table:number-columns-repeated="1021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Det</text:p>
          </table:table-cell>
          <table:table-cell office:value-type="string">
            <text:p>Jamie devane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Tor</text:p>
          </table:table-cell>
          <table:table-cell office:value-type="string">
            <text:p>Andy Andreoff</text:p>
          </table:table-cell>
          <table:table-cell table:number-columns-repeated="1021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Pit</text:p>
          </table:table-cell>
          <table:table-cell office:value-type="string">
            <text:p>Raphael Buissiere</text:p>
          </table:table-cell>
          <table:table-cell table:number-columns-repeated="1021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Isl</text:p>
          </table:table-cell>
          <table:table-cell office:value-type="string">
            <text:p>Anton Slepyshev</text:p>
          </table:table-cell>
          <table:table-cell table:number-columns-repeated="1021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Van</text:p>
          </table:table-cell>
          <table:table-cell office:value-type="string">
            <text:p>Michael Houser</text:p>
          </table:table-cell>
          <table:table-cell table:number-columns-repeated="1021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Ott</text:p>
          </table:table-cell>
          <table:table-cell office:value-type="string">
            <text:p>Chris Wagner</text:p>
          </table:table-cell>
          <table:table-cell table:number-columns-repeated="1021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Clb</text:p>
          </table:table-cell>
          <table:table-cell office:value-type="string">
            <text:p>Tyler Bunz</text:p>
          </table:table-cell>
          <table:table-cell table:number-columns-repeated="1021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Phi</text:p>
          </table:table-cell>
          <table:table-cell office:value-type="string">
            <text:p>Damian Brunner</text:p>
          </table:table-cell>
          <table:table-cell/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7</text:p>
          </table:table-cell>
          <table:table-cell table:number-columns-repeated="1013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LA</text:p>
          </table:table-cell>
          <table:table-cell office:value-type="string">
            <text:p>Jake Paterson</text:p>
          </table:table-cell>
          <table:table-cell table:number-columns-repeated="1021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Dal</text:p>
          </table:table-cell>
          <table:table-cell office:value-type="string">
            <text:p>Trevor Carrick</text:p>
          </table:table-cell>
          <table:table-cell table:number-columns-repeated="1021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Buf</text:p>
          </table:table-cell>
          <table:table-cell office:value-type="string">
            <text:p>Cam Talbot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75v</text:p>
          </table:table-cell>
          <table:table-cell office:value-type="string">
            <text:p>29d</text:p>
          </table:table-cell>
          <table:table-cell office:value-type="string">
            <text:p>10otl</text:p>
          </table:table-cell>
          <table:table-cell office:value-type="string">
            <text:p>7331 min</text:p>
          </table:table-cell>
          <table:table-cell office:value-type="string">
            <text:p>6 pim</text:p>
          </table:table-cell>
          <table:table-cell office:value-type="string">
            <text:p>10 so</text:p>
          </table:table-cell>
          <table:table-cell office:value-type="string">
            <text:p>277 ga</text:p>
          </table:table-cell>
          <table:table-cell office:value-type="string">
            <text:p>3541 shots</text:p>
          </table:table-cell>
          <table:table-cell office:value-type="string">
            <text:p>5 ass</text:p>
          </table:table-cell>
          <table:table-cell office:value-type="string">
            <text:p>.922</text:p>
          </table:table-cell>
          <table:table-cell office:value-type="string">
            <text:p>2.27</text:p>
          </table:table-cell>
          <table:table-cell table:number-columns-repeated="1008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SJ</text:p>
          </table:table-cell>
          <table:table-cell office:value-type="string">
            <text:p>Patrick Sieloff</text:p>
          </table:table-cell>
          <table:table-cell table:number-columns-repeated="1021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Isl</text:p>
          </table:table-cell>
          <table:table-cell office:value-type="string">
            <text:p>T.J. tynan</text:p>
          </table:table-cell>
          <table:table-cell table:number-columns-repeated="1021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Chi</text:p>
          </table:table-cell>
          <table:table-cell office:value-type="string">
            <text:p>Jake Dotchin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Mtl</text:p>
          </table:table-cell>
          <table:table-cell office:value-type="string">
            <text:p>Doyle Somerby</text:p>
          </table:table-cell>
          <table:table-cell table:number-columns-repeated="1021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SJ</text:p>
          </table:table-cell>
          <table:table-cell office:value-type="string">
            <text:p>Shawn Hunqick</text:p>
          </table:table-cell>
          <table:table-cell table:number-columns-repeated="1021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Tor</text:p>
          </table:table-cell>
          <table:table-cell office:value-type="string">
            <text:p>Andreas Engvist</text:p>
          </table:table-cell>
          <table:table-cell table:number-columns-repeated="1021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Dal</text:p>
          </table:table-cell>
          <table:table-cell office:value-type="string">
            <text:p>Dane Fox</text:p>
          </table:table-cell>
          <table:table-cell table:number-columns-repeated="1021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Wpg</text:p>
          </table:table-cell>
          <table:table-cell office:value-type="string">
            <text:p>John Persson</text:p>
          </table:table-cell>
          <table:table-cell table:number-columns-repeated="1021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Mtl</text:p>
          </table:table-cell>
          <table:table-cell office:value-type="string">
            <text:p>Matthew Murray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5v</text:p>
          </table:table-cell>
          <table:table-cell office:value-type="string">
            <text:p>4d</text:p>
          </table:table-cell>
          <table:table-cell office:value-type="string">
            <text:p>1otl</text:p>
          </table:table-cell>
          <table:table-cell office:value-type="string">
            <text:p>1235 min</text:p>
          </table:table-cell>
          <table:table-cell office:value-type="string">
            <text:p>2 pim</text:p>
          </table:table-cell>
          <table:table-cell office:value-type="string">
            <text:p>2 so</text:p>
          </table:table-cell>
          <table:table-cell office:value-type="string">
            <text:p>46 ga</text:p>
          </table:table-cell>
          <table:table-cell office:value-type="string">
            <text:p>580 shots</text:p>
          </table:table-cell>
          <table:table-cell office:value-type="string">
            <text:p>1 ass</text:p>
          </table:table-cell>
          <table:table-cell office:value-type="string">
            <text:p>.921</text:p>
          </table:table-cell>
          <table:table-cell office:value-type="string">
            <text:p>2.24</text:p>
          </table:table-cell>
          <table:table-cell table:number-columns-repeated="1008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Ana</text:p>
          </table:table-cell>
          <table:table-cell office:value-type="string">
            <text:p>Denis Kamaev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Det</text:p>
          </table:table-cell>
          <table:table-cell office:value-type="string">
            <text:p>Matt Fraser</text:p>
          </table:table-cell>
          <table:table-cell table:number-columns-repeated="1021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Pit</text:p>
          </table:table-cell>
          <table:table-cell office:value-type="string">
            <text:p>Max Iafrate</text:p>
          </table:table-cell>
          <table:table-cell table:number-columns-repeated="1021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Chi</text:p>
          </table:table-cell>
          <table:table-cell office:value-type="string">
            <text:p>Brett Kulak</text:p>
          </table:table-cell>
          <table:table-cell table:number-columns-repeated="1021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Mtl</text:p>
          </table:table-cell>
          <table:table-cell office:value-type="string">
            <text:p>Stu Bickel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Fld</text:p>
          </table:table-cell>
          <table:table-cell office:value-type="string">
            <text:p>John Draeger</text:p>
          </table:table-cell>
          <table:table-cell table:number-columns-repeated="1021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SJ</text:p>
          </table:table-cell>
          <table:table-cell office:value-type="string">
            <text:p>Deryk Engelland</text:p>
          </table:table-cell>
          <table:table-cell/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.-44</text:p>
          </table:table-cell>
          <table:table-cell table:number-columns-repeated="1013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Tor</text:p>
          </table:table-cell>
          <table:table-cell office:value-type="string">
            <text:p>Adam Almqvist</text:p>
          </table:table-cell>
          <table:table-cell table:number-columns-repeated="1021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LA</text:p>
          </table:table-cell>
          <table:table-cell office:value-type="string">
            <text:p>Jujhar Khaira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Det</text:p>
          </table:table-cell>
          <table:table-cell office:value-type="string">
            <text:p>Josh Nicholls</text:p>
          </table:table-cell>
          <table:table-cell table:number-columns-repeated="1021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J</text:p>
          </table:table-cell>
          <table:table-cell office:value-type="string">
            <text:p>Logan Nelson</text:p>
          </table:table-cell>
          <table:table-cell table:number-columns-repeated="1021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SJ</text:p>
          </table:table-cell>
          <table:table-cell office:value-type="string">
            <text:p>Petr Mrazek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57v</text:p>
          </table:table-cell>
          <table:table-cell office:value-type="string">
            <text:p>50d</text:p>
          </table:table-cell>
          <table:table-cell office:value-type="string">
            <text:p>11 otl</text:p>
          </table:table-cell>
          <table:table-cell office:value-type="string">
            <text:p>7192 min</text:p>
          </table:table-cell>
          <table:table-cell office:value-type="string">
            <text:p>6 pim</text:p>
          </table:table-cell>
          <table:table-cell office:value-type="string">
            <text:p>4 so</text:p>
          </table:table-cell>
          <table:table-cell office:value-type="string">
            <text:p>326 ga</text:p>
          </table:table-cell>
          <table:table-cell office:value-type="string">
            <text:p>3686 shots</text:p>
          </table:table-cell>
          <table:table-cell office:value-type="string">
            <text:p>7 ass</text:p>
          </table:table-cell>
          <table:table-cell office:value-type="string">
            <text:p>.912</text:p>
          </table:table-cell>
          <table:table-cell office:value-type="string">
            <text:p>2.72</text:p>
          </table:table-cell>
          <table:table-cell table:number-columns-repeated="1008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Ott</text:p>
          </table:table-cell>
          <table:table-cell office:value-type="string">
            <text:p>Nathan Walker</text:p>
          </table:table-cell>
          <table:table-cell table:number-columns-repeated="1021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Isl</text:p>
          </table:table-cell>
          <table:table-cell office:value-type="string">
            <text:p>Michael Sgarbossa</text:p>
          </table:table-cell>
          <table:table-cell table:number-columns-repeated="1021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Pit</text:p>
          </table:table-cell>
          <table:table-cell office:value-type="string">
            <text:p>Mitchell Moroz</text:p>
          </table:table-cell>
          <table:table-cell table:number-columns-repeated="1021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Ott</text:p>
          </table:table-cell>
          <table:table-cell office:value-type="string">
            <text:p>Jason Akeson</text:p>
          </table:table-cell>
          <table:table-cell table:number-columns-repeated="1021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Dal</text:p>
          </table:table-cell>
          <table:table-cell office:value-type="string">
            <text:p>Ben Johnson</text:p>
          </table:table-cell>
          <table:table-cell table:number-columns-repeated="1021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Min</text:p>
          </table:table-cell>
          <table:table-cell office:value-type="string">
            <text:p>Dalton Prout</text:p>
          </table:table-cell>
          <table:table-cell/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.+30</text:p>
          </table:table-cell>
          <table:table-cell table:number-columns-repeated="1013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Min</text:p>
          </table:table-cell>
          <table:table-cell office:value-type="string">
            <text:p>Tomas Narmo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Dal</text:p>
          </table:table-cell>
          <table:table-cell office:value-type="string">
            <text:p>Branden Troock</text:p>
          </table:table-cell>
          <table:table-cell table:number-columns-repeated="1021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uf</text:p>
          </table:table-cell>
          <table:table-cell office:value-type="string">
            <text:p>Brendan Dillon</text:p>
          </table:table-cell>
          <table:table-cell/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Pho</text:p>
          </table:table-cell>
          <table:table-cell office:value-type="string">
            <text:p>Anthony Stolarz</text:p>
          </table:table-cell>
          <table:table-cell table:number-columns-repeated="1021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NJ</text:p>
          </table:table-cell>
          <table:table-cell office:value-type="string">
            <text:p>Robert Baillargeon</text:p>
          </table:table-cell>
          <table:table-cell table:number-columns-repeated="1021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Dal</text:p>
          </table:table-cell>
          <table:table-cell office:value-type="string">
            <text:p>Chris tierney</text:p>
          </table:table-cell>
          <table:table-cell/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Phi</text:p>
          </table:table-cell>
          <table:table-cell office:value-type="string">
            <text:p>Fredrick Andersen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71v</text:p>
          </table:table-cell>
          <table:table-cell office:value-type="string">
            <text:p>45d</text:p>
          </table:table-cell>
          <table:table-cell office:value-type="string">
            <text:p>17otl</text:p>
          </table:table-cell>
          <table:table-cell office:value-type="string">
            <text:p>8059 min</text:p>
          </table:table-cell>
          <table:table-cell office:value-type="string">
            <text:p>2 pim</text:p>
          </table:table-cell>
          <table:table-cell office:value-type="string">
            <text:p>2 so</text:p>
          </table:table-cell>
          <table:table-cell office:value-type="string">
            <text:p>346 ga</text:p>
          </table:table-cell>
          <table:table-cell office:value-type="string">
            <text:p>3994 shots</text:p>
          </table:table-cell>
          <table:table-cell office:value-type="string">
            <text:p>13 ass</text:p>
          </table:table-cell>
          <table:table-cell office:value-type="string">
            <text:p>.913</text:p>
          </table:table-cell>
          <table:table-cell office:value-type="string">
            <text:p>2.58</text:p>
          </table:table-cell>
          <table:table-cell table:number-columns-repeated="1008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SJ</text:p>
          </table:table-cell>
          <table:table-cell office:value-type="string">
            <text:p>Zach Stephan</text:p>
          </table:table-cell>
          <table:table-cell table:number-columns-repeated="1021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Tor</text:p>
          </table:table-cell>
          <table:table-cell office:value-type="string">
            <text:p>Peter Granberg</text:p>
          </table:table-cell>
          <table:table-cell/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.-44</text:p>
          </table:table-cell>
          <table:table-cell table:number-columns-repeated="1013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NJ</text:p>
          </table:table-cell>
          <table:table-cell office:value-type="string">
            <text:p>Zach Redmond</text:p>
          </table:table-cell>
          <table:table-cell/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3</text:p>
          </table:table-cell>
          <table:table-cell table:number-columns-repeated="1013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Dal</text:p>
          </table:table-cell>
          <table:table-cell office:value-type="string">
            <text:p>Andrei Makarov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Mtl</text:p>
          </table:table-cell>
          <table:table-cell office:value-type="string">
            <text:p>Scott Wilson</text:p>
          </table:table-cell>
          <table:table-cell table:number-columns-repeated="1021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Ana</text:p>
          </table:table-cell>
          <table:table-cell office:value-type="string">
            <text:p>Artus Gavrus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Pho</text:p>
          </table:table-cell>
          <table:table-cell office:value-type="string">
            <text:p>Dillon Fournier</text:p>
          </table:table-cell>
          <table:table-cell table:number-columns-repeated="1021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Ott</text:p>
          </table:table-cell>
          <table:table-cell office:value-type="string">
            <text:p>*remis</text:p>
          </table:table-cell>
          <table:table-cell table:number-columns-repeated="1021"/>
        </table:table-row>
        <table:table-row table:style-name="ro5">
          <table:table-cell office:value-type="float" office:value="160">
            <text:p>160</text:p>
          </table:table-cell>
          <table:table-cell office:value-type="string">
            <text:p>Chi</text:p>
          </table:table-cell>
          <table:table-cell office:value-type="string">
            <text:p>Judd Peterson</text:p>
          </table:table-cell>
          <table:table-cell table:number-columns-repeated="1021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ho</text:p>
          </table:table-cell>
          <table:table-cell office:value-type="string">
            <text:p>Travis Brown</text:p>
          </table:table-cell>
          <table:table-cell table:number-columns-repeated="1021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Van</text:p>
          </table:table-cell>
          <table:table-cell office:value-type="string">
            <text:p>Chris Lalancette</text:p>
          </table:table-cell>
          <table:table-cell table:number-columns-repeated="1021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Mtl</text:p>
          </table:table-cell>
          <table:table-cell office:value-type="string">
            <text:p>Brock McGinn</text:p>
          </table:table-cell>
          <table:table-cell table:number-columns-repeated="1021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Tor</text:p>
          </table:table-cell>
          <table:table-cell office:value-type="string">
            <text:p>Jordie Benn</text:p>
          </table:table-cell>
          <table:table-cell/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5">
          <table:table-cell office:value-type="float" office:value="165">
            <text:p>165</text:p>
          </table:table-cell>
          <table:table-cell office:value-type="string">
            <text:p>La</text:p>
          </table:table-cell>
          <table:table-cell office:value-type="string">
            <text:p>Paul DeJersey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Tor</text:p>
          </table:table-cell>
          <table:table-cell office:value-type="string">
            <text:p>David Kolomatis</text:p>
          </table:table-cell>
          <table:table-cell table:number-columns-repeated="1021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Ana</text:p>
          </table:table-cell>
          <table:table-cell office:value-type="string">
            <text:p>Adam Gilmour</text:p>
          </table:table-cell>
          <table:table-cell table:number-columns-repeated="1021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Chi</text:p>
          </table:table-cell>
          <table:table-cell office:value-type="string">
            <text:p>Francois Tremblay</text:p>
          </table:table-cell>
          <table:table-cell table:number-columns-repeated="1021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Wpg</text:p>
          </table:table-cell>
          <table:table-cell office:value-type="string">
            <text:p>Johnny Gaudreau</text:p>
          </table:table-cell>
          <table:table-cell/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111">
            <text:p>11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SJ</text:p>
          </table:table-cell>
          <table:table-cell office:value-type="string">
            <text:p>Lane MacDermid</text:p>
          </table:table-cell>
          <table:table-cell table:number-columns-repeated="1021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Wpg</text:p>
          </table:table-cell>
          <table:table-cell office:value-type="string">
            <text:p>Troy Bourke</text:p>
          </table:table-cell>
          <table:table-cell table:number-columns-repeated="1021"/>
        </table:table-row>
        <table:table-row table:style-name="ro5">
          <table:table-cell office:value-type="float" office:value="172">
            <text:p>172</text:p>
          </table:table-cell>
          <table:table-cell office:value-type="string">
            <text:p>Isl</text:p>
          </table:table-cell>
          <table:table-cell office:value-type="string">
            <text:p>Travis Oleksuk</text:p>
          </table:table-cell>
          <table:table-cell table:number-columns-repeated="1021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SJ</text:p>
          </table:table-cell>
          <table:table-cell office:value-type="string">
            <text:p>Nikolai Prokhorkin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Phi</text:p>
          </table:table-cell>
          <table:table-cell office:value-type="string">
            <text:p>Nathan Lieuwen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Mtl</text:p>
          </table:table-cell>
          <table:table-cell office:value-type="string">
            <text:p>Christian Djoos</text:p>
          </table:table-cell>
          <table:table-cell table:number-columns-repeated="1021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Dal</text:p>
          </table:table-cell>
          <table:table-cell office:value-type="string">
            <text:p>Theodor Blueger</text:p>
          </table:table-cell>
          <table:table-cell table:number-columns-repeated="1021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Buf</text:p>
          </table:table-cell>
          <table:table-cell office:value-type="string">
            <text:p>Greg Scott</text:p>
          </table:table-cell>
          <table:table-cell table:number-columns-repeated="1021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SJ</text:p>
          </table:table-cell>
          <table:table-cell office:value-type="string">
            <text:p>Ryan Rupert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NJ</text:p>
          </table:table-cell>
          <table:table-cell office:value-type="string">
            <text:p>Kelly Zajac</text:p>
          </table:table-cell>
          <table:table-cell table:number-columns-repeated="1021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Dal</text:p>
          </table:table-cell>
          <table:table-cell office:value-type="string">
            <text:p>Danny Taylor</text:p>
          </table:table-cell>
          <table:table-cell table:number-columns-repeated="1021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SJ</text:p>
          </table:table-cell>
          <table:table-cell office:value-type="string">
            <text:p>Kevin Gravel</text:p>
          </table:table-cell>
          <table:table-cell table:number-columns-repeated="1021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Det</text:p>
          </table:table-cell>
          <table:table-cell office:value-type="string">
            <text:p>Samuel Carrier</text:p>
          </table:table-cell>
          <table:table-cell table:number-columns-repeated="1021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Wpg</text:p>
          </table:table-cell>
          <table:table-cell office:value-type="string">
            <text:p>Garret Noonan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Wpg</text:p>
          </table:table-cell>
          <table:table-cell office:value-type="string">
            <text:p>Niklas Tikinen</text:p>
          </table:table-cell>
          <table:table-cell table:number-columns-repeated="1021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Wpg</text:p>
          </table:table-cell>
          <table:table-cell office:value-type="string">
            <text:p>Sven Andrighetto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Wpg</text:p>
          </table:table-cell>
          <table:table-cell office:value-type="string">
            <text:p>Joe Vitale</text:p>
          </table:table-cell>
          <table:table-cell/>
          <table:table-cell office:value-type="float" office:value="265">
            <text:p>265</text:p>
          </table:table-cell>
          <table:table-cell table:number-columns-repeated="2"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Crl</text:p>
          </table:table-cell>
          <table:table-cell office:value-type="string">
            <text:p>Quinton Shore</text:p>
          </table:table-cell>
          <table:table-cell table:number-columns-repeated="1021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Crl</text:p>
          </table:table-cell>
          <table:table-cell office:value-type="string">
            <text:p>Etienne Marcous</text:p>
          </table:table-cell>
          <table:table-cell table:number-columns-repeated="1021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Ana</text:p>
          </table:table-cell>
          <table:table-cell office:value-type="string">
            <text:p>Sebastien Stalberg</text:p>
          </table:table-cell>
          <table:table-cell table:number-columns-repeated="1021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Pit</text:p>
          </table:table-cell>
          <table:table-cell office:value-type="string">
            <text:p>Cedric Paquette</text:p>
          </table:table-cell>
          <table:table-cell/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.+4</text:p>
          </table:table-cell>
          <table:table-cell table:number-columns-repeated="1013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Pit</text:p>
          </table:table-cell>
          <table:table-cell office:value-type="string">
            <text:p>Harry Zolnierczyk</text:p>
          </table:table-cell>
          <table:table-cell/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/>
          <table:table-cell office:value-type="float" office:value="112">
            <text:p>112</text:p>
          </table:table-cell>
          <table:table-cell office:value-type="float" office:value="-52">
            <text:p>-52</text:p>
          </table:table-cell>
          <table:table-cell table:number-columns-repeated="1013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Tor</text:p>
          </table:table-cell>
          <table:table-cell office:value-type="string">
            <text:p>Tyler Beskorowany</text:p>
          </table:table-cell>
          <table:table-cell table:number-columns-repeated="1021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Van</text:p>
          </table:table-cell>
          <table:table-cell office:value-type="string">
            <text:p>Francois Brassard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Van</text:p>
          </table:table-cell>
          <table:table-cell office:value-type="string">
            <text:p>Henri Ikonen</text:p>
          </table:table-cell>
          <table:table-cell table:number-columns-repeated="1021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Van</text:p>
          </table:table-cell>
          <table:table-cell office:value-type="string">
            <text:p>Matthew Beattie</text:p>
          </table:table-cell>
          <table:table-cell table:number-columns-repeated="1021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LA</text:p>
          </table:table-cell>
          <table:table-cell office:value-type="string">
            <text:p>Alex Kerfoot</text:p>
          </table:table-cell>
          <table:table-cell table:number-columns-repeated="1021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Det</text:p>
          </table:table-cell>
          <table:table-cell office:value-type="string">
            <text:p>Mark Arcobello</text:p>
          </table:table-cell>
          <table:table-cell/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SJ</text:p>
          </table:table-cell>
          <table:table-cell office:value-type="string">
            <text:p>Ryan Reaves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Pit</text:p>
          </table:table-cell>
          <table:table-cell office:value-type="string">
            <text:p>Luke Walker</text:p>
          </table:table-cell>
          <table:table-cell table:number-columns-repeated="1021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Det</text:p>
          </table:table-cell>
          <table:table-cell office:value-type="string">
            <text:p>Nick Johnson</text:p>
          </table:table-cell>
          <table:table-cell table:number-columns-repeated="1021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Mtl</text:p>
          </table:table-cell>
          <table:table-cell office:value-type="string">
            <text:p>Francis Beauviller</text:p>
          </table:table-cell>
          <table:table-cell table:number-columns-repeated="1021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Fld</text:p>
          </table:table-cell>
          <table:table-cell office:value-type="string">
            <text:p>Frank Pallazzese</text:p>
          </table:table-cell>
          <table:table-cell table:number-columns-repeated="1021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Fld</text:p>
          </table:table-cell>
          <table:table-cell office:value-type="string">
            <text:p>Jordan Martinook</text:p>
          </table:table-cell>
          <table:table-cell table:number-columns-repeated="1021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Ana</text:p>
          </table:table-cell>
          <table:table-cell office:value-type="string">
            <text:p>Daren Dietz</text:p>
          </table:table-cell>
          <table:table-cell table:number-columns-repeated="1021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Isl</text:p>
          </table:table-cell>
          <table:table-cell office:value-type="string">
            <text:p>Blake Coleman</text:p>
          </table:table-cell>
          <table:table-cell table:number-columns-repeated="1021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Fld</text:p>
          </table:table-cell>
          <table:table-cell office:value-type="string">
            <text:p>Jesse Graham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Chi</text:p>
          </table:table-cell>
          <table:table-cell office:value-type="string">
            <text:p>Connor Brown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Wpg</text:p>
          </table:table-cell>
          <table:table-cell office:value-type="string">
            <text:p>Brendan Shinnimin</text:p>
          </table:table-cell>
          <table:table-cell table:number-columns-repeated="1021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SJ</text:p>
          </table:table-cell>
          <table:table-cell office:value-type="string">
            <text:p>Dan Dekeyser</text:p>
          </table:table-cell>
          <table:table-cell/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.+36</text:p>
          </table:table-cell>
          <table:table-cell table:number-columns-repeated="1013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Mtl</text:p>
          </table:table-cell>
          <table:table-cell office:value-type="string">
            <text:p>Cody Corbett</text:p>
          </table:table-cell>
          <table:table-cell table:number-columns-repeated="1021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Isl</text:p>
          </table:table-cell>
          <table:table-cell office:value-type="string">
            <text:p>Klas Dahlbeck</text:p>
          </table:table-cell>
          <table:table-cell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Van</text:p>
          </table:table-cell>
          <table:table-cell office:value-type="string">
            <text:p>Matt deBlow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Pit</text:p>
          </table:table-cell>
          <table:table-cell office:value-type="string">
            <text:p>Wade Murphy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Isl</text:p>
          </table:table-cell>
          <table:table-cell office:value-type="string">
            <text:p>Emil Molin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Ana</text:p>
          </table:table-cell>
          <table:table-cell office:value-type="string">
            <text:p>Mike Halmo</text:p>
          </table:table-cell>
          <table:table-cell table:number-columns-repeated="1021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Ott</text:p>
          </table:table-cell>
          <table:table-cell office:value-type="string">
            <text:p>Samuel Fejes</text:p>
          </table:table-cell>
          <table:table-cell table:number-columns-repeated="1021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Isl</text:p>
          </table:table-cell>
          <table:table-cell office:value-type="string">
            <text:p>Mattias Backman</text:p>
          </table:table-cell>
          <table:table-cell table:number-columns-repeated="1021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Ott</text:p>
          </table:table-cell>
          <table:table-cell office:value-type="string">
            <text:p>Matt Strowall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Ott</text:p>
          </table:table-cell>
          <table:table-cell office:value-type="string">
            <text:p>Justin Ftorek</text:p>
          </table:table-cell>
          <table:table-cell table:number-columns-repeated="1021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Crl</text:p>
          </table:table-cell>
          <table:table-cell office:value-type="string">
            <text:p>Collin Olson</text:p>
          </table:table-cell>
          <table:table-cell table:number-columns-repeated="1021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Phi</text:p>
          </table:table-cell>
          <table:table-cell office:value-type="string">
            <text:p>Chris Nihlstorp</text:p>
          </table:table-cell>
          <table:table-cell table:number-columns-repeated="1021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La</text:p>
          </table:table-cell>
          <table:table-cell office:value-type="string">
            <text:p>Justin Kllos</text:p>
          </table:table-cell>
          <table:table-cell table:number-columns-repeated="1021"/>
        </table:table-row>
        <table:table-row table:style-name="ro5">
          <table:table-cell office:value-type="float" office:value="223">
            <text:p>223</text:p>
          </table:table-cell>
          <table:table-cell office:value-type="string">
            <text:p>LA</text:p>
          </table:table-cell>
          <table:table-cell office:value-type="string">
            <text:p>Taylor Leier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Buf</text:p>
          </table:table-cell>
          <table:table-cell office:value-type="string">
            <text:p>Beau Schmitz</text:p>
          </table:table-cell>
          <table:table-cell table:number-columns-repeated="1021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SJ</text:p>
          </table:table-cell>
          <table:table-cell office:value-type="string">
            <text:p>Brendan Leipsic</text:p>
          </table:table-cell>
          <table:table-cell table:number-columns-repeated="1021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Pit</text:p>
          </table:table-cell>
          <table:table-cell office:value-type="string">
            <text:p>Justin Hache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SJ</text:p>
          </table:table-cell>
          <table:table-cell office:value-type="string">
            <text:p>Ryan Lasch</text:p>
          </table:table-cell>
          <table:table-cell table:number-columns-repeated="1021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TB</text:p>
          </table:table-cell>
          <table:table-cell office:value-type="string">
            <text:p>Fredrik Cleasson</text:p>
          </table:table-cell>
          <table:table-cell table:number-columns-repeated="1021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TB</text:p>
          </table:table-cell>
          <table:table-cell office:value-type="string">
            <text:p>Chase Balisy</text:p>
          </table:table-cell>
          <table:table-cell table:number-columns-repeated="1021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TB</text:p>
          </table:table-cell>
          <table:table-cell office:value-type="string">
            <text:p>Tom Nilsson</text:p>
          </table:table-cell>
          <table:table-cell table:number-columns-repeated="1021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S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NJ</text:p>
          </table:table-cell>
          <table:table-cell office:value-type="string">
            <text:p>Alex Guptil</text:p>
          </table:table-cell>
          <table:table-cell table:number-columns-repeated="1021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NJ</text:p>
          </table:table-cell>
          <table:table-cell office:value-type="string">
            <text:p>Austin Smith</text:p>
          </table:table-cell>
          <table:table-cell table:number-columns-repeated="1021"/>
        </table:table-row>
        <table:table-row table:style-name="ro5">
          <table:table-cell office:value-type="float" office:value="235">
            <text:p>235</text:p>
          </table:table-cell>
          <table:table-cell office:value-type="string">
            <text:p>Isl</text:p>
          </table:table-cell>
          <table:table-cell office:value-type="string">
            <text:p>Brandon Devlin</text:p>
          </table:table-cell>
          <table:table-cell table:number-columns-repeated="1021"/>
        </table:table-row>
        <table:table-row table:style-name="ro5">
          <table:table-cell office:value-type="float" office:value="236">
            <text:p>236</text:p>
          </table:table-cell>
          <table:table-cell office:value-type="string">
            <text:p>Stl</text:p>
          </table:table-cell>
          <table:table-cell office:value-type="string">
            <text:p>Brett Sutter</text:p>
          </table:table-cell>
          <table:table-cell table:number-columns-repeated="1021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Stl</text:p>
          </table:table-cell>
          <table:table-cell office:value-type="string">
            <text:p>Brody Sutter</text:p>
          </table:table-cell>
          <table:table-cell table:number-columns-repeated="1021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Stl</text:p>
          </table:table-cell>
          <table:table-cell office:value-type="string">
            <text:p>Bryan Lerg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Stl</text:p>
          </table:table-cell>
          <table:table-cell office:value-type="string">
            <text:p>Patrik Bartosak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Det</text:p>
          </table:table-cell>
          <table:table-cell office:value-type="string">
            <text:p>Gianluca Curcuruto</text:p>
          </table:table-cell>
          <table:table-cell table:number-columns-repeated="1021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Det</text:p>
          </table:table-cell>
          <table:table-cell office:value-type="string">
            <text:p>A.J. Michaelson</text:p>
          </table:table-cell>
          <table:table-cell table:number-columns-repeated="1021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Wpg</text:p>
          </table:table-cell>
          <table:table-cell office:value-type="string">
            <text:p>Graham Black</text:p>
          </table:table-cell>
          <table:table-cell table:number-columns-repeated="1021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Pit</text:p>
          </table:table-cell>
          <table:table-cell office:value-type="string">
            <text:p>Joel Wigle</text:p>
          </table:table-cell>
          <table:table-cell table:number-columns-repeated="1021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Ott</text:p>
          </table:table-cell>
          <table:table-cell office:value-type="string">
            <text:p>Erik Thorell</text:p>
          </table:table-cell>
          <table:table-cell table:number-columns-repeated="1021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Wpg</text:p>
          </table:table-cell>
          <table:table-cell office:value-type="string">
            <text:p>Jonathan Audy-Maschessault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Buf</text:p>
          </table:table-cell>
          <table:table-cell office:value-type="string">
            <text:p>Matt Hendricks</text:p>
          </table:table-cell>
          <table:table-cell/>
          <table:table-cell office:value-type="float" office:value="385">
            <text:p>385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109">
            <text:p>109</text:p>
          </table:table-cell>
          <table:table-cell/>
          <table:table-cell office:value-type="float" office:value="267">
            <text:p>267</text:p>
          </table:table-cell>
          <table:table-cell office:value-type="string">
            <text:p>.+27</text:p>
          </table:table-cell>
          <table:table-cell table:number-columns-repeated="1013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Buf</text:p>
          </table:table-cell>
          <table:table-cell office:value-type="string">
            <text:p>Mark Cundari</text:p>
          </table:table-cell>
          <table:table-cell table:number-columns-repeated="1021"/>
        </table:table-row>
        <table:table-row table:style-name="ro5">
          <table:table-cell office:value-type="float" office:value="248">
            <text:p>248</text:p>
          </table:table-cell>
          <table:table-cell office:value-type="string">
            <text:p>Buf</text:p>
          </table:table-cell>
          <table:table-cell office:value-type="string">
            <text:p>Jarod Palmer</text:p>
          </table:table-cell>
          <table:table-cell/>
          <table:table-cell office:value-type="float" office:value="131">
            <text:p>131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.-43</text:p>
          </table:table-cell>
          <table:table-cell table:number-columns-repeated="1013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Buf</text:p>
          </table:table-cell>
          <table:table-cell office:value-type="string">
            <text:p>Chad Genoway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table:number-columns-repeated="2"/>
          <table:table-cell table:number-columns-repeated="2"/>
          <table:table-cell office:value-type="string">
            <text:p>PJ</text:p>
          </table:table-cell>
          <table:table-cell table:number-columns-repeated="1019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Dal</text:p>
          </table:table-cell>
          <table:table-cell table:style-name="ce1" office:value-type="string">
            <text:p>Jared Spurgeon</text:p>
          </table:table-cell>
          <table:table-cell table:style-name="ce1"/>
          <table:table-cell table:style-name="ce1" office:value-type="float" office:value="397">
            <text:p>397</text:p>
          </table:table-cell>
          <table:table-cell table:style-name="ce1" table:number-columns-repeated="1019"/>
        </table:table-row>
        <table:table-row table:style-name="ro7">
          <table:table-cell office:value-type="float" office:value="246">
            <text:p>246</text:p>
          </table:table-cell>
          <table:table-cell office:value-type="string">
            <text:p>Buf</text:p>
          </table:table-cell>
          <table:table-cell table:style-name="ce1" office:value-type="string">
            <text:p>Matt Hendricks</text:p>
          </table:table-cell>
          <table:table-cell table:style-name="ce1"/>
          <table:table-cell table:style-name="ce1" office:value-type="float" office:value="385">
            <text:p>385</text:p>
          </table:table-cell>
          <table:table-cell table:style-name="ce1" table:number-columns-repeated="1019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Edm</text:p>
          </table:table-cell>
          <table:table-cell table:style-name="ce1" office:value-type="string">
            <text:p>Alex Galchenyuk</text:p>
          </table:table-cell>
          <table:table-cell table:style-name="ce1"/>
          <table:table-cell table:style-name="ce1" office:value-type="float" office:value="318">
            <text:p>318</text:p>
          </table:table-cell>
          <table:table-cell table:style-name="ce1" table:number-columns-repeated="1019"/>
        </table:table-row>
        <table:table-row table:style-name="ro8">
          <table:table-cell office:value-type="float" office:value="147">
            <text:p>147</text:p>
          </table:table-cell>
          <table:table-cell office:value-type="string">
            <text:p>Buf</text:p>
          </table:table-cell>
          <table:table-cell table:style-name="ce1" office:value-type="string">
            <text:p>Brandon Dillon</text:p>
          </table:table-cell>
          <table:table-cell table:style-name="ce1"/>
          <table:table-cell table:style-name="ce1" office:value-type="float" office:value="311">
            <text:p>311</text:p>
          </table:table-cell>
          <table:table-cell table:style-name="ce1" table:number-columns-repeated="1019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Fld</text:p>
          </table:table-cell>
          <table:table-cell table:style-name="ce1" office:value-type="string">
            <text:p>Nail Yakupov</text:p>
          </table:table-cell>
          <table:table-cell table:style-name="ce1"/>
          <table:table-cell table:style-name="ce1" office:value-type="float" office:value="308">
            <text:p>308</text:p>
          </table:table-cell>
          <table:table-cell table:style-name="ce1" table:number-columns-repeated="1019"/>
        </table:table-row>
        <table:table-row table:style-name="ro9">
          <table:table-cell office:value-type="float" office:value="94">
            <text:p>94</text:p>
          </table:table-cell>
          <table:table-cell office:value-type="string">
            <text:p>SJ</text:p>
          </table:table-cell>
          <table:table-cell table:style-name="ce1" office:value-type="string">
            <text:p>Tanner Glass</text:p>
          </table:table-cell>
          <table:table-cell table:style-name="ce1"/>
          <table:table-cell table:style-name="ce1" office:value-type="float" office:value="304">
            <text:p>304</text:p>
          </table:table-cell>
          <table:table-cell table:style-name="ce1" table:number-columns-repeated="1019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LA</text:p>
          </table:table-cell>
          <table:table-cell table:style-name="ce1" office:value-type="string">
            <text:p>Andrew Shaw</text:p>
          </table:table-cell>
          <table:table-cell table:style-name="ce1"/>
          <table:table-cell table:style-name="ce1" office:value-type="float" office:value="298">
            <text:p>298</text:p>
          </table:table-cell>
          <table:table-cell table:style-name="ce1" table:number-columns-repeated="1019"/>
        </table:table-row>
        <table:table-row table:style-name="ro10">
          <table:table-cell office:value-type="float" office:value="164">
            <text:p>164</text:p>
          </table:table-cell>
          <table:table-cell office:value-type="string">
            <text:p>Tor</text:p>
          </table:table-cell>
          <table:table-cell table:style-name="ce1" office:value-type="string">
            <text:p>Jordie Benn</text:p>
          </table:table-cell>
          <table:table-cell table:style-name="ce1"/>
          <table:table-cell table:style-name="ce1" office:value-type="float" office:value="266">
            <text:p>266</text:p>
          </table:table-cell>
          <table:table-cell table:style-name="ce1" table:number-columns-repeated="1019"/>
        </table:table-row>
        <table:table-row table:style-name="ro7">
          <table:table-cell office:value-type="float" office:value="186">
            <text:p>186</text:p>
          </table:table-cell>
          <table:table-cell office:value-type="string">
            <text:p>Atl/Wpg</text:p>
          </table:table-cell>
          <table:table-cell table:style-name="ce1" office:value-type="string">
            <text:p>Joe Vitale</text:p>
          </table:table-cell>
          <table:table-cell table:style-name="ce1"/>
          <table:table-cell table:style-name="ce1" office:value-type="float" office:value="265">
            <text:p>265</text:p>
          </table:table-cell>
          <table:table-cell table:style-name="ce1" table:number-columns-repeated="1019"/>
        </table:table-row>
        <table:table-row table:style-name="ro10">
          <table:table-cell office:value-type="float" office:value="209">
            <text:p>209</text:p>
          </table:table-cell>
          <table:table-cell office:value-type="string">
            <text:p>SJ</text:p>
          </table:table-cell>
          <table:table-cell table:style-name="ce1" office:value-type="string">
            <text:p>Dan Dekeyser</text:p>
          </table:table-cell>
          <table:table-cell table:style-name="ce1"/>
          <table:table-cell table:style-name="ce1" office:value-type="float" office:value="244">
            <text:p>244</text:p>
          </table:table-cell>
          <table:table-cell table:style-name="ce1" table:number-columns-repeated="1019"/>
        </table:table-row>
        <table:table-row table:style-name="ro9">
          <table:table-cell table:number-columns-repeated="2"/>
          <table:table-cell table:style-name="ce1" table:number-columns-repeated="3"/>
          <table:table-cell table:style-name="ce1" office:value-type="string">
            <text:p>BUTS</text:p>
          </table:table-cell>
          <table:table-cell table:style-name="ce1"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Fld</text:p>
          </table:table-cell>
          <table:table-cell table:style-name="ce1" office:value-type="string">
            <text:p>Nail Yakupov</text:p>
          </table:table-cell>
          <table:table-cell table:style-name="ce1" table:number-columns-repeated="2"/>
          <table:table-cell table:style-name="ce1" office:value-type="float" office:value="86">
            <text:p>86</text:p>
          </table:table-cell>
          <table:table-cell table:style-name="ce1" table:number-columns-repeated="1018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Mtl</text:p>
          </table:table-cell>
          <table:table-cell table:style-name="ce1" office:value-type="string">
            <text:p>Brendan Galllagher</text:p>
          </table:table-cell>
          <table:table-cell table:style-name="ce1" table:number-columns-repeated="2"/>
          <table:table-cell table:style-name="ce1" office:value-type="float" office:value="76">
            <text:p>76</text:p>
          </table:table-cell>
          <table:table-cell table:style-name="ce1" table:number-columns-repeated="1018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LA</text:p>
          </table:table-cell>
          <table:table-cell table:style-name="ce1" office:value-type="string">
            <text:p>Andrew Shaw</text:p>
          </table:table-cell>
          <table:table-cell table:style-name="ce1" table:number-columns-repeated="2"/>
          <table:table-cell table:style-name="ce1" office:value-type="float" office:value="65">
            <text:p>65</text:p>
          </table:table-cell>
          <table:table-cell table:style-name="ce1" table:number-columns-repeated="1018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Edm</text:p>
          </table:table-cell>
          <table:table-cell table:style-name="ce1" office:value-type="string">
            <text:p>Alex Galchenyuk</text:p>
          </table:table-cell>
          <table:table-cell table:style-name="ce1" table:number-columns-repeated="2"/>
          <table:table-cell table:style-name="ce1" office:value-type="float" office:value="57">
            <text:p>57</text:p>
          </table:table-cell>
          <table:table-cell table:style-name="ce1" table:number-columns-repeated="1018"/>
        </table:table-row>
        <table:table-row table:style-name="ro8">
          <table:table-cell office:value-type="float" office:value="246">
            <text:p>246</text:p>
          </table:table-cell>
          <table:table-cell office:value-type="string">
            <text:p>Buf</text:p>
          </table:table-cell>
          <table:table-cell table:style-name="ce1" office:value-type="string">
            <text:p>Matt Hendricks</text:p>
          </table:table-cell>
          <table:table-cell table:style-name="ce1" table:number-columns-repeated="2"/>
          <table:table-cell table:style-name="ce1" office:value-type="float" office:value="50">
            <text:p>50</text:p>
          </table:table-cell>
          <table:table-cell table:style-name="ce1" table:number-columns-repeated="1018"/>
        </table:table-row>
        <table:table-row table:style-name="ro10">
          <table:table-cell office:value-type="float" office:value="80">
            <text:p>80</text:p>
          </table:table-cell>
          <table:table-cell office:value-type="string">
            <text:p>Isl</text:p>
          </table:table-cell>
          <table:table-cell table:style-name="ce1" office:value-type="string">
            <text:p>Cory Conacher</text:p>
          </table:table-cell>
          <table:table-cell table:style-name="ce1" table:number-columns-repeated="2"/>
          <table:table-cell table:style-name="ce1" office:value-type="float" office:value="47">
            <text:p>47</text:p>
          </table:table-cell>
          <table:table-cell table:style-name="ce1" table:number-columns-repeated="1018"/>
        </table:table-row>
        <table:table-row table:style-name="ro10">
          <table:table-cell office:value-type="float" office:value="169">
            <text:p>169</text:p>
          </table:table-cell>
          <table:table-cell office:value-type="string">
            <text:p>Atl/Wpg</text:p>
          </table:table-cell>
          <table:table-cell table:style-name="ce1" office:value-type="string">
            <text:p>Johnny Gaudreau</text:p>
          </table:table-cell>
          <table:table-cell table:style-name="ce1" table:number-columns-repeated="2"/>
          <table:table-cell table:style-name="ce1" office:value-type="float" office:value="36">
            <text:p>36</text:p>
          </table:table-cell>
          <table:table-cell table:style-name="ce1" table:number-columns-repeated="1018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Bos</text:p>
          </table:table-cell>
          <table:table-cell table:style-name="ce1" office:value-type="string">
            <text:p>Filip Forsberg</text:p>
          </table:table-cell>
          <table:table-cell table:style-name="ce1" table:number-columns-repeated="2"/>
          <table:table-cell table:style-name="ce1" office:value-type="float" office:value="31">
            <text:p>31</text:p>
          </table:table-cell>
          <table:table-cell table:style-name="ce1" table:number-columns-repeated="1018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Det</text:p>
          </table:table-cell>
          <table:table-cell table:style-name="ce1" office:value-type="string">
            <text:p>Tomas Hertl</text:p>
          </table:table-cell>
          <table:table-cell table:style-name="ce1" table:number-columns-repeated="2"/>
          <table:table-cell table:style-name="ce1" office:value-type="float" office:value="28">
            <text:p>28</text:p>
          </table:table-cell>
          <table:table-cell table:style-name="ce1" table:number-columns-repeated="1018"/>
        </table:table-row>
        <table:table-row table:style-name="ro8">
          <table:table-cell office:value-type="float" office:value="36">
            <text:p>36</text:p>
          </table:table-cell>
          <table:table-cell office:value-type="string">
            <text:p>Dal</text:p>
          </table:table-cell>
          <table:table-cell table:style-name="ce1" office:value-type="string">
            <text:p>Jared Spurgeon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style-name="ce1" table:number-columns-repeated="1018"/>
        </table:table-row>
        <table:table-row table:style-name="ro9">
          <table:table-cell table:number-columns-repeated="2"/>
          <table:table-cell table:style-name="ce1" table:number-columns-repeated="4"/>
          <table:table-cell table:style-name="ce1" office:value-type="string">
            <text:p>PASSES</text:p>
          </table:table-cell>
          <table:table-cell table:style-name="ce1" table:number-columns-repeated="1017"/>
        </table:table-row>
        <table:table-row table:style-name="ro10">
          <table:table-cell office:value-type="float" office:value="36">
            <text:p>36</text:p>
          </table:table-cell>
          <table:table-cell office:value-type="string">
            <text:p>Dal</text:p>
          </table:table-cell>
          <table:table-cell table:style-name="ce1" office:value-type="string">
            <text:p>Jared Spurgeon</text:p>
          </table:table-cell>
          <table:table-cell table:style-name="ce1" table:number-columns-repeated="3"/>
          <table:table-cell table:style-name="ce1" office:value-type="float" office:value="110">
            <text:p>110</text:p>
          </table:table-cell>
          <table:table-cell table:style-name="ce1" table:number-columns-repeated="1017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Fld</text:p>
          </table:table-cell>
          <table:table-cell table:style-name="ce1" office:value-type="string">
            <text:p>Nail Yakupov</text:p>
          </table:table-cell>
          <table:table-cell table:style-name="ce1" table:number-columns-repeated="3"/>
          <table:table-cell table:style-name="ce1" office:value-type="float" office:value="95">
            <text:p>95</text:p>
          </table:table-cell>
          <table:table-cell table:style-name="ce1" table:number-columns-repeated="1017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Edm</text:p>
          </table:table-cell>
          <table:table-cell table:style-name="ce1" office:value-type="string">
            <text:p>Alex Galchenyuk</text:p>
          </table:table-cell>
          <table:table-cell table:style-name="ce1" table:number-columns-repeated="3"/>
          <table:table-cell table:style-name="ce1" office:value-type="float" office:value="90">
            <text:p>90</text:p>
          </table:table-cell>
          <table:table-cell table:style-name="ce1" table:number-columns-repeated="1017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LA</text:p>
          </table:table-cell>
          <table:table-cell table:style-name="ce1" office:value-type="string">
            <text:p>Andrew Shaw</text:p>
          </table:table-cell>
          <table:table-cell table:style-name="ce1" table:number-columns-repeated="3"/>
          <table:table-cell table:style-name="ce1" office:value-type="float" office:value="86">
            <text:p>86</text:p>
          </table:table-cell>
          <table:table-cell table:style-name="ce1" table:number-columns-repeated="1017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Mtl</text:p>
          </table:table-cell>
          <table:table-cell table:style-name="ce1" office:value-type="string">
            <text:p>Brendan Gallagher</text:p>
          </table:table-cell>
          <table:table-cell table:style-name="ce1" table:number-columns-repeated="3"/>
          <table:table-cell table:style-name="ce1" office:value-type="float" office:value="78">
            <text:p>78</text:p>
          </table:table-cell>
          <table:table-cell table:style-name="ce1" table:number-columns-repeated="1017"/>
        </table:table-row>
        <table:table-row table:style-name="ro8">
          <table:table-cell office:value-type="float" office:value="169">
            <text:p>169</text:p>
          </table:table-cell>
          <table:table-cell office:value-type="string">
            <text:p>Atl/Wpg</text:p>
          </table:table-cell>
          <table:table-cell table:style-name="ce1" office:value-type="string">
            <text:p>Johnny Gaudreau</text:p>
          </table:table-cell>
          <table:table-cell table:style-name="ce1" table:number-columns-repeated="3"/>
          <table:table-cell table:style-name="ce1" office:value-type="float" office:value="75">
            <text:p>75</text:p>
          </table:table-cell>
          <table:table-cell table:style-name="ce1" table:number-columns-repeated="1017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Ana</text:p>
          </table:table-cell>
          <table:table-cell table:style-name="ce1" office:value-type="string">
            <text:p>Morgan Reilly</text:p>
          </table:table-cell>
          <table:table-cell table:style-name="ce1" table:number-columns-repeated="3"/>
          <table:table-cell table:style-name="ce1" office:value-type="float" office:value="74">
            <text:p>74</text:p>
          </table:table-cell>
          <table:table-cell table:style-name="ce1" table:number-columns-repeated="1017"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NJ</text:p>
          </table:table-cell>
          <table:table-cell table:style-name="ce1" office:value-type="string">
            <text:p>Hampus Lindholm</text:p>
          </table:table-cell>
          <table:table-cell table:style-name="ce1" table:number-columns-repeated="3"/>
          <table:table-cell table:style-name="ce1" office:value-type="float" office:value="68">
            <text:p>68</text:p>
          </table:table-cell>
          <table:table-cell table:style-name="ce1" table:number-columns-repeated="1017"/>
        </table:table-row>
        <table:table-row table:style-name="ro10">
          <table:table-cell office:value-type="float" office:value="80">
            <text:p>80</text:p>
          </table:table-cell>
          <table:table-cell office:value-type="string">
            <text:p>Isl</text:p>
          </table:table-cell>
          <table:table-cell table:style-name="ce1" office:value-type="string">
            <text:p>Cory Conacher</text:p>
          </table:table-cell>
          <table:table-cell table:style-name="ce1" table:number-columns-repeated="3"/>
          <table:table-cell table:style-name="ce1" office:value-type="float" office:value="59">
            <text:p>59</text:p>
          </table:table-cell>
          <table:table-cell table:style-name="ce1" table:number-columns-repeated="1017"/>
        </table:table-row>
        <table:table-row table:style-name="ro8">
          <table:table-cell office:value-type="float" office:value="246">
            <text:p>246</text:p>
          </table:table-cell>
          <table:table-cell office:value-type="string">
            <text:p>Buf</text:p>
          </table:table-cell>
          <table:table-cell table:style-name="ce1" office:value-type="string">
            <text:p>Matt Hendricks</text:p>
          </table:table-cell>
          <table:table-cell table:style-name="ce1" table:number-columns-repeated="3"/>
          <table:table-cell table:style-name="ce1" office:value-type="float" office:value="59">
            <text:p>59</text:p>
          </table:table-cell>
          <table:table-cell table:style-name="ce1" table:number-columns-repeated="1017"/>
        </table:table-row>
        <table:table-row table:style-name="ro9">
          <table:table-cell table:number-columns-repeated="2"/>
          <table:table-cell table:style-name="ce1" table:number-columns-repeated="5"/>
          <table:table-cell table:style-name="ce1" office:value-type="string">
            <text:p>POINTS</text:p>
          </table:table-cell>
          <table:table-cell table:style-name="ce1" table:number-columns-repeated="1016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Fld</text:p>
          </table:table-cell>
          <table:table-cell table:style-name="ce1" office:value-type="string">
            <text:p>Nail Yakupov</text:p>
          </table:table-cell>
          <table:table-cell table:style-name="ce1" table:number-columns-repeated="4"/>
          <table:table-cell table:style-name="ce1" office:value-type="float" office:value="181">
            <text:p>181</text:p>
          </table:table-cell>
          <table:table-cell table:style-name="ce1" table:number-columns-repeated="1016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Mtl</text:p>
          </table:table-cell>
          <table:table-cell table:style-name="ce1" office:value-type="string">
            <text:p>Brendan Gallagher</text:p>
          </table:table-cell>
          <table:table-cell table:style-name="ce1" table:number-columns-repeated="4"/>
          <table:table-cell table:style-name="ce1" office:value-type="float" office:value="154">
            <text:p>154</text:p>
          </table:table-cell>
          <table:table-cell table:style-name="ce1" table:number-columns-repeated="1016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LA</text:p>
          </table:table-cell>
          <table:table-cell table:style-name="ce1" office:value-type="string">
            <text:p>Andrew Shaw</text:p>
          </table:table-cell>
          <table:table-cell table:style-name="ce1" table:number-columns-repeated="4"/>
          <table:table-cell table:style-name="ce1" office:value-type="float" office:value="151">
            <text:p>151</text:p>
          </table:table-cell>
          <table:table-cell table:style-name="ce1" table:number-columns-repeated="1016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Edm</text:p>
          </table:table-cell>
          <table:table-cell table:style-name="ce1" office:value-type="string">
            <text:p>Alex Galchenyuk</text:p>
          </table:table-cell>
          <table:table-cell table:style-name="ce1" table:number-columns-repeated="4"/>
          <table:table-cell table:style-name="ce1" office:value-type="float" office:value="147">
            <text:p>147</text:p>
          </table:table-cell>
          <table:table-cell table:style-name="ce1" table:number-columns-repeated="1016"/>
        </table:table-row>
        <table:table-row table:style-name="ro8">
          <table:table-cell office:value-type="float" office:value="36">
            <text:p>36</text:p>
          </table:table-cell>
          <table:table-cell office:value-type="string">
            <text:p>Dal</text:p>
          </table:table-cell>
          <table:table-cell table:style-name="ce1" office:value-type="string">
            <text:p>Jared Spurgeon</text:p>
          </table:table-cell>
          <table:table-cell table:style-name="ce1" table:number-columns-repeated="4"/>
          <table:table-cell table:style-name="ce1" office:value-type="float" office:value="137">
            <text:p>137</text:p>
          </table:table-cell>
          <table:table-cell table:style-name="ce1" table:number-columns-repeated="1016"/>
        </table:table-row>
        <table:table-row table:style-name="ro8">
          <table:table-cell office:value-type="float" office:value="169">
            <text:p>169</text:p>
          </table:table-cell>
          <table:table-cell office:value-type="string">
            <text:p>Atl/Wpg</text:p>
          </table:table-cell>
          <table:table-cell table:style-name="ce1" office:value-type="string">
            <text:p>Johny Gaudreau</text:p>
          </table:table-cell>
          <table:table-cell table:style-name="ce1" table:number-columns-repeated="4"/>
          <table:table-cell table:style-name="ce1" office:value-type="float" office:value="111">
            <text:p>111</text:p>
          </table:table-cell>
          <table:table-cell table:style-name="ce1" table:number-columns-repeated="1016"/>
        </table:table-row>
        <table:table-row table:style-name="ro7">
          <table:table-cell office:value-type="float" office:value="246">
            <text:p>246</text:p>
          </table:table-cell>
          <table:table-cell office:value-type="string">
            <text:p>Buf</text:p>
          </table:table-cell>
          <table:table-cell table:style-name="ce1" office:value-type="string">
            <text:p>Matt Hendricks</text:p>
          </table:table-cell>
          <table:table-cell table:style-name="ce1" table:number-columns-repeated="4"/>
          <table:table-cell table:style-name="ce1" office:value-type="float" office:value="109">
            <text:p>109</text:p>
          </table:table-cell>
          <table:table-cell table:style-name="ce1" table:number-columns-repeated="1016"/>
        </table:table-row>
        <table:table-row table:style-name="ro8">
          <table:table-cell office:value-type="float" office:value="80">
            <text:p>80</text:p>
          </table:table-cell>
          <table:table-cell office:value-type="string">
            <text:p>Isl</text:p>
          </table:table-cell>
          <table:table-cell table:style-name="ce1" office:value-type="string">
            <text:p>Cory Conacher</text:p>
          </table:table-cell>
          <table:table-cell table:style-name="ce1" table:number-columns-repeated="4"/>
          <table:table-cell table:style-name="ce1" office:value-type="float" office:value="106">
            <text:p>106</text:p>
          </table:table-cell>
          <table:table-cell table:style-name="ce1" table:number-columns-repeated="1016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Ana</text:p>
          </table:table-cell>
          <table:table-cell table:style-name="ce1" office:value-type="string">
            <text:p>Morgan Reilly</text:p>
          </table:table-cell>
          <table:table-cell table:style-name="ce1" table:number-columns-repeated="4"/>
          <table:table-cell table:style-name="ce1" office:value-type="float" office:value="92">
            <text:p>92</text:p>
          </table:table-cell>
          <table:table-cell table:style-name="ce1" table:number-columns-repeated="1016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Det</text:p>
          </table:table-cell>
          <table:table-cell table:style-name="ce1" office:value-type="string">
            <text:p>Tomas Hertl</text:p>
          </table:table-cell>
          <table:table-cell table:style-name="ce1" table:number-columns-repeated="4"/>
          <table:table-cell table:style-name="ce1" office:value-type="float" office:value="78">
            <text:p>78</text:p>
          </table:table-cell>
          <table:table-cell table:style-name="ce1" table:number-columns-repeated="1016"/>
        </table:table-row>
        <table:table-row table:style-name="ro7">
          <table:table-cell table:number-columns-repeated="2"/>
          <table:table-cell table:style-name="ce1" table:number-columns-repeated="6"/>
          <table:table-cell table:style-name="ce1" office:value-type="string">
            <text:p>Diff +/-</text:p>
          </table:table-cell>
          <table:table-cell table:style-name="ce1" table:number-columns-repeated="1015"/>
        </table:table-row>
        <table:table-row table:style-name="ro8">
          <table:table-cell office:value-type="float" office:value="36">
            <text:p>36</text:p>
          </table:table-cell>
          <table:table-cell office:value-type="string">
            <text:p>Dal</text:p>
          </table:table-cell>
          <table:table-cell table:style-name="ce1" office:value-type="string">
            <text:p>Jared Spurgeon</text:p>
          </table:table-cell>
          <table:table-cell table:style-name="ce1" table:number-columns-repeated="5"/>
          <table:table-cell table:style-name="ce1" office:value-type="string">
            <text:p>.+68</text:p>
          </table:table-cell>
          <table:table-cell table:style-name="ce1" table:number-columns-repeated="1015"/>
        </table:table-row>
        <table:table-row table:style-name="ro8">
          <table:table-cell office:value-type="float" office:value="209">
            <text:p>209</text:p>
          </table:table-cell>
          <table:table-cell office:value-type="string">
            <text:p>SJ</text:p>
          </table:table-cell>
          <table:table-cell table:style-name="ce1" office:value-type="string">
            <text:p>Dan DeKeyser</text:p>
          </table:table-cell>
          <table:table-cell table:style-name="ce1" table:number-columns-repeated="5"/>
          <table:table-cell table:style-name="ce1" office:value-type="string">
            <text:p>.+36</text:p>
          </table:table-cell>
          <table:table-cell table:style-name="ce1" table:number-columns-repeated="1015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Tor</text:p>
          </table:table-cell>
          <table:table-cell table:style-name="ce1" office:value-type="string">
            <text:p>Ryan Murray</text:p>
          </table:table-cell>
          <table:table-cell table:style-name="ce1" table:number-columns-repeated="5"/>
          <table:table-cell table:style-name="ce1" office:value-type="string">
            <text:p>.+33</text:p>
          </table:table-cell>
          <table:table-cell table:style-name="ce1" table:number-columns-repeated="1015"/>
        </table:table-row>
        <table:table-row table:style-name="ro8">
          <table:table-cell office:value-type="float" office:value="144">
            <text:p>144</text:p>
          </table:table-cell>
          <table:table-cell office:value-type="string">
            <text:p>Min</text:p>
          </table:table-cell>
          <table:table-cell table:style-name="ce1" office:value-type="string">
            <text:p>Dalton Prout</text:p>
          </table:table-cell>
          <table:table-cell table:style-name="ce1" table:number-columns-repeated="5"/>
          <table:table-cell table:style-name="ce1" office:value-type="string">
            <text:p>.+30</text:p>
          </table:table-cell>
          <table:table-cell table:style-name="ce1" table:number-columns-repeated="1015"/>
        </table:table-row>
        <table:table-row table:style-name="ro8">
          <table:table-cell office:value-type="float" office:value="246">
            <text:p>246</text:p>
          </table:table-cell>
          <table:table-cell office:value-type="string">
            <text:p>Buf</text:p>
          </table:table-cell>
          <table:table-cell table:style-name="ce1" office:value-type="string">
            <text:p>Matt Hendricks</text:p>
          </table:table-cell>
          <table:table-cell table:style-name="ce1" table:number-columns-repeated="5"/>
          <table:table-cell table:style-name="ce1" office:value-type="string">
            <text:p>.+27</text:p>
          </table:table-cell>
          <table:table-cell table:style-name="ce1" table:number-columns-repeated="1015"/>
        </table:table-row>
        <table:table-row table:style-name="ro8">
          <table:table-cell office:value-type="float" office:value="51">
            <text:p>51</text:p>
          </table:table-cell>
          <table:table-cell office:value-type="string">
            <text:p>Mtl</text:p>
          </table:table-cell>
          <table:table-cell table:style-name="ce1" office:value-type="string">
            <text:p>Brandon Manning</text:p>
          </table:table-cell>
          <table:table-cell table:style-name="ce1" table:number-columns-repeated="5"/>
          <table:table-cell table:style-name="ce1" office:value-type="string">
            <text:p>.+14</text:p>
          </table:table-cell>
          <table:table-cell table:style-name="ce1" table:number-columns-repeated="1015"/>
        </table:table-row>
        <table:table-row table:style-name="ro8">
          <table:table-cell office:value-type="float" office:value="154">
            <text:p>154</text:p>
          </table:table-cell>
          <table:table-cell office:value-type="string">
            <text:p>NJ</text:p>
          </table:table-cell>
          <table:table-cell table:style-name="ce1" office:value-type="string">
            <text:p>Zack Redmond</text:p>
          </table:table-cell>
          <table:table-cell table:style-name="ce1" table:number-columns-repeated="5"/>
          <table:table-cell table:style-name="ce1" office:value-type="string">
            <text:p>.+13</text:p>
          </table:table-cell>
          <table:table-cell table:style-name="ce1" table:number-columns-repeated="1015"/>
        </table:table-row>
        <table:table-row table:style-name="ro8">
          <table:table-cell office:value-type="float" office:value="150">
            <text:p>150</text:p>
          </table:table-cell>
          <table:table-cell office:value-type="string">
            <text:p>Dal</text:p>
          </table:table-cell>
          <table:table-cell table:style-name="ce1" office:value-type="string">
            <text:p>Chris Therney</text:p>
          </table:table-cell>
          <table:table-cell table:style-name="ce1" table:number-columns-repeated="5"/>
          <table:table-cell table:style-name="ce1" office:value-type="string">
            <text:p>.+12</text:p>
          </table:table-cell>
          <table:table-cell table:style-name="ce1" table:number-columns-repeated="1015"/>
        </table:table-row>
        <table:table-row table:style-name="ro8">
          <table:table-cell office:value-type="float" office:value="47">
            <text:p>47</text:p>
          </table:table-cell>
          <table:table-cell office:value-type="string">
            <text:p>Phi</text:p>
          </table:table-cell>
          <table:table-cell table:style-name="ce1" office:value-type="string">
            <text:p>JT Brown</text:p>
          </table:table-cell>
          <table:table-cell table:style-name="ce1" table:number-columns-repeated="5"/>
          <table:table-cell table:style-name="ce1" office:value-type="string">
            <text:p>.+11</text:p>
          </table:table-cell>
          <table:table-cell table:style-name="ce1" table:number-columns-repeated="1015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NJ</text:p>
          </table:table-cell>
          <table:table-cell table:style-name="ce1" office:value-type="string">
            <text:p>Hampus Lindholm</text:p>
          </table:table-cell>
          <table:table-cell table:style-name="ce1" table:number-columns-repeated="5"/>
          <table:table-cell table:style-name="ce1" office:value-type="string">
            <text:p>.+9</text:p>
          </table:table-cell>
          <table:table-cell table:style-name="ce1" table:number-columns-repeated="1015"/>
        </table:table-row>
        <table:table-row table:style-name="ro7">
          <table:table-cell table:number-columns-repeated="2"/>
          <table:table-cell table:style-name="ce1" table:number-columns-repeated="2"/>
          <table:table-cell table:style-name="ce1" office:value-type="string">
            <text:p>PJ</text:p>
          </table:table-cell>
          <table:table-cell table:style-name="ce1" office:value-type="string">
            <text:p>eff.</text:p>
          </table:table-cell>
          <table:table-cell table:style-name="ce1" table:number-columns-repeated="1018"/>
        </table:table-row>
        <table:table-row table:style-name="ro9">
          <table:table-cell office:value-type="float" office:value="151">
            <text:p>151</text:p>
          </table:table-cell>
          <table:table-cell office:value-type="string">
            <text:p>Phi</text:p>
          </table:table-cell>
          <table:table-cell table:style-name="ce1" office:value-type="string">
            <text:p>Fred Andersen</text:p>
          </table:table-cell>
          <table:table-cell table:style-name="ce1"/>
          <table:table-cell table:style-name="ce1" office:value-type="float" office:value="142">
            <text:p>142</text:p>
          </table:table-cell>
          <table:table-cell table:style-name="ce1" office:value-type="string">
            <text:p>.913</text:p>
          </table:table-cell>
          <table:table-cell table:style-name="ce1" table:number-columns-repeated="1018"/>
        </table:table-row>
        <table:table-row table:style-name="ro8">
          <table:table-cell office:value-type="float" office:value="117">
            <text:p>117</text:p>
          </table:table-cell>
          <table:table-cell office:value-type="string">
            <text:p>Buf</text:p>
          </table:table-cell>
          <table:table-cell table:style-name="ce1" office:value-type="string">
            <text:p>Cam Talbot</text:p>
          </table:table-cell>
          <table:table-cell table:style-name="ce1"/>
          <table:table-cell table:style-name="ce1" office:value-type="float" office:value="128">
            <text:p>128</text:p>
          </table:table-cell>
          <table:table-cell table:style-name="ce1" office:value-type="string">
            <text:p>.922</text:p>
          </table:table-cell>
          <table:table-cell table:style-name="ce1" table:number-columns-repeated="1018"/>
        </table:table-row>
        <table:table-row table:style-name="ro7">
          <table:table-cell office:value-type="float" office:value="138">
            <text:p>138</text:p>
          </table:table-cell>
          <table:table-cell office:value-type="string">
            <text:p>SJ</text:p>
          </table:table-cell>
          <table:table-cell table:style-name="ce1" office:value-type="string">
            <text:p>Petr Mrazek</text:p>
          </table:table-cell>
          <table:table-cell table:style-name="ce1"/>
          <table:table-cell table:style-name="ce1" office:value-type="float" office:value="114">
            <text:p>114</text:p>
          </table:table-cell>
          <table:table-cell table:style-name="ce1" office:value-type="string">
            <text:p>.912</text:p>
          </table:table-cell>
          <table:table-cell table:style-name="ce1" table:number-columns-repeated="1018"/>
        </table:table-row>
        <table:table-row table:style-name="ro10">
          <table:table-cell office:value-type="float" office:value="84">
            <text:p>84</text:p>
          </table:table-cell>
          <table:table-cell office:value-type="string">
            <text:p>Phi</text:p>
          </table:table-cell>
          <table:table-cell table:style-name="ce1" office:value-type="string">
            <text:p>Ben Scrivens</text:p>
          </table:table-cell>
          <table:table-cell table:style-name="ce1"/>
          <table:table-cell table:style-name="ce1" office:value-type="float" office:value="99">
            <text:p>99</text:p>
          </table:table-cell>
          <table:table-cell table:style-name="ce1" office:value-type="string">
            <text:p>.907</text:p>
          </table:table-cell>
          <table:table-cell table:style-name="ce1"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LA</text:p>
          </table:table-cell>
          <table:table-cell table:style-name="ce1" office:value-type="string">
            <text:p>Andrei Vasilievski</text:p>
          </table:table-cell>
          <table:table-cell table:style-name="ce1"/>
          <table:table-cell table:style-name="ce1" office:value-type="float" office:value="78">
            <text:p>78</text:p>
          </table:table-cell>
          <table:table-cell table:style-name="ce1" office:value-type="string">
            <text:p>.898</text:p>
          </table:table-cell>
          <table:table-cell table:style-name="ce1" table:number-columns-repeated="1018"/>
        </table:table-row>
        <table:table-row table:style-name="ro9" table:number-rows-repeated="5">
          <table:table-cell table:number-columns-repeated="2"/>
          <table:table-cell table:style-name="ce1" table:number-columns-repeated="1022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8" table:style-name="ta1">
        <table:table-column table:style-name="co4" table:default-cell-style-name="ce1"/>
        <table:table-column table:style-name="co9" table:default-cell-style-name="ce1"/>
        <table:table-column table:style-name="co11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9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Nathan MacKinnon</text:p>
          </table:table-cell>
          <table:table-cell/>
          <table:table-cell office:value-type="float" office:value="241">
            <text:p>241</text:p>
          </table:table-cell>
          <table:table-cell office:value-type="float" office:value="88">
            <text:p>88</text:p>
          </table:table-cell>
          <table:table-cell office:value-type="float" office:value="132">
            <text:p>132</text:p>
          </table:table-cell>
          <table:table-cell office:value-type="float" office:value="220">
            <text:p>220</text:p>
          </table:table-cell>
          <table:table-cell/>
          <table:table-cell office:value-type="float" office:value="137">
            <text:p>137</text:p>
          </table:table-cell>
          <table:table-cell office:value-type="string">
            <text:p>.-32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</text:p>
          </table:table-cell>
          <table:table-cell office:value-type="string">
            <text:p>Seth Jones</text:p>
          </table:table-cell>
          <table:table-cell/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.-25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ol</text:p>
          </table:table-cell>
          <table:table-cell office:value-type="string">
            <text:p>Valerie Nishushkin</text:p>
          </table:table-cell>
          <table:table-cell/>
          <table:table-cell office:value-type="float" office:value="184">
            <text:p>184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n</text:p>
          </table:table-cell>
          <table:table-cell office:value-type="string">
            <text:p>Jonathan Drouin</text:p>
          </table:table-cell>
          <table:table-cell/>
          <table:table-cell office:value-type="float" office:value="162">
            <text:p>16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.-5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rl</text:p>
          </table:table-cell>
          <table:table-cell office:value-type="string">
            <text:p>Aleksander Barkov</text:p>
          </table:table-cell>
          <table:table-cell/>
          <table:table-cell office:value-type="float" office:value="236">
            <text:p>236</text:p>
          </table:table-cell>
          <table:table-cell office:value-type="float" office:value="75">
            <text:p>75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.-21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Sean Monahan</text:p>
          </table:table-cell>
          <table:table-cell/>
          <table:table-cell office:value-type="float" office:value="237">
            <text:p>237</text:p>
          </table:table-cell>
          <table:table-cell office:value-type="float" office:value="80">
            <text:p>80</text:p>
          </table:table-cell>
          <table:table-cell office:value-type="float" office:value="119">
            <text:p>119</text:p>
          </table:table-cell>
          <table:table-cell office:value-type="float" office:value="199">
            <text:p>199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.+35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dm</text:p>
          </table:table-cell>
          <table:table-cell office:value-type="string">
            <text:p>Elias Lindholm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uf</text:p>
          </table:table-cell>
          <table:table-cell office:value-type="string">
            <text:p>Hunter Shinkaruk</text:p>
          </table:table-cell>
          <table:table-cell/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J</text:p>
          </table:table-cell>
          <table:table-cell office:value-type="string">
            <text:p>Max Domi</text:p>
          </table:table-cell>
          <table:table-cell/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-5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lb</text:p>
          </table:table-cell>
          <table:table-cell office:value-type="string">
            <text:p>Rasmus Ristolainen</text:p>
          </table:table-cell>
          <table:table-cell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+19</text:p>
          </table:table-cell>
          <table:table-cell table:number-columns-repeated="101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Pho</text:p>
          </table:table-cell>
          <table:table-cell office:value-type="string">
            <text:p>Darnell Nurse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it</text:p>
          </table:table-cell>
          <table:table-cell office:value-type="string">
            <text:p>Zachary Fucale</text:p>
          </table:table-cell>
          <table:table-cell table:number-columns-repeated="1021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sl</text:p>
          </table:table-cell>
          <table:table-cell office:value-type="string">
            <text:p>Alexander Wennberg</text:p>
          </table:table-cell>
          <table:table-cell/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Nsh</text:p>
          </table:table-cell>
          <table:table-cell office:value-type="string">
            <text:p>Bo Horvat</text:p>
          </table:table-cell>
          <table:table-cell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.-20</text:p>
          </table:table-cell>
          <table:table-cell table:number-columns-repeated="101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Buf</text:p>
          </table:table-cell>
          <table:table-cell office:value-type="string">
            <text:p>Anthony Mantha</text:p>
          </table:table-cell>
          <table:table-cell table:number-columns-repeated="1021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Col</text:p>
          </table:table-cell>
          <table:table-cell office:value-type="string">
            <text:p>Valentin Zykov</text:p>
          </table:table-cell>
          <table:table-cell table:number-columns-repeated="1021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Van</text:p>
          </table:table-cell>
          <table:table-cell office:value-type="string">
            <text:p>Kerby Rychel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J</text:p>
          </table:table-cell>
          <table:table-cell office:value-type="string">
            <text:p>Nikita Zadorov</text:p>
          </table:table-cell>
          <table:table-cell/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float" office:value="167">
            <text:p>167</text:p>
          </table:table-cell>
          <table:table-cell office:value-type="string">
            <text:p>.-44</text:p>
          </table:table-cell>
          <table:table-cell table:number-columns-repeated="101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Nsh</text:p>
          </table:table-cell>
          <table:table-cell office:value-type="string">
            <text:p>Curtis Lazar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SJ</text:p>
          </table:table-cell>
          <table:table-cell office:value-type="string">
            <text:p>Ryan Pulock</text:p>
          </table:table-cell>
          <table:table-cell table:number-columns-repeated="1021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Wpg</text:p>
          </table:table-cell>
          <table:table-cell office:value-type="string">
            <text:p>Josh Morrissey</text:p>
          </table:table-cell>
          <table:table-cell table:number-columns-repeated="1021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SJ</text:p>
          </table:table-cell>
          <table:table-cell office:value-type="string">
            <text:p>Ryan Hartman</text:p>
          </table:table-cell>
          <table:table-cell table:number-columns-repeated="1021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gy</text:p>
          </table:table-cell>
          <table:table-cell office:value-type="string">
            <text:p>Robert Hagg</text:p>
          </table:table-cell>
          <table:table-cell table:number-columns-repeated="1021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SJ</text:p>
          </table:table-cell>
          <table:table-cell office:value-type="string">
            <text:p>Frederick Gauthier</text:p>
          </table:table-cell>
          <table:table-cell table:number-columns-repeated="1021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NJ</text:p>
          </table:table-cell>
          <table:table-cell office:value-type="string">
            <text:p>Samuel Morin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Dal</text:p>
          </table:table-cell>
          <table:table-cell office:value-type="string">
            <text:p>Adam Erne</text:p>
          </table:table-cell>
          <table:table-cell table:number-columns-repeated="1021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Ana</text:p>
          </table:table-cell>
          <table:table-cell office:value-type="string">
            <text:p>Emile Poirier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Andre Burakovsky</text:p>
          </table:table-cell>
          <table:table-cell/>
          <table:table-cell office:value-type="float" office:value="164">
            <text:p>164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SJ</text:p>
          </table:table-cell>
          <table:table-cell office:value-type="string">
            <text:p>JT Compher</text:p>
          </table:table-cell>
          <table:table-cell table:number-columns-repeated="1021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Buf</text:p>
          </table:table-cell>
          <table:table-cell office:value-type="string">
            <text:p>Morgan Klimchu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Wpg</text:p>
          </table:table-cell>
          <table:table-cell office:value-type="string">
            <text:p>Madison Bowey</text:p>
          </table:table-cell>
          <table:table-cell table:number-columns-repeated="1021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Crl</text:p>
          </table:table-cell>
          <table:table-cell office:value-type="string">
            <text:p>Jacob De la Rose</text:p>
          </table:table-cell>
          <table:table-cell table:number-columns-repeated="1021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Clb</text:p>
          </table:table-cell>
          <table:table-cell office:value-type="string">
            <text:p>Mirco Mueller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SJ</text:p>
          </table:table-cell>
          <table:table-cell office:value-type="string">
            <text:p>Nic Petan</text:p>
          </table:table-cell>
          <table:table-cell table:number-columns-repeated="1021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Pit</text:p>
          </table:table-cell>
          <table:table-cell office:value-type="string">
            <text:p>Shea Theodore</text:p>
          </table:table-cell>
          <table:table-cell table:number-columns-repeated="1021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Chi</text:p>
          </table:table-cell>
          <table:table-cell office:value-type="string">
            <text:p>Laurent Dauphin</text:p>
          </table:table-cell>
          <table:table-cell table:number-columns-repeated="1021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Buf</text:p>
          </table:table-cell>
          <table:table-cell office:value-type="string">
            <text:p>Jordan Subban</text:p>
          </table:table-cell>
          <table:table-cell table:number-columns-repeated="1021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Wpg</text:p>
          </table:table-cell>
          <table:table-cell office:value-type="string">
            <text:p>Olivier Bjorkstrand</text:p>
          </table:table-cell>
          <table:table-cell table:number-columns-repeated="102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SJ</text:p>
          </table:table-cell>
          <table:table-cell office:value-type="string">
            <text:p>Ian McCoshen</text:p>
          </table:table-cell>
          <table:table-cell table:number-columns-repeated="1021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Crl</text:p>
          </table:table-cell>
          <table:table-cell office:value-type="string">
            <text:p>Antti Raanta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20v</text:p>
          </table:table-cell>
          <table:table-cell office:value-type="string">
            <text:p>36d</text:p>
          </table:table-cell>
          <table:table-cell office:value-type="string">
            <text:p>5 otl</text:p>
          </table:table-cell>
          <table:table-cell office:value-type="string">
            <text:p>3638 min</text:p>
          </table:table-cell>
          <table:table-cell office:value-type="string">
            <text:p>0-pim</text:p>
          </table:table-cell>
          <table:table-cell office:value-type="string">
            <text:p>3 so</text:p>
          </table:table-cell>
          <table:table-cell office:value-type="string">
            <text:p>172 ga</text:p>
          </table:table-cell>
          <table:table-cell office:value-type="string">
            <text:p>1851 shots</text:p>
          </table:table-cell>
          <table:table-cell office:value-type="string">
            <text:p>6 ass</text:p>
          </table:table-cell>
          <table:table-cell office:value-type="string">
            <text:p>.907</text:p>
          </table:table-cell>
          <table:table-cell office:value-type="string">
            <text:p>2.84</text:p>
          </table:table-cell>
          <table:table-cell table:number-columns-repeated="1008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ho</text:p>
          </table:table-cell>
          <table:table-cell office:value-type="string">
            <text:p>Zach Nastasiuk</text:p>
          </table:table-cell>
          <table:table-cell table:number-columns-repeated="1021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Det</text:p>
          </table:table-cell>
          <table:table-cell office:value-type="string">
            <text:p>Matt Irwin</text:p>
          </table:table-cell>
          <table:table-cell/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Isl</text:p>
          </table:table-cell>
          <table:table-cell office:value-type="string">
            <text:p>Connor Hurley</text:p>
          </table:table-cell>
          <table:table-cell table:number-columns-repeated="1021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it</text:p>
          </table:table-cell>
          <table:table-cell office:value-type="string">
            <text:p>William Carrier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Buf</text:p>
          </table:table-cell>
          <table:table-cell office:value-type="string">
            <text:p>Chris Bigras</text:p>
          </table:table-cell>
          <table:table-cell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12</text:p>
          </table:table-cell>
          <table:table-cell table:number-columns-repeated="1013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Fld</text:p>
          </table:table-cell>
          <table:table-cell office:value-type="string">
            <text:p>Tyler Hill</text:p>
          </table:table-cell>
          <table:table-cell table:number-columns-repeated="1021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Phi</text:p>
          </table:table-cell>
          <table:table-cell office:value-type="string">
            <text:p>Michael McCarron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Chi</text:p>
          </table:table-cell>
          <table:table-cell office:value-type="string">
            <text:p>Keaton Thompson</text:p>
          </table:table-cell>
          <table:table-cell table:number-columns-repeated="1021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Mtl</text:p>
          </table:table-cell>
          <table:table-cell office:value-type="string">
            <text:p>Tommy Vannelli</text:p>
          </table:table-cell>
          <table:table-cell table:number-columns-repeated="1021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Wsh</text:p>
          </table:table-cell>
          <table:table-cell office:value-type="string">
            <text:p>Antoine Roussel</text:p>
          </table:table-cell>
          <table:table-cell/>
          <table:table-cell office:value-type="float" office:value="234">
            <text:p>23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.+18</text:p>
          </table:table-cell>
          <table:table-cell table:number-columns-repeated="1013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Edm</text:p>
          </table:table-cell>
          <table:table-cell office:value-type="string">
            <text:p>Anthony DuClair</text:p>
          </table:table-cell>
          <table:table-cell/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Phi</text:p>
          </table:table-cell>
          <table:table-cell office:value-type="string">
            <text:p>Ondrej Sustr</text:p>
          </table:table-cell>
          <table:table-cell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Cgy</text:p>
          </table:table-cell>
          <table:table-cell office:value-type="string">
            <text:p>Dillon Heatherington</text:p>
          </table:table-cell>
          <table:table-cell table:number-columns-repeated="1021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SJ</text:p>
          </table:table-cell>
          <table:table-cell office:value-type="string">
            <text:p>Justin Bailey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NJ</text:p>
          </table:table-cell>
          <table:table-cell office:value-type="string">
            <text:p>Tristan Jarry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Dal</text:p>
          </table:table-cell>
          <table:table-cell office:value-type="string">
            <text:p>Jason Dickinson</text:p>
          </table:table-cell>
          <table:table-cell table:number-columns-repeated="1021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Ana</text:p>
          </table:table-cell>
          <table:table-cell office:value-type="string">
            <text:p>Jimmy Lodge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Fld</text:p>
          </table:table-cell>
          <table:table-cell office:value-type="string">
            <text:p>Adam Tambellini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Cgy</text:p>
          </table:table-cell>
          <table:table-cell office:value-type="string">
            <text:p>Artturi Lehkonen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Edm</text:p>
          </table:table-cell>
          <table:table-cell office:value-type="string">
            <text:p>Marko Dano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Pho</text:p>
          </table:table-cell>
          <table:table-cell office:value-type="string">
            <text:p>Eric Comrie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Fld</text:p>
          </table:table-cell>
          <table:table-cell office:value-type="string">
            <text:p>Marcus Hodberg</text:p>
          </table:table-cell>
          <table:table-cell table:number-columns-repeated="1021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Nsh</text:p>
          </table:table-cell>
          <table:table-cell office:value-type="string">
            <text:p>Brett Pesce</text:p>
          </table:table-cell>
          <table:table-cell/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Crl</text:p>
          </table:table-cell>
          <table:table-cell office:value-type="string">
            <text:p>Drew LeBlanc</text:p>
          </table:table-cell>
          <table:table-cell table:number-columns-repeated="1021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it</text:p>
          </table:table-cell>
          <table:table-cell office:value-type="string">
            <text:p>Mike Kostka</text:p>
          </table:table-cell>
          <table:table-cell/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Ott</text:p>
          </table:table-cell>
          <table:table-cell office:value-type="string">
            <text:p>Petr Cehlarik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Buf</text:p>
          </table:table-cell>
          <table:table-cell office:value-type="string">
            <text:p>Lucas Wallmark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Pit</text:p>
          </table:table-cell>
          <table:table-cell office:value-type="string">
            <text:p>Jonathan-Ismael Diaby</text:p>
          </table:table-cell>
          <table:table-cell table:number-columns-repeated="1021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Isl</text:p>
          </table:table-cell>
          <table:table-cell office:value-type="string">
            <text:p>Kyle Flanagan</text:p>
          </table:table-cell>
          <table:table-cell table:number-columns-repeated="1021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hi</text:p>
          </table:table-cell>
          <table:table-cell office:value-type="string">
            <text:p>Brian Flynn</text:p>
          </table:table-cell>
          <table:table-cell/>
          <table:table-cell office:value-type="float" office:value="281">
            <text:p>28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11</text:p>
          </table:table-cell>
          <table:table-cell table:number-columns-repeated="1013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Buf</text:p>
          </table:table-cell>
          <table:table-cell office:value-type="string">
            <text:p>Yan-Pavel Laplante</text:p>
          </table:table-cell>
          <table:table-cell table:number-columns-repeated="1021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Van</text:p>
          </table:table-cell>
          <table:table-cell office:value-type="string">
            <text:p>Eric Roy</text:p>
          </table:table-cell>
          <table:table-cell table:number-columns-repeated="1021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Isl</text:p>
          </table:table-cell>
          <table:table-cell office:value-type="string">
            <text:p>Blake Pietila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Cgy</text:p>
          </table:table-cell>
          <table:table-cell office:value-type="string">
            <text:p>Nick Sorensen</text:p>
          </table:table-cell>
          <table:table-cell table:number-columns-repeated="1021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Det</text:p>
          </table:table-cell>
          <table:table-cell office:value-type="string">
            <text:p>Steve Olesky</text:p>
          </table:table-cell>
          <table:table-cell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Van</text:p>
          </table:table-cell>
          <table:table-cell office:value-type="string">
            <text:p>Juuse saros</text:p>
          </table:table-cell>
          <table:table-cell table:number-columns-repeated="1021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Van</text:p>
          </table:table-cell>
          <table:table-cell office:value-type="string">
            <text:p>Korbinian Holzer</text:p>
          </table:table-cell>
          <table:table-cell/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/>
          <table:table-cell office:value-type="float" office:value="198">
            <text:p>198</text:p>
          </table:table-cell>
          <table:table-cell office:value-type="string">
            <text:p>.-14</text:p>
          </table:table-cell>
          <table:table-cell table:number-columns-repeated="1013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Dal</text:p>
          </table:table-cell>
          <table:table-cell office:value-type="string">
            <text:p>Zack Sanford</text:p>
          </table:table-cell>
          <table:table-cell table:number-columns-repeated="1021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Edm</text:p>
          </table:table-cell>
          <table:table-cell office:value-type="string">
            <text:p>Spencer Martin</text:p>
          </table:table-cell>
          <table:table-cell table:number-columns-repeated="1021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SJ</text:p>
          </table:table-cell>
          <table:table-cell office:value-type="string">
            <text:p>Steven Santini</text:p>
          </table:table-cell>
          <table:table-cell table:number-columns-repeated="1021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Crl</text:p>
          </table:table-cell>
          <table:table-cell office:value-type="string">
            <text:p>Hudson Fasching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SJ</text:p>
          </table:table-cell>
          <table:table-cell office:value-type="string">
            <text:p>Magnus Nygren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Cgy</text:p>
          </table:table-cell>
          <table:table-cell office:value-type="string">
            <text:p>Peter Trainor</text:p>
          </table:table-cell>
          <table:table-cell table:number-columns-repeated="1021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Buf</text:p>
          </table:table-cell>
          <table:table-cell office:value-type="string">
            <text:p>Vincent Dunn</text:p>
          </table:table-cell>
          <table:table-cell table:number-columns-repeated="1021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NJ</text:p>
          </table:table-cell>
          <table:table-cell office:value-type="string">
            <text:p>Ryan Kujawinski</text:p>
          </table:table-cell>
          <table:table-cell table:number-columns-repeated="1021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Dal</text:p>
          </table:table-cell>
          <table:table-cell office:value-type="string">
            <text:p>Marc-Olivier Roy</text:p>
          </table:table-cell>
          <table:table-cell table:number-columns-repeated="1021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Ana</text:p>
          </table:table-cell>
          <table:table-cell office:value-type="string">
            <text:p>John Hayden</text:p>
          </table:table-cell>
          <table:table-cell table:number-columns-repeated="1021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Buf</text:p>
          </table:table-cell>
          <table:table-cell office:value-type="string">
            <text:p>JC lipon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Cgy</text:p>
          </table:table-cell>
          <table:table-cell office:value-type="string">
            <text:p>Ilari Melart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Isl</text:p>
          </table:table-cell>
          <table:table-cell office:value-type="string">
            <text:p>Victor Crus Rydber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Isl</text:p>
          </table:table-cell>
          <table:table-cell office:value-type="string">
            <text:p>Colin Smith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SJ</text:p>
          </table:table-cell>
          <table:table-cell office:value-type="string">
            <text:p>Alexandre Mallet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Cgy</text:p>
          </table:table-cell>
          <table:table-cell office:value-type="string">
            <text:p>Paul Larue</text:p>
          </table:table-cell>
          <table:table-cell table:number-columns-repeated="1021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Crl</text:p>
          </table:table-cell>
          <table:table-cell office:value-type="string">
            <text:p>Matt Crzelcyk</text:p>
          </table:table-cell>
          <table:table-cell table:number-columns-repeated="1021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Ana</text:p>
          </table:table-cell>
          <table:table-cell office:value-type="string">
            <text:p>Jackson Houck</text:p>
          </table:table-cell>
          <table:table-cell table:number-columns-repeated="1021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Edm</text:p>
          </table:table-cell>
          <table:table-cell office:value-type="string">
            <text:p>Chris Driedge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1v</text:p>
          </table:table-cell>
          <table:table-cell office:value-type="string">
            <text:p>1d</text:p>
          </table:table-cell>
          <table:table-cell office:value-type="string">
            <text:p>1otl</text:p>
          </table:table-cell>
          <table:table-cell office:value-type="string">
            <text:p>229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8 ga</text:p>
          </table:table-cell>
          <table:table-cell office:value-type="string">
            <text:p>88 shots</text:p>
          </table:table-cell>
          <table:table-cell office:value-type="string">
            <text:p>1 ass</text:p>
          </table:table-cell>
          <table:table-cell office:value-type="string">
            <text:p>2.10</text:p>
          </table:table-cell>
          <table:table-cell office:value-type="string">
            <text:p>.909</text:p>
          </table:table-cell>
          <table:table-cell table:number-columns-repeated="1008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Pit</text:p>
          </table:table-cell>
          <table:table-cell office:value-type="string">
            <text:p>Juuso Ikonen</text:p>
          </table:table-cell>
          <table:table-cell table:number-columns-repeated="1021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Pho</text:p>
          </table:table-cell>
          <table:table-cell office:value-type="string">
            <text:p>Nick Moutrey</text:p>
          </table:table-cell>
          <table:table-cell table:number-columns-repeated="1021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Ondrej Palat</text:p>
          </table:table-cell>
          <table:table-cell/>
          <table:table-cell office:value-type="float" office:value="231">
            <text:p>231</text:p>
          </table:table-cell>
          <table:table-cell office:value-type="float" office:value="80">
            <text:p>80</text:p>
          </table:table-cell>
          <table:table-cell office:value-type="float" office:value="108">
            <text:p>108</text:p>
          </table:table-cell>
          <table:table-cell office:value-type="float" office:value="188">
            <text:p>188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.-9</text:p>
          </table:table-cell>
          <table:table-cell table:number-columns-repeated="1013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Pho</text:p>
          </table:table-cell>
          <table:table-cell office:value-type="string">
            <text:p>Curtis Valk</text:p>
          </table:table-cell>
          <table:table-cell table:number-columns-repeated="1021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Pho</text:p>
          </table:table-cell>
          <table:table-cell office:value-type="string">
            <text:p>David Pope</text:p>
          </table:table-cell>
          <table:table-cell table:number-columns-repeated="1021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Det</text:p>
          </table:table-cell>
          <table:table-cell office:value-type="string">
            <text:p>Olivier Lauridsen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Isl</text:p>
          </table:table-cell>
          <table:table-cell office:value-type="string">
            <text:p>Sergei Tolchinsky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Van</text:p>
          </table:table-cell>
          <table:table-cell office:value-type="string">
            <text:p>Alexandre Coulombe</text:p>
          </table:table-cell>
          <table:table-cell table:number-columns-repeated="1021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Van</text:p>
          </table:table-cell>
          <table:table-cell office:value-type="string">
            <text:p>Alex Roach</text:p>
          </table:table-cell>
          <table:table-cell table:number-columns-repeated="1021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Wsh</text:p>
          </table:table-cell>
          <table:table-cell office:value-type="string">
            <text:p>Lunis Arnseson</text:p>
          </table:table-cell>
          <table:table-cell table:number-columns-repeated="1021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Van</text:p>
          </table:table-cell>
          <table:table-cell office:value-type="string">
            <text:p>Avery Peterson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Van</text:p>
          </table:table-cell>
          <table:table-cell office:value-type="string">
            <text:p>Matt Buckles</text:p>
          </table:table-cell>
          <table:table-cell table:number-columns-repeated="1021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Edm</text:p>
          </table:table-cell>
          <table:table-cell office:value-type="string">
            <text:p>Jeremy Gregoire</text:p>
          </table:table-cell>
          <table:table-cell table:number-columns-repeated="1021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SJ</text:p>
          </table:table-cell>
          <table:table-cell office:value-type="string">
            <text:p>Pavel Buchnevich</text:p>
          </table:table-cell>
          <table:table-cell table:number-columns-repeated="1021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Edm</text:p>
          </table:table-cell>
          <table:table-cell office:value-type="string">
            <text:p>Chad Ruhwedel</text:p>
          </table:table-cell>
          <table:table-cell table:number-columns-repeated="1021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Phi</text:p>
          </table:table-cell>
          <table:table-cell office:value-type="string">
            <text:p>Nate Schmidt</text:p>
          </table:table-cell>
          <table:table-cell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Cgy</text:p>
          </table:table-cell>
          <table:table-cell office:value-type="string">
            <text:p>Peter Quenneville</text:p>
          </table:table-cell>
          <table:table-cell table:number-columns-repeated="1021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SJ</text:p>
          </table:table-cell>
          <table:table-cell office:value-type="string">
            <text:p>Antoine Laganiere</text:p>
          </table:table-cell>
          <table:table-cell table:number-columns-repeated="1021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Pho</text:p>
          </table:table-cell>
          <table:table-cell office:value-type="string">
            <text:p>Mason Gaertsen</text:p>
          </table:table-cell>
          <table:table-cell table:number-columns-repeated="1021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Dal</text:p>
          </table:table-cell>
          <table:table-cell office:value-type="string">
            <text:p>Jan Kostalek</text:p>
          </table:table-cell>
          <table:table-cell table:number-columns-repeated="1021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Ana</text:p>
          </table:table-cell>
          <table:table-cell office:value-type="string">
            <text:p>Sean Malone</text:p>
          </table:table-cell>
          <table:table-cell table:number-columns-repeated="1021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SJ</text:p>
          </table:table-cell>
          <table:table-cell office:value-type="string">
            <text:p>Philippe Desrosiers</text:p>
          </table:table-cell>
          <table:table-cell table:number-columns-repeated="1021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Van</text:p>
          </table:table-cell>
          <table:table-cell office:value-type="string">
            <text:p>Stephen Harper</text:p>
          </table:table-cell>
          <table:table-cell table:number-columns-repeated="1021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Ott</text:p>
          </table:table-cell>
          <table:table-cell office:value-type="string">
            <text:p>Riley Barber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Min</text:p>
          </table:table-cell>
          <table:table-cell office:value-type="string">
            <text:p>Shayne Gostisbehere</text:p>
          </table:table-cell>
          <table:table-cell/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Fld</text:p>
          </table:table-cell>
          <table:table-cell office:value-type="string">
            <text:p>Michael Downing</text:p>
          </table:table-cell>
          <table:table-cell table:number-columns-repeated="1021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SJ</text:p>
          </table:table-cell>
          <table:table-cell office:value-type="string">
            <text:p>Patrick Bordeleau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Wpg</text:p>
          </table:table-cell>
          <table:table-cell office:value-type="string">
            <text:p>Frankie Corrado</text:p>
          </table:table-cell>
          <table:table-cell table:number-columns-repeated="1021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Wpg</text:p>
          </table:table-cell>
          <table:table-cell office:value-type="string">
            <text:p>Victor Bartley</text:p>
          </table:table-cell>
          <table:table-cell/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-27</text:p>
          </table:table-cell>
          <table:table-cell table:number-columns-repeated="1013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Edm</text:p>
          </table:table-cell>
          <table:table-cell office:value-type="string">
            <text:p>Maxim Chudinov</text:p>
          </table:table-cell>
          <table:table-cell table:number-columns-repeated="1021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Pho</text:p>
          </table:table-cell>
          <table:table-cell office:value-type="string">
            <text:p>Bogdan Yakimov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SJ</text:p>
          </table:table-cell>
          <table:table-cell office:value-type="string">
            <text:p>Anton Belov</text:p>
          </table:table-cell>
          <table:table-cell table:number-columns-repeated="1021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Pho</text:p>
          </table:table-cell>
          <table:table-cell office:value-type="string">
            <text:p>Roberts Lipsbergs</text:p>
          </table:table-cell>
          <table:table-cell table:number-columns-repeated="1021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Wpg</text:p>
          </table:table-cell>
          <table:table-cell office:value-type="string">
            <text:p>Erik Gustafsson</text:p>
          </table:table-cell>
          <table:table-cell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8</text:p>
          </table:table-cell>
          <table:table-cell table:number-columns-repeated="1013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Pho</text:p>
          </table:table-cell>
          <table:table-cell office:value-type="string">
            <text:p>Connor Rankin</text:p>
          </table:table-cell>
          <table:table-cell table:number-columns-repeated="1021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Det</text:p>
          </table:table-cell>
          <table:table-cell office:value-type="string">
            <text:p>Gabriel Paquin-Boudreau</text:p>
          </table:table-cell>
          <table:table-cell table:number-columns-repeated="1021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Isl</text:p>
          </table:table-cell>
          <table:table-cell office:value-type="string">
            <text:p>Anton Forsberg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4v</text:p>
          </table:table-cell>
          <table:table-cell office:value-type="string">
            <text:p>3d</text:p>
          </table:table-cell>
          <table:table-cell office:value-type="string">
            <text:p>3otl</text:p>
          </table:table-cell>
          <table:table-cell office:value-type="string">
            <text:p>1250 min</text:p>
          </table:table-cell>
          <table:table-cell office:value-type="string">
            <text:p>4 pim</text:p>
          </table:table-cell>
          <table:table-cell office:value-type="string">
            <text:p>0-so</text:p>
          </table:table-cell>
          <table:table-cell office:value-type="string">
            <text:p>53 ga</text:p>
          </table:table-cell>
          <table:table-cell office:value-type="string">
            <text:p>663 shots</text:p>
          </table:table-cell>
          <table:table-cell office:value-type="string">
            <text:p>3 ass</text:p>
          </table:table-cell>
          <table:table-cell office:value-type="string">
            <text:p>2.54</text:p>
          </table:table-cell>
          <table:table-cell office:value-type="string">
            <text:p>.920</text:p>
          </table:table-cell>
          <table:table-cell table:number-columns-repeated="1008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SJ</text:p>
          </table:table-cell>
          <table:table-cell office:value-type="string">
            <text:p>Lennart Petrell</text:p>
          </table:table-cell>
          <table:table-cell/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Van</text:p>
          </table:table-cell>
          <table:table-cell office:value-type="string">
            <text:p>Nicolas Baptiste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Wsh</text:p>
          </table:table-cell>
          <table:table-cell office:value-type="string">
            <text:p>Carl Dahlberg</text:p>
          </table:table-cell>
          <table:table-cell table:number-columns-repeated="1021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Van</text:p>
          </table:table-cell>
          <table:table-cell office:value-type="string">
            <text:p>Kurt Etchegary</text:p>
          </table:table-cell>
          <table:table-cell table:number-columns-repeated="1021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Chi</text:p>
          </table:table-cell>
          <table:table-cell office:value-type="string">
            <text:p>Kevin Westgarth</text:p>
          </table:table-cell>
          <table:table-cell table:number-columns-repeated="1021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Edm</text:p>
          </table:table-cell>
          <table:table-cell office:value-type="string">
            <text:p>Niklas Lundstrom</text:p>
          </table:table-cell>
          <table:table-cell table:number-columns-repeated="1021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Van</text:p>
          </table:table-cell>
          <table:table-cell office:value-type="string">
            <text:p>Anthony Florentino</text:p>
          </table:table-cell>
          <table:table-cell table:number-columns-repeated="1021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SJ</text:p>
          </table:table-cell>
          <table:table-cell office:value-type="string">
            <text:p>Eric Hartzell</text:p>
          </table:table-cell>
          <table:table-cell table:number-columns-repeated="1021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Pho</text:p>
          </table:table-cell>
          <table:table-cell office:value-type="string">
            <text:p>Calvin Petersen</text:p>
          </table:table-cell>
          <table:table-cell table:number-columns-repeated="1021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Stl</text:p>
          </table:table-cell>
          <table:table-cell office:value-type="string">
            <text:p>Matt Kassian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.+9</text:p>
          </table:table-cell>
          <table:table-cell table:number-columns-repeated="1013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Det</text:p>
          </table:table-cell>
          <table:table-cell office:value-type="string">
            <text:p>Ryan Fitzgerald</text:p>
          </table:table-cell>
          <table:table-cell table:number-columns-repeated="1021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NJ</text:p>
          </table:table-cell>
          <table:table-cell office:value-type="string">
            <text:p>Andrew Agozzino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Dal</text:p>
          </table:table-cell>
          <table:table-cell office:value-type="string">
            <text:p>Frederik Bergvik</text:p>
          </table:table-cell>
          <table:table-cell table:number-columns-repeated="1021"/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Pit</text:p>
          </table:table-cell>
          <table:table-cell office:value-type="string">
            <text:p>Taylor Cammarata</text:p>
          </table:table-cell>
          <table:table-cell table:number-columns-repeated="1021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SJ</text:p>
          </table:table-cell>
          <table:table-cell office:value-type="string">
            <text:p>Austin Czarjik</text:p>
          </table:table-cell>
          <table:table-cell table:number-columns-repeated="1021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Chi</text:p>
          </table:table-cell>
          <table:table-cell office:value-type="string">
            <text:p>Stephen Gionta</text:p>
          </table:table-cell>
          <table:table-cell/>
          <table:table-cell office:value-type="float" office:value="286">
            <text:p>286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Ott</text:p>
          </table:table-cell>
          <table:table-cell office:value-type="string">
            <text:p>Colby Cav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Fld</text:p>
          </table:table-cell>
          <table:table-cell office:value-type="string">
            <text:p>Mikael Johansson</text:p>
          </table:table-cell>
          <table:table-cell table:number-columns-repeated="1021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Isl</text:p>
          </table:table-cell>
          <table:table-cell office:value-type="string">
            <text:p>Dan O'Regan</text:p>
          </table:table-cell>
          <table:table-cell table:number-columns-repeated="1021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Chi</text:p>
          </table:table-cell>
          <table:table-cell office:value-type="string">
            <text:p>Ryan Garbutt</text:p>
          </table:table-cell>
          <table:table-cell/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Wpg</text:p>
          </table:table-cell>
          <table:table-cell office:value-type="string">
            <text:p>Gustav Olofsson</text:p>
          </table:table-cell>
          <table:table-cell table:number-columns-repeated="1021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Wpg</text:p>
          </table:table-cell>
          <table:table-cell office:value-type="string">
            <text:p>Mike McKee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Ott</text:p>
          </table:table-cell>
          <table:table-cell office:value-type="string">
            <text:p>Colton Parayko</text:p>
          </table:table-cell>
          <table:table-cell/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.-15</text:p>
          </table:table-cell>
          <table:table-cell table:number-columns-repeated="1013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Pho</text:p>
          </table:table-cell>
          <table:table-cell office:value-type="string">
            <text:p>Jean-Seabstien Dea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Chi</text:p>
          </table:table-cell>
          <table:table-cell office:value-type="string">
            <text:p>Viktor Arvidsson</text:p>
          </table:table-cell>
          <table:table-cell/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Det</text:p>
          </table:table-cell>
          <table:table-cell office:value-type="string">
            <text:p>Jake Guentzel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S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Fld</text:p>
          </table:table-cell>
          <table:table-cell office:value-type="string">
            <text:p>Andre Benoit</text:p>
          </table:table-cell>
          <table:table-cell/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Clb</text:p>
          </table:table-cell>
          <table:table-cell office:value-type="string">
            <text:p>Michael raffl</text:p>
          </table:table-cell>
          <table:table-cell/>
          <table:table-cell office:value-type="float" office:value="161">
            <text:p>16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Det</text:p>
          </table:table-cell>
          <table:table-cell office:value-type="string">
            <text:p>Alexander Henriksson</text:p>
          </table:table-cell>
          <table:table-cell table:number-columns-repeated="1021"/>
        </table:table-row>
        <table:table-row table:style-name="ro5">
          <table:table-cell office:value-type="float" office:value="164">
            <text:p>164</text:p>
          </table:table-cell>
          <table:table-cell office:value-type="string">
            <text:p>Stl</text:p>
          </table:table-cell>
          <table:table-cell office:value-type="string">
            <text:p>Carter Hutton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47v</text:p>
          </table:table-cell>
          <table:table-cell office:value-type="string">
            <text:p>46d</text:p>
          </table:table-cell>
          <table:table-cell office:value-type="string">
            <text:p>14 otl</text:p>
          </table:table-cell>
          <table:table-cell office:value-type="string">
            <text:p>6492 min</text:p>
          </table:table-cell>
          <table:table-cell office:value-type="string">
            <text:p>8 pim</text:p>
          </table:table-cell>
          <table:table-cell office:value-type="string">
            <text:p>1 so</text:p>
          </table:table-cell>
          <table:table-cell office:value-type="string">
            <text:p>305 ga</text:p>
          </table:table-cell>
          <table:table-cell office:value-type="string">
            <text:p>3262 shots</text:p>
          </table:table-cell>
          <table:table-cell office:value-type="string">
            <text:p>6 ass</text:p>
          </table:table-cell>
          <table:table-cell office:value-type="string">
            <text:p>.907</text:p>
          </table:table-cell>
          <table:table-cell office:value-type="string">
            <text:p>2.82</text:p>
          </table:table-cell>
          <table:table-cell table:number-columns-repeated="1008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Pit</text:p>
          </table:table-cell>
          <table:table-cell office:value-type="string">
            <text:p>Daniel Bang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Wsh</text:p>
          </table:table-cell>
          <table:table-cell office:value-type="string">
            <text:p>Amil Krupic</text:p>
          </table:table-cell>
          <table:table-cell table:number-columns-repeated="1021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Van</text:p>
          </table:table-cell>
          <table:table-cell office:value-type="string">
            <text:p>Tyler Levingston</text:p>
          </table:table-cell>
          <table:table-cell table:number-columns-repeated="1021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Min</text:p>
          </table:table-cell>
          <table:table-cell office:value-type="string">
            <text:p>Luka Gracnar</text:p>
          </table:table-cell>
          <table:table-cell table:number-columns-repeated="1021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Phi</text:p>
          </table:table-cell>
          <table:table-cell office:value-type="string">
            <text:p>Bernhard Starkbaum</text:p>
          </table:table-cell>
          <table:table-cell table:number-columns-repeated="1021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SJ</text:p>
          </table:table-cell>
          <table:table-cell office:value-type="string">
            <text:p>Cole Cassels</text:p>
          </table:table-cell>
          <table:table-cell table:number-columns-repeated="1021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Edm</text:p>
          </table:table-cell>
          <table:table-cell office:value-type="string">
            <text:p>Patrik bartosak</text:p>
          </table:table-cell>
          <table:table-cell table:number-columns-repeated="1021"/>
        </table:table-row>
        <table:table-row table:style-name="ro5">
          <table:table-cell office:value-type="float" office:value="172">
            <text:p>172</text:p>
          </table:table-cell>
          <table:table-cell office:value-type="string">
            <text:p>Wsh</text:p>
          </table:table-cell>
          <table:table-cell office:value-type="string">
            <text:p>Austin lotz</text:p>
          </table:table-cell>
          <table:table-cell table:number-columns-repeated="1021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Cgy</text:p>
          </table:table-cell>
          <table:table-cell office:value-type="string">
            <text:p>Alex Guptill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Pit</text:p>
          </table:table-cell>
          <table:table-cell office:value-type="string">
            <text:p>Marc McNulty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NJ</text:p>
          </table:table-cell>
          <table:table-cell office:value-type="string">
            <text:p>Tyler Kelleher</text:p>
          </table:table-cell>
          <table:table-cell table:number-columns-repeated="1021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Dal</text:p>
          </table:table-cell>
          <table:table-cell office:value-type="string">
            <text:p>Cameron Schilling</text:p>
          </table:table-cell>
          <table:table-cell table:number-columns-repeated="1021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Ana</text:p>
          </table:table-cell>
          <table:table-cell office:value-type="string">
            <text:p>Alex Kile</text:p>
          </table:table-cell>
          <table:table-cell table:number-columns-repeated="1021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ho</text:p>
          </table:table-cell>
          <table:table-cell office:value-type="string">
            <text:p>Zachary Leslie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Isl</text:p>
          </table:table-cell>
          <table:table-cell office:value-type="string">
            <text:p>Niklas Hansson</text:p>
          </table:table-cell>
          <table:table-cell table:number-columns-repeated="1021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Ott</text:p>
          </table:table-cell>
          <table:table-cell office:value-type="string">
            <text:p>Cole Ully</text:p>
          </table:table-cell>
          <table:table-cell table:number-columns-repeated="1021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Bos</text:p>
          </table:table-cell>
          <table:table-cell office:value-type="string">
            <text:p>Earmon McAdam</text:p>
          </table:table-cell>
          <table:table-cell table:number-columns-repeated="1021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Bos</text:p>
          </table:table-cell>
          <table:table-cell office:value-type="string">
            <text:p>Wilhem Westlund</text:p>
          </table:table-cell>
          <table:table-cell table:number-columns-repeated="1021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Det</text:p>
          </table:table-cell>
          <table:table-cell office:value-type="string">
            <text:p>Victor Ohman</text:p>
          </table:table-cell>
          <table:table-cell table:number-columns-repeated="1021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Det</text:p>
          </table:table-cell>
          <table:table-cell office:value-type="string">
            <text:p>Brett Bellemore</text:p>
          </table:table-cell>
          <table:table-cell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.-17</text:p>
          </table:table-cell>
          <table:table-cell table:number-columns-repeated="1013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Pit</text:p>
          </table:table-cell>
          <table:table-cell office:value-type="string">
            <text:p>Mitchell Heard</text:p>
          </table:table-cell>
          <table:table-cell table:number-columns-repeated="1021"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Pit</text:p>
          </table:table-cell>
          <table:table-cell office:value-type="string">
            <text:p>Antoine Bibeau</text:p>
          </table:table-cell>
          <table:table-cell table:number-columns-repeated="1021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Pit</text:p>
          </table:table-cell>
          <table:table-cell office:value-type="string">
            <text:p>Brendan Burke</text:p>
          </table:table-cell>
          <table:table-cell table:number-columns-repeated="1021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Fld</text:p>
          </table:table-cell>
          <table:table-cell office:value-type="string">
            <text:p>Ty Stanton</text:p>
          </table:table-cell>
          <table:table-cell table:number-columns-repeated="1021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Van</text:p>
          </table:table-cell>
          <table:table-cell office:value-type="string">
            <text:p>Jason Salvaggio</text:p>
          </table:table-cell>
          <table:table-cell table:number-columns-repeated="1021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Van</text:p>
          </table:table-cell>
          <table:table-cell office:value-type="string">
            <text:p>Justin kea</text:p>
          </table:table-cell>
          <table:table-cell table:number-columns-repeated="1021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Ana</text:p>
          </table:table-cell>
          <table:table-cell office:value-type="string">
            <text:p>Blake Henrich</text:p>
          </table:table-cell>
          <table:table-cell table:number-columns-repeated="1021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Ana</text:p>
          </table:table-cell>
          <table:table-cell office:value-type="string">
            <text:p>Brendan Harms</text:p>
          </table:table-cell>
          <table:table-cell table:number-columns-repeated="1021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Ana</text:p>
          </table:table-cell>
          <table:table-cell office:value-type="string">
            <text:p>Trevor Moore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NyR</text:p>
          </table:table-cell>
          <table:table-cell office:value-type="string">
            <text:p>Teemu Kivihalme</text:p>
          </table:table-cell>
          <table:table-cell table:number-columns-repeated="1021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NyR</text:p>
          </table:table-cell>
          <table:table-cell office:value-type="string">
            <text:p>Andrei Mironov</text:p>
          </table:table-cell>
          <table:table-cell table:number-columns-repeated="1021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Edm</text:p>
          </table:table-cell>
          <table:table-cell office:value-type="string">
            <text:p>Martin Reway</text:p>
          </table:table-cell>
          <table:table-cell table:number-columns-repeated="1021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Edm</text:p>
          </table:table-cell>
          <table:table-cell office:value-type="string">
            <text:p>Steven Whitney</text:p>
          </table:table-cell>
          <table:table-cell table:number-columns-repeated="1021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Chi</text:p>
          </table:table-cell>
          <table:table-cell office:value-type="string">
            <text:p>Eddie Ellis</text:p>
          </table:table-cell>
          <table:table-cell table:number-columns-repeated="1021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Chi</text:p>
          </table:table-cell>
          <table:table-cell office:value-type="string">
            <text:p>Steve Begin</text:p>
          </table:table-cell>
          <table:table-cell/>
          <table:table-cell office:value-type="float" office:value="148">
            <text:p>14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.-18</text:p>
          </table:table-cell>
          <table:table-cell table:number-columns-repeated="1013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Pho</text:p>
          </table:table-cell>
          <table:table-cell office:value-type="string">
            <text:p>William Grant Besse</text:p>
          </table:table-cell>
          <table:table-cell table:number-columns-repeated="1021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Pho</text:p>
          </table:table-cell>
          <table:table-cell office:value-type="string">
            <text:p>Cameron Brace</text:p>
          </table:table-cell>
          <table:table-cell table:number-columns-repeated="1021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Fld</text:p>
          </table:table-cell>
          <table:table-cell office:value-type="string">
            <text:p>Alex Blomqvist</text:p>
          </table:table-cell>
          <table:table-cell table:number-columns-repeated="1021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Fld</text:p>
          </table:table-cell>
          <table:table-cell office:value-type="string">
            <text:p>Spencer Jensen</text:p>
          </table:table-cell>
          <table:table-cell table:number-columns-repeated="1021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Fld</text:p>
          </table:table-cell>
          <table:table-cell office:value-type="string">
            <text:p>Pierre-Cedric Labrie</text:p>
          </table:table-cell>
          <table:table-cell/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Van</text:p>
          </table:table-cell>
          <table:table-cell office:value-type="string">
            <text:p>Zach Hall</text:p>
          </table:table-cell>
          <table:table-cell table:number-columns-repeated="1021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Det</text:p>
          </table:table-cell>
          <table:table-cell office:value-type="string">
            <text:p>Jesse Lees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Det</text:p>
          </table:table-cell>
          <table:table-cell office:value-type="string">
            <text:p>Miro Aaltonen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Det</text:p>
          </table:table-cell>
          <table:table-cell office:value-type="string">
            <text:p>Tyler Motte</text:p>
          </table:table-cell>
          <table:table-cell table:number-columns-repeated="1021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Wpg</text:p>
          </table:table-cell>
          <table:table-cell office:value-type="string">
            <text:p>Alex Broadhurt</text:p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Wpg</text:p>
          </table:table-cell>
          <table:table-cell office:value-type="string">
            <text:p>Dmitry Sinitsyn</text:p>
          </table:table-cell>
          <table:table-cell table:number-columns-repeated="1021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Wpg</text:p>
          </table:table-cell>
          <table:table-cell office:value-type="string">
            <text:p>Matthew Peca</text:p>
          </table:table-cell>
          <table:table-cell table:number-columns-repeated="1021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Pit</text:p>
          </table:table-cell>
          <table:table-cell office:value-type="string">
            <text:p>Will Butcher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Edm</text:p>
          </table:table-cell>
          <table:table-cell office:value-type="string">
            <text:p>Oskar Sundqvist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Edm</text:p>
          </table:table-cell>
          <table:table-cell office:value-type="string">
            <text:p>Joho Olkinuora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Pho</text:p>
          </table:table-cell>
          <table:table-cell office:value-type="string">
            <text:p>Zach Gleinke</text:p>
          </table:table-cell>
          <table:table-cell table:number-columns-repeated="1021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SJ</text:p>
          </table:table-cell>
          <table:table-cell office:value-type="string">
            <text:p>Harri Pesonen</text:p>
          </table:table-cell>
          <table:table-cell table:number-columns-repeated="1021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SJ</text:p>
          </table:table-cell>
          <table:table-cell office:value-type="string">
            <text:p>Mattias Janmark-Nylen</text:p>
          </table:table-cell>
          <table:table-cell table:number-columns-repeated="1021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Det</text:p>
          </table:table-cell>
          <table:table-cell office:value-type="string">
            <text:p>Aidan muir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Det</text:p>
          </table:table-cell>
          <table:table-cell office:value-type="string">
            <text:p>Joose Antonen</text:p>
          </table:table-cell>
          <table:table-cell table:number-columns-repeated="1021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Chi</text:p>
          </table:table-cell>
          <table:table-cell office:value-type="string">
            <text:p>Eric Selleck</text:p>
          </table:table-cell>
          <table:table-cell table:number-columns-repeated="1021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Chi</text:p>
          </table:table-cell>
          <table:table-cell office:value-type="string">
            <text:p>Aaron Gagnon</text:p>
          </table:table-cell>
          <table:table-cell table:number-columns-repeated="1021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Chi</text:p>
          </table:table-cell>
          <table:table-cell office:value-type="string">
            <text:p>Dylan Labbe</text:p>
          </table:table-cell>
          <table:table-cell table:number-columns-repeated="1021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Chi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Det</text:p>
          </table:table-cell>
          <table:table-cell office:value-type="string">
            <text:p>Michael Guigovraz</text:p>
          </table:table-cell>
          <table:table-cell table:number-columns-repeated="1021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Det</text:p>
          </table:table-cell>
          <table:table-cell office:value-type="string">
            <text:p>Ebbe Sionas</text:p>
          </table:table-cell>
          <table:table-cell table:number-columns-repeated="1021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Isl</text:p>
          </table:table-cell>
          <table:table-cell office:value-type="string">
            <text:p>Anthony Camara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Isl</text:p>
          </table:table-cell>
          <table:table-cell office:value-type="string">
            <text:p>Connor Carrick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Stl</text:p>
          </table:table-cell>
          <table:table-cell office:value-type="string">
            <text:p>Remi El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Fld</text:p>
          </table:table-cell>
          <table:table-cell office:value-type="string">
            <text:p>Matt Murphy</text:p>
          </table:table-cell>
          <table:table-cell table:number-columns-repeated="1021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Fld</text:p>
          </table:table-cell>
          <table:table-cell office:value-type="string">
            <text:p>Ben Street</text:p>
          </table:table-cell>
          <table:table-cell table:number-columns-repeated="1021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Wpg</text:p>
          </table:table-cell>
          <table:table-cell office:value-type="string">
            <text:p>Josh Archibald</text:p>
          </table:table-cell>
          <table:table-cell table:number-columns-repeated="1021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Min</text:p>
          </table:table-cell>
          <table:table-cell office:value-type="string">
            <text:p>Stephon Williams</text:p>
          </table:table-cell>
          <table:table-cell table:number-columns-repeated="1021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Det</text:p>
          </table:table-cell>
          <table:table-cell office:value-type="string">
            <text:p>Gregory Chase</text:p>
          </table:table-cell>
          <table:table-cell table:number-columns-repeated="1021"/>
        </table:table-row>
        <table:table-row table:style-name="ro5">
          <table:table-cell office:value-type="float" office:value="234">
            <text:p>234</text:p>
          </table:table-cell>
          <table:table-cell office:value-type="string">
            <text:p>SJ</text:p>
          </table:table-cell>
          <table:table-cell office:value-type="string">
            <text:p>Garret Sparks</text:p>
          </table:table-cell>
          <table:table-cell table:number-columns-repeated="1021"/>
        </table:table-row>
        <table:table-row table:style-name="ro5">
          <table:table-cell office:value-type="float" office:value="235">
            <text:p>235</text:p>
          </table:table-cell>
          <table:table-cell office:value-type="string">
            <text:p>Pit</text:p>
          </table:table-cell>
          <table:table-cell office:value-type="string">
            <text:p>Ryan Lomberg</text:p>
          </table:table-cell>
          <table:table-cell table:number-columns-repeated="1021"/>
        </table:table-row>
        <table:table-row table:style-name="ro5">
          <table:table-cell office:value-type="float" office:value="236">
            <text:p>236</text:p>
          </table:table-cell>
          <table:table-cell office:value-type="string">
            <text:p>SJ</text:p>
          </table:table-cell>
          <table:table-cell office:value-type="string">
            <text:p>Tom Nilsson</text:p>
          </table:table-cell>
          <table:table-cell table:number-columns-repeated="1021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Crl</text:p>
          </table:table-cell>
          <table:table-cell office:value-type="string">
            <text:p>Teemu eronen</text:p>
          </table:table-cell>
          <table:table-cell table:number-columns-repeated="1021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Wpg</text:p>
          </table:table-cell>
          <table:table-cell office:value-type="string">
            <text:p>Sean McGuire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Min</text:p>
          </table:table-cell>
          <table:table-cell office:value-type="string">
            <text:p>Rylan Schwartz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Det</text:p>
          </table:table-cell>
          <table:table-cell office:value-type="string">
            <text:p>Rhyse Dieno</text:p>
          </table:table-cell>
          <table:table-cell table:number-columns-repeated="1021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Ott</text:p>
          </table:table-cell>
          <table:table-cell office:value-type="string">
            <text:p>Gustav Possler</text:p>
          </table:table-cell>
          <table:table-cell table:number-columns-repeated="1021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Stl</text:p>
          </table:table-cell>
          <table:table-cell office:value-type="string">
            <text:p>Aaron Volpattie</text:p>
          </table:table-cell>
          <table:table-cell/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SJ</text:p>
          </table:table-cell>
          <table:table-cell office:value-type="string">
            <text:p>Harisson Ruopp</text:p>
          </table:table-cell>
          <table:table-cell table:number-columns-repeated="1021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Wsh</text:p>
          </table:table-cell>
          <table:table-cell office:value-type="string">
            <text:p>Eriah Hayes</text:p>
          </table:table-cell>
          <table:table-cell table:number-columns-repeated="1021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Fld</text:p>
          </table:table-cell>
          <table:table-cell office:value-type="string">
            <text:p>Olivier Cooper</text:p>
          </table:table-cell>
          <table:table-cell table:number-columns-repeated="1021"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Chi</text:p>
          </table:table-cell>
          <table:table-cell office:value-type="string">
            <text:p>Maxime Gravel</text:p>
          </table:table-cell>
          <table:table-cell table:number-columns-repeated="1021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SJ</text:p>
          </table:table-cell>
          <table:table-cell office:value-type="string">
            <text:p>Kyle Bigos</text:p>
          </table:table-cell>
          <table:table-cell table:number-columns-repeated="1021"/>
        </table:table-row>
        <table:table-row table:style-name="ro5">
          <table:table-cell office:value-type="float" office:value="248">
            <text:p>248</text:p>
          </table:table-cell>
          <table:table-cell office:value-type="string">
            <text:p>Fld</text:p>
          </table:table-cell>
          <table:table-cell office:value-type="string">
            <text:p>Jake Montgomery</text:p>
          </table:table-cell>
          <table:table-cell table:number-columns-repeated="1021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Cgy</text:p>
          </table:table-cell>
          <table:table-cell office:value-type="string">
            <text:p>Daniel Altshuller</text:p>
          </table:table-cell>
          <table:table-cell table:number-columns-repeated="1021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Wpg</text:p>
          </table:table-cell>
          <table:table-cell office:value-type="string">
            <text:p>Chris Calnan</text:p>
          </table:table-cell>
          <table:table-cell table:number-columns-repeated="1021"/>
        </table:table-row>
        <table:table-row table:style-name="ro5">
          <table:table-cell office:value-type="float" office:value="251">
            <text:p>251</text:p>
          </table:table-cell>
          <table:table-cell office:value-type="string">
            <text:p>Cgy</text:p>
          </table:table-cell>
          <table:table-cell office:value-type="string">
            <text:p>Sami Aittokallio</text:p>
          </table:table-cell>
          <table:table-cell table:number-columns-repeated="1021"/>
        </table:table-row>
        <table:table-row table:style-name="ro5">
          <table:table-cell office:value-type="float" office:value="252">
            <text:p>252</text:p>
          </table:table-cell>
          <table:table-cell office:value-type="string">
            <text:p>Pit</text:p>
          </table:table-cell>
          <table:table-cell office:value-type="string">
            <text:p>Justin Auger</text:p>
          </table:table-cell>
          <table:table-cell table:number-columns-repeated="1021"/>
        </table:table-row>
        <table:table-row table:style-name="ro5">
          <table:table-cell office:value-type="float" office:value="253">
            <text:p>253</text:p>
          </table:table-cell>
          <table:table-cell office:value-type="string">
            <text:p>SJ</text:p>
          </table:table-cell>
          <table:table-cell office:value-type="string">
            <text:p>Cal Heeter</text:p>
          </table:table-cell>
          <table:table-cell table:number-columns-repeated="1021"/>
        </table:table-row>
        <table:table-row table:style-name="ro5">
          <table:table-cell office:value-type="float" office:value="254">
            <text:p>254</text:p>
          </table:table-cell>
          <table:table-cell office:value-type="string">
            <text:p>Dal</text:p>
          </table:table-cell>
          <table:table-cell office:value-type="string">
            <text:p>Jackson Whistle</text:p>
          </table:table-cell>
          <table:table-cell table:number-columns-repeated="1021"/>
        </table:table-row>
        <table:table-row table:style-name="ro5">
          <table:table-cell office:value-type="float" office:value="255">
            <text:p>255</text:p>
          </table:table-cell>
          <table:table-cell office:value-type="string">
            <text:p>Pit</text:p>
          </table:table-cell>
          <table:table-cell office:value-type="string">
            <text:p>Sean Collins</text:p>
          </table:table-cell>
          <table:table-cell table:number-columns-repeated="1021"/>
        </table:table-row>
        <table:table-row table:style-name="ro5">
          <table:table-cell office:value-type="float" office:value="256">
            <text:p>256</text:p>
          </table:table-cell>
          <table:table-cell office:value-type="string">
            <text:p>SJ</text:p>
          </table:table-cell>
          <table:table-cell office:value-type="string">
            <text:p>Andrew O'Brien</text:p>
          </table:table-cell>
          <table:table-cell table:number-columns-repeated="1021"/>
        </table:table-row>
        <table:table-row table:style-name="ro5">
          <table:table-cell office:value-type="float" office:value="257">
            <text:p>257</text:p>
          </table:table-cell>
          <table:table-cell office:value-type="string">
            <text:p>Van</text:p>
          </table:table-cell>
          <table:table-cell office:value-type="string">
            <text:p>Charles Sarault</text:p>
          </table:table-cell>
          <table:table-cell table:number-columns-repeated="1021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Ott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Wpg</text:p>
          </table:table-cell>
          <table:table-cell office:value-type="string">
            <text:p>Luke Clendening</text:p>
          </table:table-cell>
          <table:table-cell/>
          <table:table-cell office:value-type="float" office:value="242">
            <text:p>24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.+11</text:p>
          </table:table-cell>
          <table:table-cell table:number-columns-repeated="1013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Crl</text:p>
          </table:table-cell>
          <table:table-cell office:value-type="string">
            <text:p>Justin Fontaine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261">
            <text:p>261</text:p>
          </table:table-cell>
          <table:table-cell office:value-type="string">
            <text:p>Wpg</text:p>
          </table:table-cell>
          <table:table-cell office:value-type="string">
            <text:p>Andrew Miller</text:p>
          </table:table-cell>
          <table:table-cell table:number-columns-repeated="1021"/>
        </table:table-row>
        <table:table-row table:style-name="ro5">
          <table:table-cell office:value-type="float" office:value="262">
            <text:p>262</text:p>
          </table:table-cell>
          <table:table-cell office:value-type="string">
            <text:p>Fld</text:p>
          </table:table-cell>
          <table:table-cell office:value-type="string">
            <text:p>Tyler Bertuzzi</text:p>
          </table:table-cell>
          <table:table-cell table:number-columns-repeated="1021"/>
        </table:table-row>
        <table:table-row table:style-name="ro5">
          <table:table-cell office:value-type="float" office:value="263">
            <text:p>263</text:p>
          </table:table-cell>
          <table:table-cell office:value-type="string">
            <text:p>Fld</text:p>
          </table:table-cell>
          <table:table-cell office:value-type="string">
            <text:p>Alex Fotinos</text:p>
          </table:table-cell>
          <table:table-cell table:number-columns-repeated="1021"/>
        </table:table-row>
        <table:table-row table:style-name="ro5">
          <table:table-cell office:value-type="float" office:value="264">
            <text:p>264</text:p>
          </table:table-cell>
          <table:table-cell office:value-type="string">
            <text:p>Dal</text:p>
          </table:table-cell>
          <table:table-cell office:value-type="string">
            <text:p>Markus Soberg</text:p>
          </table:table-cell>
          <table:table-cell table:number-columns-repeated="1021"/>
        </table:table-row>
        <table:table-row table:style-name="ro5">
          <table:table-cell office:value-type="float" office:value="265">
            <text:p>265</text:p>
          </table:table-cell>
          <table:table-cell office:value-type="string">
            <text:p>Fld</text:p>
          </table:table-cell>
          <table:table-cell office:value-type="string">
            <text:p>Jay Rosehill</text:p>
          </table:table-cell>
          <table:table-cell table:number-columns-repeated="1021"/>
        </table:table-row>
        <table:table-row table:style-name="ro5">
          <table:table-cell office:value-type="float" office:value="266">
            <text:p>266</text:p>
          </table:table-cell>
          <table:table-cell office:value-type="string">
            <text:p>Fld</text:p>
          </table:table-cell>
          <table:table-cell office:value-type="string">
            <text:p>Steve Pinizzotto</text:p>
          </table:table-cell>
          <table:table-cell table:number-columns-repeated="1021"/>
        </table:table-row>
        <table:table-row table:style-name="ro5">
          <table:table-cell office:value-type="float" office:value="267">
            <text:p>267</text:p>
          </table:table-cell>
          <table:table-cell office:value-type="string">
            <text:p>Fld</text:p>
          </table:table-cell>
          <table:table-cell office:value-type="string">
            <text:p>Dominik Kubalik</text:p>
          </table:table-cell>
          <table:table-cell table:number-columns-repeated="1021"/>
        </table:table-row>
        <table:table-row table:style-name="ro5">
          <table:table-cell office:value-type="float" office:value="268">
            <text:p>268</text:p>
          </table:table-cell>
          <table:table-cell office:value-type="string">
            <text:p>Pit</text:p>
          </table:table-cell>
          <table:table-cell office:value-type="string">
            <text:p>Daniel Lafontaine</text:p>
          </table:table-cell>
          <table:table-cell table:number-columns-repeated="1021"/>
        </table:table-row>
        <table:table-row table:style-name="ro5">
          <table:table-cell office:value-type="float" office:value="269">
            <text:p>269</text:p>
          </table:table-cell>
          <table:table-cell office:value-type="string">
            <text:p>Pit</text:p>
          </table:table-cell>
          <table:table-cell office:value-type="string">
            <text:p>Tomas DiPauli</text:p>
          </table:table-cell>
          <table:table-cell table:number-columns-repeated="1021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Fld</text:p>
          </table:table-cell>
          <table:table-cell office:value-type="string">
            <text:p>Ryan Hamilton</text:p>
          </table:table-cell>
          <table:table-cell table:number-columns-repeated="1021"/>
        </table:table-row>
        <table:table-row table:style-name="ro5">
          <table:table-cell office:value-type="float" office:value="271">
            <text:p>271</text:p>
          </table:table-cell>
          <table:table-cell office:value-type="string">
            <text:p>Fld</text:p>
          </table:table-cell>
          <table:table-cell office:value-type="string">
            <text:p>Chris Mueller</text:p>
          </table:table-cell>
          <table:table-cell table:number-columns-repeated="1021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Edm</text:p>
          </table:table-cell>
          <table:table-cell office:value-type="string">
            <text:p>Alex Fosberg</text:p>
          </table:table-cell>
          <table:table-cell table:number-columns-repeated="1021"/>
        </table:table-row>
        <table:table-row table:style-name="ro5">
          <table:table-cell office:value-type="float" office:value="273">
            <text:p>273</text:p>
          </table:table-cell>
          <table:table-cell office:value-type="string">
            <text:p>Edm</text:p>
          </table:table-cell>
          <table:table-cell office:value-type="string">
            <text:p>Tim Schaller</text:p>
          </table:table-cell>
          <table:table-cell table:number-columns-repeated="1021"/>
        </table:table-row>
        <table:table-row table:style-name="ro5">
          <table:table-cell office:value-type="float" office:value="274">
            <text:p>274</text:p>
          </table:table-cell>
          <table:table-cell office:value-type="string">
            <text:p>Edm</text:p>
          </table:table-cell>
          <table:table-cell office:value-type="string">
            <text:p>Greg Carey</text:p>
          </table:table-cell>
          <table:table-cell table:number-columns-repeated="1021"/>
        </table:table-row>
        <table:table-row table:style-name="ro5">
          <table:table-cell office:value-type="float" office:value="275">
            <text:p>275</text:p>
          </table:table-cell>
          <table:table-cell office:value-type="string">
            <text:p>Stl</text:p>
          </table:table-cell>
          <table:table-cell office:value-type="string">
            <text:p>Luke Ripley</text:p>
          </table:table-cell>
          <table:table-cell table:number-columns-repeated="1021"/>
        </table:table-row>
        <table:table-row table:style-name="ro5">
          <table:table-cell office:value-type="float" office:value="276">
            <text:p>276</text:p>
          </table:table-cell>
          <table:table-cell office:value-type="string">
            <text:p>Stl</text:p>
          </table:table-cell>
          <table:table-cell office:value-type="string">
            <text:p>Skapski Mackenzie</text:p>
          </table:table-cell>
          <table:table-cell table:number-columns-repeated="1021"/>
        </table:table-row>
        <table:table-row table:style-name="ro5">
          <table:table-cell office:value-type="float" office:value="277">
            <text:p>277</text:p>
          </table:table-cell>
          <table:table-cell office:value-type="string">
            <text:p>Isl</text:p>
          </table:table-cell>
          <table:table-cell office:value-type="string">
            <text:p>Tony Cameranesi</text:p>
          </table:table-cell>
          <table:table-cell table:number-columns-repeated="1021"/>
        </table:table-row>
        <table:table-row table:style-name="ro5">
          <table:table-cell office:value-type="float" office:value="278">
            <text:p>278</text:p>
          </table:table-cell>
          <table:table-cell office:value-type="string">
            <text:p>Wpg</text:p>
          </table:table-cell>
          <table:table-cell office:value-type="string">
            <text:p>Greg Betzgold</text:p>
          </table:table-cell>
          <table:table-cell table:number-columns-repeated="1021"/>
        </table:table-row>
        <table:table-row table:style-name="ro5">
          <table:table-cell office:value-type="float" office:value="279">
            <text:p>279</text:p>
          </table:table-cell>
          <table:table-cell office:value-type="string">
            <text:p>Wpg</text:p>
          </table:table-cell>
          <table:table-cell office:value-type="string">
            <text:p>Pavel Koledov</text:p>
          </table:table-cell>
          <table:table-cell table:number-columns-repeated="1021"/>
        </table:table-row>
        <table:table-row table:style-name="ro5">
          <table:table-cell office:value-type="float" office:value="280">
            <text:p>280</text:p>
          </table:table-cell>
          <table:table-cell office:value-type="string">
            <text:p>Isl</text:p>
          </table:table-cell>
          <table:table-cell office:value-type="string">
            <text:p>Sena Acolatse</text:p>
          </table:table-cell>
          <table:table-cell table:number-columns-repeated="1021"/>
        </table:table-row>
        <table:table-row table:style-name="ro5">
          <table:table-cell office:value-type="float" office:value="281">
            <text:p>281</text:p>
          </table:table-cell>
          <table:table-cell office:value-type="string">
            <text:p>Cgy</text:p>
          </table:table-cell>
          <table:table-cell office:value-type="string">
            <text:p>Mackenzie Weegar</text:p>
          </table:table-cell>
          <table:table-cell table:number-columns-repeated="1021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Cgy</text:p>
          </table:table-cell>
          <table:table-cell office:value-type="string">
            <text:p>Nick Holden</text:p>
          </table:table-cell>
          <table:table-cell/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.+24</text:p>
          </table:table-cell>
          <table:table-cell table:number-columns-repeated="1013"/>
        </table:table-row>
        <table:table-row table:style-name="ro5">
          <table:table-cell office:value-type="float" office:value="283">
            <text:p>283</text:p>
          </table:table-cell>
          <table:table-cell office:value-type="string">
            <text:p>Van</text:p>
          </table:table-cell>
          <table:table-cell office:value-type="string">
            <text:p>Andreas Johnson</text:p>
          </table:table-cell>
          <table:table-cell table:number-columns-repeated="1021"/>
        </table:table-row>
        <table:table-row table:style-name="ro5">
          <table:table-cell office:value-type="float" office:value="284">
            <text:p>284</text:p>
          </table:table-cell>
          <table:table-cell office:value-type="string">
            <text:p>Van</text:p>
          </table:table-cell>
          <table:table-cell office:value-type="string">
            <text:p>Timotej Sille</text:p>
          </table:table-cell>
          <table:table-cell table:number-columns-repeated="1021"/>
        </table:table-row>
        <table:table-row table:style-name="ro5">
          <table:table-cell office:value-type="float" office:value="285">
            <text:p>285</text:p>
          </table:table-cell>
          <table:table-cell office:value-type="string">
            <text:p>Chi</text:p>
          </table:table-cell>
          <table:table-cell office:value-type="string">
            <text:p>Patrick McCarron</text:p>
          </table:table-cell>
          <table:table-cell table:number-columns-repeated="1021"/>
        </table:table-row>
        <table:table-row table:style-name="ro5">
          <table:table-cell office:value-type="float" office:value="286">
            <text:p>286</text:p>
          </table:table-cell>
          <table:table-cell office:value-type="string">
            <text:p>Chi</text:p>
          </table:table-cell>
          <table:table-cell office:value-type="string">
            <text:p>Brent Pederson</text:p>
          </table:table-cell>
          <table:table-cell table:number-columns-repeated="1021"/>
        </table:table-row>
        <table:table-row table:style-name="ro5">
          <table:table-cell office:value-type="float" office:value="287">
            <text:p>287</text:p>
          </table:table-cell>
          <table:table-cell office:value-type="string">
            <text:p>Sj</text:p>
          </table:table-cell>
          <table:table-cell office:value-type="string">
            <text:p>Ruslan Pedan</text:p>
          </table:table-cell>
          <table:table-cell table:number-columns-repeated="1021"/>
        </table:table-row>
        <table:table-row table:style-name="ro5">
          <table:table-cell office:value-type="float" office:value="288">
            <text:p>288</text:p>
          </table:table-cell>
          <table:table-cell office:value-type="string">
            <text:p>SJ</text:p>
          </table:table-cell>
          <table:table-cell office:value-type="string">
            <text:p>Henrik Tommernes</text:p>
          </table:table-cell>
          <table:table-cell table:number-columns-repeated="1021"/>
        </table:table-row>
        <table:table-row table:style-name="ro5">
          <table:table-cell office:value-type="float" office:value="289">
            <text:p>289</text:p>
          </table:table-cell>
          <table:table-cell office:value-type="string">
            <text:p>SJ</text:p>
          </table:table-cell>
          <table:table-cell office:value-type="string">
            <text:p>Keegan Kanzig</text:p>
          </table:table-cell>
          <table:table-cell table:number-columns-repeated="1021"/>
        </table:table-row>
        <table:table-row table:style-name="ro5">
          <table:table-cell office:value-type="float" office:value="290">
            <text:p>290</text:p>
          </table:table-cell>
          <table:table-cell office:value-type="string">
            <text:p>Wpg</text:p>
          </table:table-cell>
          <table:table-cell office:value-type="string">
            <text:p>Mackenzie MacEachern</text:p>
          </table:table-cell>
          <table:table-cell table:number-columns-repeated="1021"/>
        </table:table-row>
        <table:table-row table:style-name="ro5">
          <table:table-cell office:value-type="float" office:value="291">
            <text:p>291</text:p>
          </table:table-cell>
          <table:table-cell office:value-type="string">
            <text:p>Wpg</text:p>
          </table:table-cell>
          <table:table-cell office:value-type="string">
            <text:p>Brent Andrus</text:p>
          </table:table-cell>
          <table:table-cell table:number-columns-repeated="1021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Wpg</text:p>
          </table:table-cell>
          <table:table-cell office:value-type="string">
            <text:p>Austin Levi</text:p>
          </table:table-cell>
          <table:table-cell table:number-columns-repeated="1021"/>
        </table:table-row>
        <table:table-row table:style-name="ro5">
          <table:table-cell office:value-type="float" office:value="293">
            <text:p>293</text:p>
          </table:table-cell>
          <table:table-cell office:value-type="string">
            <text:p>Wpg</text:p>
          </table:table-cell>
          <table:table-cell office:value-type="string">
            <text:p>Jeff Malcom</text:p>
          </table:table-cell>
          <table:table-cell table:number-columns-repeated="1021"/>
        </table:table-row>
        <table:table-row table:style-name="ro5">
          <table:table-cell office:value-type="float" office:value="294">
            <text:p>294</text:p>
          </table:table-cell>
          <table:table-cell office:value-type="string">
            <text:p>Wpg</text:p>
          </table:table-cell>
          <table:table-cell office:value-type="string">
            <text:p>Haymen Yakubowski</text:p>
          </table:table-cell>
          <table:table-cell table:number-columns-repeated="1021"/>
        </table:table-row>
        <table:table-row table:style-name="ro5">
          <table:table-cell office:value-type="float" office:value="295">
            <text:p>295</text:p>
          </table:table-cell>
          <table:table-cell office:value-type="string">
            <text:p>Wpg</text:p>
          </table:table-cell>
          <table:table-cell office:value-type="string">
            <text:p>Carter Verhaeghe</text:p>
          </table:table-cell>
          <table:table-cell table:number-columns-repeated="1021"/>
        </table:table-row>
        <table:table-row table:style-name="ro5">
          <table:table-cell office:value-type="float" office:value="296">
            <text:p>296</text:p>
          </table:table-cell>
          <table:table-cell office:value-type="string">
            <text:p>Wpg</text:p>
          </table:table-cell>
          <table:table-cell office:value-type="string">
            <text:p>Gage Ausmus</text:p>
          </table:table-cell>
          <table:table-cell table:number-columns-repeated="1021"/>
        </table:table-row>
        <table:table-row table:style-name="ro5">
          <table:table-cell office:value-type="float" office:value="297">
            <text:p>297</text:p>
          </table:table-cell>
          <table:table-cell office:value-type="string">
            <text:p>Wpg</text:p>
          </table:table-cell>
          <table:table-cell office:value-type="string">
            <text:p>Connor Crisp</text:p>
          </table:table-cell>
          <table:table-cell table:number-columns-repeated="1021"/>
        </table:table-row>
        <table:table-row table:style-name="ro5">
          <table:table-cell office:value-type="float" office:value="298">
            <text:p>298</text:p>
          </table:table-cell>
          <table:table-cell office:value-type="string">
            <text:p>Wpg</text:p>
          </table:table-cell>
          <table:table-cell office:value-type="string">
            <text:p>Jared Hauf</text:p>
          </table:table-cell>
          <table:table-cell table:number-columns-repeated="1021"/>
        </table:table-row>
        <table:table-row table:style-name="ro5">
          <table:table-cell office:value-type="float" office:value="299">
            <text:p>299</text:p>
          </table:table-cell>
          <table:table-cell office:value-type="string">
            <text:p>Cgy</text:p>
          </table:table-cell>
          <table:table-cell office:value-type="string">
            <text:p>Marek Hrivek</text:p>
          </table:table-cell>
          <table:table-cell table:number-columns-repeated="1021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Cgy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301">
            <text:p>301</text:p>
          </table:table-cell>
          <table:table-cell office:value-type="string">
            <text:p>NJ</text:p>
          </table:table-cell>
          <table:table-cell office:value-type="string">
            <text:p>Fabio Hogger</text:p>
          </table:table-cell>
          <table:table-cell table:number-columns-repeated="1021"/>
        </table:table-row>
        <table:table-row table:style-name="ro5">
          <table:table-cell office:value-type="float" office:value="302">
            <text:p>302</text:p>
          </table:table-cell>
          <table:table-cell office:value-type="string">
            <text:p>NJ</text:p>
          </table:table-cell>
          <table:table-cell office:value-type="string">
            <text:p>Brian Pinho</text:p>
          </table:table-cell>
          <table:table-cell table:number-columns-repeated="1021"/>
        </table:table-row>
        <table:table-row table:style-name="ro5">
          <table:table-cell office:value-type="float" office:value="303">
            <text:p>303</text:p>
          </table:table-cell>
          <table:table-cell office:value-type="string">
            <text:p>NJ</text:p>
          </table:table-cell>
          <table:table-cell office:value-type="string">
            <text:p>Nikolas Brouillard</text:p>
          </table:table-cell>
          <table:table-cell table:number-columns-repeated="1021"/>
        </table:table-row>
        <table:table-row table:style-name="ro5">
          <table:table-cell office:value-type="float" office:value="304">
            <text:p>304</text:p>
          </table:table-cell>
          <table:table-cell office:value-type="string">
            <text:p>Dal</text:p>
          </table:table-cell>
          <table:table-cell office:value-type="string">
            <text:p>Jeff Corbet</text:p>
          </table:table-cell>
          <table:table-cell table:number-columns-repeated="1021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Crl</text:p>
          </table:table-cell>
          <table:table-cell office:value-type="string">
            <text:p>Simon Moser</text:p>
          </table:table-cell>
          <table:table-cell table:number-columns-repeated="1021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Fld</text:p>
          </table:table-cell>
          <table:table-cell office:value-type="string">
            <text:p>Chris Porter</text:p>
          </table:table-cell>
          <table:table-cell table:number-columns-repeated="1021"/>
        </table:table-row>
        <table:table-row table:style-name="ro5">
          <table:table-cell office:value-type="float" office:value="307">
            <text:p>307</text:p>
          </table:table-cell>
          <table:table-cell office:value-type="string">
            <text:p>Fld</text:p>
          </table:table-cell>
          <table:table-cell office:value-type="string">
            <text:p>Conor Mcglynn</text:p>
          </table:table-cell>
          <table:table-cell table:number-columns-repeated="1021"/>
        </table:table-row>
        <table:table-row table:style-name="ro5">
          <table:table-cell office:value-type="float" office:value="308">
            <text:p>308</text:p>
          </table:table-cell>
          <table:table-cell office:value-type="string">
            <text:p>Fld</text:p>
          </table:table-cell>
          <table:table-cell office:value-type="string">
            <text:p>Anthony Peluso</text:p>
          </table:table-cell>
          <table:table-cell/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309">
            <text:p>309</text:p>
          </table:table-cell>
          <table:table-cell office:value-type="string">
            <text:p>Fld</text:p>
          </table:table-cell>
          <table:table-cell office:value-type="string">
            <text:p>Rob Madore</text:p>
          </table:table-cell>
          <table:table-cell table:number-columns-repeated="1021"/>
        </table:table-row>
        <table:table-row table:style-name="ro5">
          <table:table-cell office:value-type="float" office:value="310">
            <text:p>310</text:p>
          </table:table-cell>
          <table:table-cell office:value-type="string">
            <text:p>Fld</text:p>
          </table:table-cell>
          <table:table-cell office:value-type="string">
            <text:p>Henrik Haapala</text:p>
          </table:table-cell>
          <table:table-cell table:number-columns-repeated="1021"/>
        </table:table-row>
        <table:table-row table:style-name="ro5">
          <table:table-cell office:value-type="float" office:value="311">
            <text:p>311</text:p>
          </table:table-cell>
          <table:table-cell office:value-type="string">
            <text:p>Ott</text:p>
          </table:table-cell>
          <table:table-cell office:value-type="string">
            <text:p>Zach Pochiro</text:p>
          </table:table-cell>
          <table:table-cell table:number-columns-repeated="1021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Ott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2">
          <table:table-cell table:number-columns-repeated="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<text:s/></text:p>
          </table:table-cell>
          <table:table-cell table:number-columns-repeated="3"/>
          <table:table-cell office:value-type="string">
            <text:p>Parties</text:p>
          </table:table-cell>
          <table:table-cell table:number-columns-repeated="1019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Chi</text:p>
          </table:table-cell>
          <table:table-cell office:value-type="string">
            <text:p>Stephen Gionta</text:p>
          </table:table-cell>
          <table:table-cell/>
          <table:table-cell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hi</text:p>
          </table:table-cell>
          <table:table-cell office:value-type="string">
            <text:p>Brian Flynn</text:p>
          </table:table-cell>
          <table:table-cell/>
          <table:table-cell office:value-type="float" office:value="281">
            <text:p>281</text:p>
          </table:table-cell>
          <table:table-cell table:number-columns-repeated="1019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Wpg</text:p>
          </table:table-cell>
          <table:table-cell office:value-type="string">
            <text:p>Luke Glendening</text:p>
          </table:table-cell>
          <table:table-cell/>
          <table:table-cell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Nathan MacKinnon</text:p>
          </table:table-cell>
          <table:table-cell/>
          <table:table-cell office:value-type="float" office:value="241">
            <text:p>241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rl</text:p>
          </table:table-cell>
          <table:table-cell office:value-type="string">
            <text:p>Alexander Barkov</text:p>
          </table:table-cell>
          <table:table-cell/>
          <table:table-cell office:value-type="float" office:value="236">
            <text:p>236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Sean Monahan</text:p>
          </table:table-cell>
          <table:table-cell/>
          <table:table-cell office:value-type="float" office:value="235">
            <text:p>235</text:p>
          </table:table-cell>
          <table:table-cell table:number-columns-repeated="1019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Wsh</text:p>
          </table:table-cell>
          <table:table-cell office:value-type="string">
            <text:p>Antoine Roussell</text:p>
          </table:table-cell>
          <table:table-cell/>
          <table:table-cell office:value-type="float" office:value="234">
            <text:p>234</text:p>
          </table:table-cell>
          <table:table-cell table:number-columns-repeated="1019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Ondrej Palat</text:p>
          </table:table-cell>
          <table:table-cell/>
          <table:table-cell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Fld</text:p>
          </table:table-cell>
          <table:table-cell office:value-type="string">
            <text:p>Andre Benoit</text:p>
          </table:table-cell>
          <table:table-cell/>
          <table:table-cell office:value-type="float" office:value="198">
            <text:p>198</text:p>
          </table:table-cell>
          <table:table-cell table:number-columns-repeated="1019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A</text:p>
          </table:table-cell>
          <table:table-cell office:value-type="string">
            <text:p>Seth Jones</text:p>
          </table:table-cell>
          <table:table-cell/>
          <table:table-cell office:value-type="float" office:value="190">
            <text:p>190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Buts</text:p>
          </table:table-cell>
          <table:table-cell table:number-columns-repeated="1018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Nathan MacKinnon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Sean Monahan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Ondrej Palat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rl</text:p>
          </table:table-cell>
          <table:table-cell office:value-type="string">
            <text:p>Alexander Barkov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8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Andre Burakovski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Chi</text:p>
          </table:table-cell>
          <table:table-cell office:value-type="string">
            <text:p>Stephen Gionya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hi</text:p>
          </table:table-cell>
          <table:table-cell office:value-type="string">
            <text:p>Brian Flynn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Nsh</text:p>
          </table:table-cell>
          <table:table-cell office:value-type="string">
            <text:p>Bo Horvatt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8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Wsh</text:p>
          </table:table-cell>
          <table:table-cell office:value-type="string">
            <text:p>Antoine Roussell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Wpg</text:p>
          </table:table-cell>
          <table:table-cell office:value-type="string">
            <text:p>Luke Glendening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sses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Nathan MacKinnon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Sean Monahan</text:p>
          </table:table-cell>
          <table:table-cell table:number-columns-repeated="3"/>
          <table:table-cell office:value-type="float" office:value="119">
            <text:p>119</text:p>
          </table:table-cell>
          <table:table-cell table:number-columns-repeated="1017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Ondrej Palat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rl</text:p>
          </table:table-cell>
          <table:table-cell office:value-type="string">
            <text:p>Alexander Barkov</text:p>
          </table:table-cell>
          <table:table-cell table:number-columns-repeated="3"/>
          <table:table-cell office:value-type="float" office:value="97">
            <text:p>97</text:p>
          </table:table-cell>
          <table:table-cell table:number-columns-repeated="1017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Chi</text:p>
          </table:table-cell>
          <table:table-cell office:value-type="string">
            <text:p>Stephen Gionta</text:p>
          </table:table-cell>
          <table:table-cell table:number-columns-repeated="3"/>
          <table:table-cell office:value-type="float" office:value="49">
            <text:p>49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Andre Burakovski</text:p>
          </table:table-cell>
          <table:table-cell table:number-columns-repeated="3"/>
          <table:table-cell office:value-type="float" office:value="49">
            <text:p>49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LA</text:p>
          </table:table-cell>
          <table:table-cell office:value-type="string">
            <text:p>Seth Jones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ol</text:p>
          </table:table-cell>
          <table:table-cell office:value-type="string">
            <text:p>Valeri Nichushkin</text:p>
          </table:table-cell>
          <table:table-cell table:number-columns-repeated="3"/>
          <table:table-cell office:value-type="float" office:value="42">
            <text:p>42</text:p>
          </table:table-cell>
          <table:table-cell table:number-columns-repeated="1017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hi</text:p>
          </table:table-cell>
          <table:table-cell office:value-type="string">
            <text:p>Brian Flynn</text:p>
          </table:table-cell>
          <table:table-cell table:number-columns-repeated="3"/>
          <table:table-cell office:value-type="float" office:value="36">
            <text:p>36</text:p>
          </table:table-cell>
          <table:table-cell table:number-columns-repeated="1017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Fld</text:p>
          </table:table-cell>
          <table:table-cell office:value-type="string">
            <text:p>Andre Benoit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>
            <text:p>Points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Nathan MacKinnon</text:p>
          </table:table-cell>
          <table:table-cell table:number-columns-repeated="4"/>
          <table:table-cell office:value-type="float" office:value="220">
            <text:p>220</text:p>
          </table:table-cell>
          <table:table-cell table:number-columns-repeated="101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Sean Monahan</text:p>
          </table:table-cell>
          <table:table-cell table:number-columns-repeated="4"/>
          <table:table-cell office:value-type="float" office:value="199">
            <text:p>199</text:p>
          </table:table-cell>
          <table:table-cell table:number-columns-repeated="1016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Ondrej Palat</text:p>
          </table:table-cell>
          <table:table-cell table:number-columns-repeated="4"/>
          <table:table-cell office:value-type="float" office:value="188">
            <text:p>188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rl</text:p>
          </table:table-cell>
          <table:table-cell office:value-type="string">
            <text:p>Alexander Barkov</text:p>
          </table:table-cell>
          <table:table-cell table:number-columns-repeated="4"/>
          <table:table-cell office:value-type="float" office:value="172">
            <text:p>172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J</text:p>
          </table:table-cell>
          <table:table-cell office:value-type="string">
            <text:p>Andre Burakovski</text:p>
          </table:table-cell>
          <table:table-cell table:number-columns-repeated="4"/>
          <table:table-cell office:value-type="float" office:value="89">
            <text:p>89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ol</text:p>
          </table:table-cell>
          <table:table-cell office:value-type="string">
            <text:p>Valeri Nichushkin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1016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Chi</text:p>
          </table:table-cell>
          <table:table-cell office:value-type="string">
            <text:p>Stephen Gionta</text:p>
          </table:table-cell>
          <table:table-cell table:number-columns-repeated="4"/>
          <table:table-cell office:value-type="float" office:value="78">
            <text:p>78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hi</text:p>
          </table:table-cell>
          <table:table-cell office:value-type="string">
            <text:p>Brian Flynn</text:p>
          </table:table-cell>
          <table:table-cell table:number-columns-repeated="4"/>
          <table:table-cell office:value-type="float" office:value="63">
            <text:p>63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</text:p>
          </table:table-cell>
          <table:table-cell office:value-type="string">
            <text:p>Seth Jones</text:p>
          </table:table-cell>
          <table:table-cell table:number-columns-repeated="4"/>
          <table:table-cell office:value-type="float" office:value="52">
            <text:p>52</text:p>
          </table:table-cell>
          <table:table-cell table:number-columns-repeated="1016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Nsh</text:p>
          </table:table-cell>
          <table:table-cell office:value-type="string">
            <text:p>Bo Horvatt</text:p>
          </table:table-cell>
          <table:table-cell table:number-columns-repeated="4"/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table:number-columns-repeated="8"/>
          <table:table-cell office:value-type="string">
            <text:p>PIM</text:p>
          </table:table-cell>
          <table:table-cell table:number-columns-repeated="1015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Van</text:p>
          </table:table-cell>
          <table:table-cell office:value-type="string">
            <text:p>Korbinian Holzer</text:p>
          </table:table-cell>
          <table:table-cell table:number-columns-repeated="5"/>
          <table:table-cell office:value-type="float" office:value="198">
            <text:p>198</text:p>
          </table:table-cell>
          <table:table-cell table:number-columns-repeated="1015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Wsh</text:p>
          </table:table-cell>
          <table:table-cell office:value-type="string">
            <text:p>Antoine Roussell</text:p>
          </table:table-cell>
          <table:table-cell table:number-columns-repeated="5"/>
          <table:table-cell office:value-type="float" office:value="179">
            <text:p>179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J</text:p>
          </table:table-cell>
          <table:table-cell office:value-type="string">
            <text:p>Nikita Zadorov</text:p>
          </table:table-cell>
          <table:table-cell table:number-columns-repeated="5"/>
          <table:table-cell office:value-type="float" office:value="167">
            <text:p>167</text:p>
          </table:table-cell>
          <table:table-cell table:number-columns-repeated="1015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Det</text:p>
          </table:table-cell>
          <table:table-cell office:value-type="string">
            <text:p>Brett Bellemore</text:p>
          </table:table-cell>
          <table:table-cell table:number-columns-repeated="5"/>
          <table:table-cell office:value-type="float" office:value="143">
            <text:p>143</text:p>
          </table:table-cell>
          <table:table-cell table:number-columns-repeated="1015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Fld</text:p>
          </table:table-cell>
          <table:table-cell office:value-type="string">
            <text:p>Ondrej Palat</text:p>
          </table:table-cell>
          <table:table-cell table:number-columns-repeated="5"/>
          <table:table-cell office:value-type="float" office:value="138">
            <text:p>138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ol</text:p>
          </table:table-cell>
          <table:table-cell office:value-type="string">
            <text:p>Nathan MacKinnon</text:p>
          </table:table-cell>
          <table:table-cell table:number-columns-repeated="5"/>
          <table:table-cell office:value-type="float" office:value="137">
            <text:p>137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uf</text:p>
          </table:table-cell>
          <table:table-cell office:value-type="string">
            <text:p>Hunter Shinkaruk</text:p>
          </table:table-cell>
          <table:table-cell table:number-columns-repeated="5"/>
          <table:table-cell office:value-type="float" office:value="104">
            <text:p>104</text:p>
          </table:table-cell>
          <table:table-cell table:number-columns-repeated="1015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Stl</text:p>
          </table:table-cell>
          <table:table-cell office:value-type="string">
            <text:p>Matt Kassian</text:p>
          </table:table-cell>
          <table:table-cell table:number-columns-repeated="5"/>
          <table:table-cell office:value-type="float" office:value="81">
            <text:p>81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rl</text:p>
          </table:table-cell>
          <table:table-cell office:value-type="string">
            <text:p>Alexander Barkov</text:p>
          </table:table-cell>
          <table:table-cell table:number-columns-repeated="5"/>
          <table:table-cell office:value-type="float" office:value="79">
            <text:p>79</text:p>
          </table:table-cell>
          <table:table-cell table:number-columns-repeated="1015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Pit</text:p>
          </table:table-cell>
          <table:table-cell office:value-type="string">
            <text:p>Mike Kostka</text:p>
          </table:table-cell>
          <table:table-cell table:number-columns-repeated="5"/>
          <table:table-cell office:value-type="float" office:value="73">
            <text:p>73</text:p>
          </table:table-cell>
          <table:table-cell table:number-columns-repeated="1015"/>
        </table:table-row>
        <table:table-row table:style-name="ro2">
          <table:table-cell table:number-columns-repeated="9"/>
          <table:table-cell office:value-type="string">
            <text:p>Diff.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t</text:p>
          </table:table-cell>
          <table:table-cell office:value-type="string">
            <text:p>Sean Monahan</text:p>
          </table:table-cell>
          <table:table-cell table:number-columns-repeated="6"/>
          <table:table-cell office:value-type="string">
            <text:p>.+35</text:p>
          </table:table-cell>
          <table:table-cell table:number-columns-repeated="1014"/>
        </table:table-row>
        <table:table-row table:style-name="ro5">
          <table:table-cell office:value-type="float" office:value="282">
            <text:p>282</text:p>
          </table:table-cell>
          <table:table-cell office:value-type="string">
            <text:p>Cgy</text:p>
          </table:table-cell>
          <table:table-cell office:value-type="string">
            <text:p>Nick Holden</text:p>
          </table:table-cell>
          <table:table-cell table:number-columns-repeated="6"/>
          <table:table-cell office:value-type="string">
            <text:p>.+24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Clb</text:p>
          </table:table-cell>
          <table:table-cell office:value-type="string">
            <text:p>Rasmus Ristolainen</text:p>
          </table:table-cell>
          <table:table-cell table:number-columns-repeated="6"/>
          <table:table-cell office:value-type="string">
            <text:p>.+19</text:p>
          </table:table-cell>
          <table:table-cell table:number-columns-repeated="1014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Wsh</text:p>
          </table:table-cell>
          <table:table-cell office:value-type="string">
            <text:p>Antoine Roussell</text:p>
          </table:table-cell>
          <table:table-cell table:number-columns-repeated="6"/>
          <table:table-cell office:value-type="string">
            <text:p>.+18</text:p>
          </table:table-cell>
          <table:table-cell table:number-columns-repeated="1014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Pit</text:p>
          </table:table-cell>
          <table:table-cell office:value-type="string">
            <text:p>Mike Kostka</text:p>
          </table:table-cell>
          <table:table-cell table:number-columns-repeated="6"/>
          <table:table-cell office:value-type="string">
            <text:p>.+11</text:p>
          </table:table-cell>
          <table:table-cell table:number-columns-repeated="1014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Wpg</text:p>
          </table:table-cell>
          <table:table-cell office:value-type="string">
            <text:p>Luke Glendening</text:p>
          </table:table-cell>
          <table:table-cell table:number-columns-repeated="6"/>
          <table:table-cell office:value-type="string">
            <text:p>.+11</text:p>
          </table:table-cell>
          <table:table-cell table:number-columns-repeated="1014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Stl</text:p>
          </table:table-cell>
          <table:table-cell office:value-type="string">
            <text:p>Matt Kassian</text:p>
          </table:table-cell>
          <table:table-cell table:number-columns-repeated="6"/>
          <table:table-cell office:value-type="string">
            <text:p>.+9</text:p>
          </table:table-cell>
          <table:table-cell table:number-columns-repeated="101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Edm</text:p>
          </table:table-cell>
          <table:table-cell office:value-type="string">
            <text:p>Anthony Duclair</text:p>
          </table:table-cell>
          <table:table-cell table:number-columns-repeated="6"/>
          <table:table-cell office:value-type="string">
            <text:p>.+9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sl</text:p>
          </table:table-cell>
          <table:table-cell office:value-type="string">
            <text:p>Alexander Wennberg</text:p>
          </table:table-cell>
          <table:table-cell table:number-columns-repeated="6"/>
          <table:table-cell office:value-type="string">
            <text:p>.+8</text:p>
          </table:table-cell>
          <table:table-cell table:number-columns-repeated="1014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Fld</text:p>
          </table:table-cell>
          <table:table-cell office:value-type="string">
            <text:p>Andre Benoit</text:p>
          </table:table-cell>
          <table:table-cell table:number-columns-repeated="6"/>
          <table:table-cell office:value-type="string">
            <text:p>.+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Gardien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Pj</text:p>
          </table:table-cell>
          <table:table-cell/>
          <table:table-cell office:value-type="string">
            <text:p>eff.</text:p>
          </table:table-cell>
          <table:table-cell table:number-columns-repeated="1018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Stl</text:p>
          </table:table-cell>
          <table:table-cell office:value-type="string">
            <text:p>Carter Hutton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.907</text:p>
          </table:table-cell>
          <table:table-cell table:number-columns-repeated="1018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Crl</text:p>
          </table:table-cell>
          <table:table-cell office:value-type="string">
            <text:p>Antti Raanta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.907</text:p>
          </table:table-cell>
          <table:table-cell table:number-columns-repeated="1018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Isl</text:p>
          </table:table-cell>
          <table:table-cell office:value-type="string">
            <text:p>Anton Forsberg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.920</text:p>
          </table:table-cell>
          <table:table-cell table:number-columns-repeated="1018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Edm</text:p>
          </table:table-cell>
          <table:table-cell office:value-type="string">
            <text:p>Chris drieger</text:p>
          </table:table-cell>
          <table:table-cell office:value-type="float" office:value="5">
            <text:p>5</text:p>
          </table:table-cell>
          <table:table-cell/>
          <table:table-cell office:value-type="string">
            <text:p>.909</text:p>
          </table:table-cell>
          <table:table-cell table:number-columns-repeated="1018"/>
        </table:table-row>
        <table:table-row table:style-name="ro2" table:number-rows-repeated="10481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9" table:style-name="ta1">
        <table:table-column table:style-name="co4" table:default-cell-style-name="ce1"/>
        <table:table-column table:style-name="co12" table:default-cell-style-name="ce1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10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Nsh</text:p>
          </table:table-cell>
          <table:table-cell office:value-type="string">
            <text:p>Sam Bennett</text:p>
          </table:table-cell>
          <table:table-cell/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sh</text:p>
          </table:table-cell>
          <table:table-cell office:value-type="string">
            <text:p>Aaron Ekblad</text:p>
          </table:table-cell>
          <table:table-cell/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ol</text:p>
          </table:table-cell>
          <table:table-cell office:value-type="string">
            <text:p>Sam Reinhart</text:p>
          </table:table-cell>
          <table:table-cell/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Van</text:p>
          </table:table-cell>
          <table:table-cell office:value-type="string">
            <text:p>Michael Dal Colle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Fld</text:p>
          </table:table-cell>
          <table:table-cell office:value-type="string">
            <text:p>Leon Draisaitl</text:p>
          </table:table-cell>
          <table:table-cell table:number-columns-repeated="1021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Chi</text:p>
          </table:table-cell>
          <table:table-cell office:value-type="string">
            <text:p>William Nylander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uf</text:p>
          </table:table-cell>
          <table:table-cell office:value-type="string">
            <text:p>Nikolaj Ehlers</text:p>
          </table:table-cell>
          <table:table-cell/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.-26</text:p>
          </table:table-cell>
          <table:table-cell table:number-columns-repeated="101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rl</text:p>
          </table:table-cell>
          <table:table-cell office:value-type="string">
            <text:p>Nick Ritchie</text:p>
          </table:table-cell>
          <table:table-cell table:number-columns-repeated="1021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Fld</text:p>
          </table:table-cell>
          <table:table-cell office:value-type="string">
            <text:p>Jake Virtane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Phi</text:p>
          </table:table-cell>
          <table:table-cell office:value-type="string">
            <text:p>Haydn Fleury</text:p>
          </table:table-cell>
          <table:table-cell table:number-columns-repeated="102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TB</text:p>
          </table:table-cell>
          <table:table-cell office:value-type="string">
            <text:p>Kevin Fiala</text:p>
          </table:table-cell>
          <table:table-cell table:number-columns-repeated="1021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Stl</text:p>
          </table:table-cell>
          <table:table-cell office:value-type="string">
            <text:p>Brendan Perlini</text:p>
          </table:table-cell>
          <table:table-cell table:number-columns-repeated="1021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sl</text:p>
          </table:table-cell>
          <table:table-cell office:value-type="string">
            <text:p>Sonny Milano</text:p>
          </table:table-cell>
          <table:table-cell table:number-columns-repeated="1021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Buf</text:p>
          </table:table-cell>
          <table:table-cell office:value-type="string">
            <text:p>jake Glover</text:p>
          </table:table-cell>
          <table:table-cell table:number-columns-repeated="1021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rl</text:p>
          </table:table-cell>
          <table:table-cell office:value-type="string">
            <text:p>Jared McCann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Nsh</text:p>
          </table:table-cell>
          <table:table-cell office:value-type="string">
            <text:p>Julius Honka</text:p>
          </table:table-cell>
          <table:table-cell table:number-columns-repeated="1021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Van</text:p>
          </table:table-cell>
          <table:table-cell office:value-type="string">
            <text:p>Kasperi Kapanen</text:p>
          </table:table-cell>
          <table:table-cell table:number-columns-repeated="1021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Tor</text:p>
          </table:table-cell>
          <table:table-cell office:value-type="string">
            <text:p>Dylan Larkin</text:p>
          </table:table-cell>
          <table:table-cell/>
          <table:table-cell office:value-type="float" office:value="75">
            <text:p>75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.-16</text:p>
          </table:table-cell>
          <table:table-cell table:number-columns-repeated="101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SJ</text:p>
          </table:table-cell>
          <table:table-cell office:value-type="string">
            <text:p>Alex Tuch</text:p>
          </table:table-cell>
          <table:table-cell table:number-columns-repeated="1021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gy</text:p>
          </table:table-cell>
          <table:table-cell office:value-type="string">
            <text:p>Nikita Scherbak</text:p>
          </table:table-cell>
          <table:table-cell table:number-columns-repeated="1021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Ott</text:p>
          </table:table-cell>
          <table:table-cell office:value-type="string">
            <text:p>Travis Sanheim</text:p>
          </table:table-cell>
          <table:table-cell table:number-columns-repeated="1021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Pho</text:p>
          </table:table-cell>
          <table:table-cell office:value-type="string">
            <text:p>Ryan MacInnis</text:p>
          </table:table-cell>
          <table:table-cell table:number-columns-repeated="1021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SJ</text:p>
          </table:table-cell>
          <table:table-cell office:value-type="string">
            <text:p>Ivan barbashev</text:p>
          </table:table-cell>
          <table:table-cell table:number-columns-repeated="1021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tl</text:p>
          </table:table-cell>
          <table:table-cell office:value-type="string">
            <text:p>Brendan Lemieux</text:p>
          </table:table-cell>
          <table:table-cell table:number-columns-repeated="1021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Phi</text:p>
          </table:table-cell>
          <table:table-cell office:value-type="string">
            <text:p>Jakub Vrana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TB</text:p>
          </table:table-cell>
          <table:table-cell office:value-type="string">
            <text:p>Robby Fabbri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8</text:p>
          </table:table-cell>
          <table:table-cell table:number-columns-repeated="1013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SJ</text:p>
          </table:table-cell>
          <table:table-cell office:value-type="string">
            <text:p>Thatcher Demko</text:p>
          </table:table-cell>
          <table:table-cell table:number-columns-repeated="1021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Wpg</text:p>
          </table:table-cell>
          <table:table-cell office:value-type="string">
            <text:p>David Pastrnak</text:p>
          </table:table-cell>
          <table:table-cell/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+19</text:p>
          </table:table-cell>
          <table:table-cell table:number-columns-repeated="1013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it</text:p>
          </table:table-cell>
          <table:table-cell office:value-type="string">
            <text:p>Josh Ho-Sang</text:p>
          </table:table-cell>
          <table:table-cell table:number-columns-repeated="1021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Buf</text:p>
          </table:table-cell>
          <table:table-cell office:value-type="string">
            <text:p>Roland McKeow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Crl</text:p>
          </table:table-cell>
          <table:table-cell office:value-type="string">
            <text:p>Conner Bleackley</text:p>
          </table:table-cell>
          <table:table-cell table:number-columns-repeated="1021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Clb</text:p>
          </table:table-cell>
          <table:table-cell office:value-type="string">
            <text:p>Adrian Kempe</text:p>
          </table:table-cell>
          <table:table-cell table:number-columns-repeated="1021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Van</text:p>
          </table:table-cell>
          <table:table-cell office:value-type="string">
            <text:p>Anthony DeAngelo</text:p>
          </table:table-cell>
          <table:table-cell table:number-columns-repeated="1021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Bos</text:p>
          </table:table-cell>
          <table:table-cell office:value-type="string">
            <text:p>Nikolay Goldobin</text:p>
          </table:table-cell>
          <table:table-cell table:number-columns-repeated="1021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Wpg</text:p>
          </table:table-cell>
          <table:table-cell office:value-type="string">
            <text:p>Nick Schmaltz</text:p>
          </table:table-cell>
          <table:table-cell table:number-columns-repeated="1021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Chi</text:p>
          </table:table-cell>
          <table:table-cell office:value-type="string">
            <text:p>Jack Dougherty</text:p>
          </table:table-cell>
          <table:table-cell table:number-columns-repeated="1021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Pho</text:p>
          </table:table-cell>
          <table:table-cell office:value-type="string">
            <text:p>Reid Gardiner</text:p>
          </table:table-cell>
          <table:table-cell table:number-columns-repeated="1021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Min</text:p>
          </table:table-cell>
          <table:table-cell office:value-type="string">
            <text:p>Anton Karlsson</text:p>
          </table:table-cell>
          <table:table-cell table:number-columns-repeated="102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Fld</text:p>
          </table:table-cell>
          <table:table-cell office:value-type="string">
            <text:p>Mason McDonald</text:p>
          </table:table-cell>
          <table:table-cell table:number-columns-repeated="1021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Phi</text:p>
          </table:table-cell>
          <table:table-cell office:value-type="string">
            <text:p>Christian Folin</text:p>
          </table:table-cell>
          <table:table-cell/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Buf</text:p>
          </table:table-cell>
          <table:table-cell office:value-type="string">
            <text:p>Vaclav Karabacek</text:p>
          </table:table-cell>
          <table:table-cell table:number-columns-repeated="1021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SJ</text:p>
          </table:table-cell>
          <table:table-cell office:value-type="string">
            <text:p>Kristers Gudlevskis</text:p>
          </table:table-cell>
          <table:table-cell table:number-columns-repeated="1021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Fld</text:p>
          </table:table-cell>
          <table:table-cell office:value-type="string">
            <text:p>Alex Nedelijkovic</text:p>
          </table:table-cell>
          <table:table-cell table:number-columns-repeated="1021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Fld</text:p>
          </table:table-cell>
          <table:table-cell office:value-type="string">
            <text:p>Brayden Point</text:p>
          </table:table-cell>
          <table:table-cell table:number-columns-repeated="1021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Crl</text:p>
          </table:table-cell>
          <table:table-cell office:value-type="string">
            <text:p>Brett Pollock</text:p>
          </table:table-cell>
          <table:table-cell table:number-columns-repeated="1021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Chi</text:p>
          </table:table-cell>
          <table:table-cell office:value-type="string">
            <text:p>Vladimir Kamanev</text:p>
          </table:table-cell>
          <table:table-cell table:number-columns-repeated="1021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Clb</text:p>
          </table:table-cell>
          <table:table-cell office:value-type="string">
            <text:p>Kevan Miller</text:p>
          </table:table-cell>
          <table:table-cell/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.+36</text:p>
          </table:table-cell>
          <table:table-cell table:number-columns-repeated="1013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Tor</text:p>
          </table:table-cell>
          <table:table-cell office:value-type="string">
            <text:p>Dominik Masin</text:p>
          </table:table-cell>
          <table:table-cell table:number-columns-repeated="1021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Buf</text:p>
          </table:table-cell>
          <table:table-cell office:value-type="string">
            <text:p>John Quenneville</text:p>
          </table:table-cell>
          <table:table-cell table:number-columns-repeated="1021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Cgy</text:p>
          </table:table-cell>
          <table:table-cell office:value-type="string">
            <text:p>Jonas Johansson</text:p>
          </table:table-cell>
          <table:table-cell table:number-columns-repeated="1021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Ana</text:p>
          </table:table-cell>
          <table:table-cell office:value-type="string">
            <text:p>Chase de Leo</text:p>
          </table:table-cell>
          <table:table-cell table:number-columns-repeated="1021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Pho</text:p>
          </table:table-cell>
          <table:table-cell office:value-type="string">
            <text:p>Eric Cronell</text:p>
          </table:table-cell>
          <table:table-cell table:number-columns-repeated="1021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Pit</text:p>
          </table:table-cell>
          <table:table-cell office:value-type="string">
            <text:p>Alex Peters</text:p>
          </table:table-cell>
          <table:table-cell table:number-columns-repeated="1021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Mtl</text:p>
          </table:table-cell>
          <table:table-cell office:value-type="string">
            <text:p>Marcus Petersson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Chi</text:p>
          </table:table-cell>
          <table:table-cell office:value-type="string">
            <text:p>Ondrej Kase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Bos</text:p>
          </table:table-cell>
          <table:table-cell office:value-type="string">
            <text:p>Andreas Englund</text:p>
          </table:table-cell>
          <table:table-cell table:number-columns-repeated="1021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Nsh</text:p>
          </table:table-cell>
          <table:table-cell office:value-type="string">
            <text:p>Jayce Hawryluk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Cgy</text:p>
          </table:table-cell>
          <table:table-cell office:value-type="string">
            <text:p>Connor Hellebuyck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Bos</text:p>
          </table:table-cell>
          <table:table-cell office:value-type="string">
            <text:p>Alexis Vanier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Dal</text:p>
          </table:table-cell>
          <table:table-cell office:value-type="string">
            <text:p>Ryan Collin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TB</text:p>
          </table:table-cell>
          <table:table-cell office:value-type="string">
            <text:p>Dysin Mayo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Col</text:p>
          </table:table-cell>
          <table:table-cell office:value-type="string">
            <text:p>Jonathan McLeod</text:p>
          </table:table-cell>
          <table:table-cell table:number-columns-repeated="1021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Fld</text:p>
          </table:table-cell>
          <table:table-cell office:value-type="string">
            <text:p>Brycen Martin</text:p>
          </table:table-cell>
          <table:table-cell table:number-columns-repeated="1021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Col</text:p>
          </table:table-cell>
          <table:table-cell office:value-type="string">
            <text:p>Jake Walman</text:p>
          </table:table-cell>
          <table:table-cell table:number-columns-repeated="1021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Nsh</text:p>
          </table:table-cell>
          <table:table-cell office:value-type="string">
            <text:p>Matthew Mistele</text:p>
          </table:table-cell>
          <table:table-cell table:number-columns-repeated="1021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Bos</text:p>
          </table:table-cell>
          <table:table-cell office:value-type="string">
            <text:p>Nikita Serebryakov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Fld</text:p>
          </table:table-cell>
          <table:table-cell office:value-type="string">
            <text:p>Luc Sneggerud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Crl</text:p>
          </table:table-cell>
          <table:table-cell office:value-type="string">
            <text:p>Daniel Audette</text:p>
          </table:table-cell>
          <table:table-cell table:number-columns-repeated="1021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Wsh</text:p>
          </table:table-cell>
          <table:table-cell office:value-type="string">
            <text:p>Ryan Donato</text:p>
          </table:table-cell>
          <table:table-cell table:number-columns-repeated="1021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SJ</text:p>
          </table:table-cell>
          <table:table-cell office:value-type="string">
            <text:p>Kevin Czuczman</text:p>
          </table:table-cell>
          <table:table-cell table:number-columns-repeated="1021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Min</text:p>
          </table:table-cell>
          <table:table-cell office:value-type="string">
            <text:p>Michael Keranen</text:p>
          </table:table-cell>
          <table:table-cell table:number-columns-repeated="1021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SJ</text:p>
          </table:table-cell>
          <table:table-cell office:value-type="string">
            <text:p>Josh Anderson</text:p>
          </table:table-cell>
          <table:table-cell table:number-columns-repeated="1021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Isl</text:p>
          </table:table-cell>
          <table:table-cell office:value-type="string">
            <text:p>Saku Maenalanen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Bos</text:p>
          </table:table-cell>
          <table:table-cell office:value-type="string">
            <text:p>Adam olias Mattsson</text:p>
          </table:table-cell>
          <table:table-cell table:number-columns-repeated="1021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TB</text:p>
          </table:table-cell>
          <table:table-cell office:value-type="string">
            <text:p>Mikael Wikstrand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TB</text:p>
          </table:table-cell>
          <table:table-cell office:value-type="string">
            <text:p>Linus Soderstrom</text:p>
          </table:table-cell>
          <table:table-cell table:number-columns-repeated="1021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Wpg</text:p>
          </table:table-cell>
          <table:table-cell office:value-type="string">
            <text:p>Jaccob Slavin</text:p>
          </table:table-cell>
          <table:table-cell/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.+17</text:p>
          </table:table-cell>
          <table:table-cell table:number-columns-repeated="1013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Tor</text:p>
          </table:table-cell>
          <table:table-cell office:value-type="string">
            <text:p>Spencer Watson</text:p>
          </table:table-cell>
          <table:table-cell table:number-columns-repeated="1021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SJ</text:p>
          </table:table-cell>
          <table:table-cell office:value-type="string">
            <text:p>Nicolas Aube-Kubel</text:p>
          </table:table-cell>
          <table:table-cell table:number-columns-repeated="1021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TB</text:p>
          </table:table-cell>
          <table:table-cell office:value-type="string">
            <text:p>Justin Kirkland</text:p>
          </table:table-cell>
          <table:table-cell table:number-columns-repeated="1021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Ott</text:p>
          </table:table-cell>
          <table:table-cell office:value-type="string">
            <text:p>Gavin Bayreuther</text:p>
          </table:table-cell>
          <table:table-cell table:number-columns-repeated="1021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Van</text:p>
          </table:table-cell>
          <table:table-cell office:value-type="string">
            <text:p>Hunter Smith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SJ</text:p>
          </table:table-cell>
          <table:table-cell office:value-type="string">
            <text:p>Marek Mazanec</text:p>
          </table:table-cell>
          <table:table-cell table:number-columns-repeated="1021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Bos</text:p>
          </table:table-cell>
          <table:table-cell office:value-type="string">
            <text:p>Vladimir Tkachev</text:p>
          </table:table-cell>
          <table:table-cell table:number-columns-repeated="1021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Phi</text:p>
          </table:table-cell>
          <table:table-cell office:value-type="string">
            <text:p>Trevor Van Ryemsdyk</text:p>
          </table:table-cell>
          <table:table-cell/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TB</text:p>
          </table:table-cell>
          <table:table-cell office:value-type="string">
            <text:p>Adam Wilcox</text:p>
          </table:table-cell>
          <table:table-cell table:number-columns-repeated="1021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Pit</text:p>
          </table:table-cell>
          <table:table-cell office:value-type="string">
            <text:p>Aaron haydon</text:p>
          </table:table-cell>
          <table:table-cell table:number-columns-repeated="1021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Bos</text:p>
          </table:table-cell>
          <table:table-cell office:value-type="string">
            <text:p>Teemu Lamsa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Ana</text:p>
          </table:table-cell>
          <table:table-cell office:value-type="string">
            <text:p>Warren Foegele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Dal</text:p>
          </table:table-cell>
          <table:table-cell office:value-type="string">
            <text:p>Joshua Jacob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Pit</text:p>
          </table:table-cell>
          <table:table-cell office:value-type="string">
            <text:p>Jacob Middleton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Clb</text:p>
          </table:table-cell>
          <table:table-cell office:value-type="string">
            <text:p>Ryan Haggerty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Bos</text:p>
          </table:table-cell>
          <table:table-cell office:value-type="string">
            <text:p>Ville Husso</text:p>
          </table:table-cell>
          <table:table-cell table:number-columns-repeated="1021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Bos</text:p>
          </table:table-cell>
          <table:table-cell office:value-type="string">
            <text:p>Francis Perron</text:p>
          </table:table-cell>
          <table:table-cell table:number-columns-repeated="1021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SJ</text:p>
          </table:table-cell>
          <table:table-cell office:value-type="string">
            <text:p>Aaron irving</text:p>
          </table:table-cell>
          <table:table-cell table:number-columns-repeated="1021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TB</text:p>
          </table:table-cell>
          <table:table-cell office:value-type="string">
            <text:p>Linus Ullmark</text:p>
          </table:table-cell>
          <table:table-cell table:number-columns-repeated="1021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Wsh</text:p>
          </table:table-cell>
          <table:table-cell office:value-type="string">
            <text:p>Edgars Kulda</text:p>
          </table:table-cell>
          <table:table-cell table:number-columns-repeated="1021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Wpg</text:p>
          </table:table-cell>
          <table:table-cell office:value-type="string">
            <text:p>Shane Eiserman</text:p>
          </table:table-cell>
          <table:table-cell table:number-columns-repeated="1021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SJ</text:p>
          </table:table-cell>
          <table:table-cell office:value-type="string">
            <text:p>Blake Siebenaler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Fld</text:p>
          </table:table-cell>
          <table:table-cell office:value-type="string">
            <text:p>Beau Starrett</text:p>
          </table:table-cell>
          <table:table-cell table:number-columns-repeated="1021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Min</text:p>
          </table:table-cell>
          <table:table-cell office:value-type="string">
            <text:p>Nick Magyar</text:p>
          </table:table-cell>
          <table:table-cell table:number-columns-repeated="1021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SJ</text:p>
          </table:table-cell>
          <table:table-cell office:value-type="string">
            <text:p>Matt Carey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Isl</text:p>
          </table:table-cell>
          <table:table-cell office:value-type="string">
            <text:p>Andrew Copp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SJ</text:p>
          </table:table-cell>
          <table:table-cell office:value-type="string">
            <text:p>Michael Zalewski</text:p>
          </table:table-cell>
          <table:table-cell table:number-columns-repeated="1021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Phi</text:p>
          </table:table-cell>
          <table:table-cell office:value-type="string">
            <text:p>Jiri Sekac</text:p>
          </table:table-cell>
          <table:table-cell/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Isl</text:p>
          </table:table-cell>
          <table:table-cell office:value-type="string">
            <text:p>Ryan Dzingel</text:p>
          </table:table-cell>
          <table:table-cell/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3</text:p>
          </table:table-cell>
          <table:table-cell table:number-columns-repeated="1013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Isl</text:p>
          </table:table-cell>
          <table:table-cell office:value-type="string">
            <text:p>Nic Dowd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Tor</text:p>
          </table:table-cell>
          <table:table-cell office:value-type="string">
            <text:p>Ben Hutton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Crl</text:p>
          </table:table-cell>
          <table:table-cell office:value-type="string">
            <text:p>Axel Holmstrom</text:p>
          </table:table-cell>
          <table:table-cell table:number-columns-repeated="1021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Cgy</text:p>
          </table:table-cell>
          <table:table-cell office:value-type="string">
            <text:p>David Wolf</text:p>
          </table:table-cell>
          <table:table-cell table:number-columns-repeated="1021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Ott</text:p>
          </table:table-cell>
          <table:table-cell office:value-type="string">
            <text:p>Daniel Carr</text:p>
          </table:table-cell>
          <table:table-cell table:number-columns-repeated="1021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Pho</text:p>
          </table:table-cell>
          <table:table-cell office:value-type="string">
            <text:p>Brent Moran</text:p>
          </table:table-cell>
          <table:table-cell table:number-columns-repeated="1021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Isl</text:p>
          </table:table-cell>
          <table:table-cell office:value-type="string">
            <text:p>Dillon Simpson</text:p>
          </table:table-cell>
          <table:table-cell table:number-columns-repeated="1021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Wpg</text:p>
          </table:table-cell>
          <table:table-cell office:value-type="string">
            <text:p>Oskar Lindblom</text:p>
          </table:table-cell>
          <table:table-cell table:number-columns-repeated="1021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Cgy</text:p>
          </table:table-cell>
          <table:table-cell office:value-type="string">
            <text:p>Kaapo Kahkonen</text:p>
          </table:table-cell>
          <table:table-cell table:number-columns-repeated="1021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TB</text:p>
          </table:table-cell>
          <table:table-cell office:value-type="string">
            <text:p>Joakim Lindstrom</text:p>
          </table:table-cell>
          <table:table-cell table:number-columns-repeated="1021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Chi</text:p>
          </table:table-cell>
          <table:table-cell office:value-type="string">
            <text:p>Ben Thomas</text:p>
          </table:table-cell>
          <table:table-cell table:number-columns-repeated="1021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Cgy</text:p>
          </table:table-cell>
          <table:table-cell office:value-type="string">
            <text:p>Noah Rod</text:p>
          </table:table-cell>
          <table:table-cell table:number-columns-repeated="1021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Wpg</text:p>
          </table:table-cell>
          <table:table-cell office:value-type="string">
            <text:p>Gustav Forsling</text:p>
          </table:table-cell>
          <table:table-cell table:number-columns-repeated="1021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Dal</text:p>
          </table:table-cell>
          <table:table-cell office:value-type="string">
            <text:p>Juho Lammikko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Mtl</text:p>
          </table:table-cell>
          <table:table-cell office:value-type="string">
            <text:p>Dylan Sadowy</text:p>
          </table:table-cell>
          <table:table-cell table:number-columns-repeated="1021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Col</text:p>
          </table:table-cell>
          <table:table-cell office:value-type="string">
            <text:p>Matt Lacopelli</text:p>
          </table:table-cell>
          <table:table-cell table:number-columns-repeated="1021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Pho</text:p>
          </table:table-cell>
          <table:table-cell office:value-type="string">
            <text:p>Connor Chatham</text:p>
          </table:table-cell>
          <table:table-cell table:number-columns-repeated="1021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Min</text:p>
          </table:table-cell>
          <table:table-cell office:value-type="string">
            <text:p>Michael Bunting</text:p>
          </table:table-cell>
          <table:table-cell table:number-columns-repeated="1021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Col</text:p>
          </table:table-cell>
          <table:table-cell office:value-type="string">
            <text:p>Nelson Nogier</text:p>
          </table:table-cell>
          <table:table-cell table:number-columns-repeated="1021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Chi</text:p>
          </table:table-cell>
          <table:table-cell office:value-type="string">
            <text:p>Arkhip Nekolenko</text:p>
          </table:table-cell>
          <table:table-cell table:number-columns-repeated="1021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Wsh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SJ</text:p>
          </table:table-cell>
          <table:table-cell office:value-type="string">
            <text:p>Jayson Megna</text:p>
          </table:table-cell>
          <table:table-cell table:number-columns-repeated="1021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Wpg</text:p>
          </table:table-cell>
          <table:table-cell office:value-type="string">
            <text:p>Ryan Graves</text:p>
          </table:table-cell>
          <table:table-cell table:number-columns-repeated="1021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Pit</text:p>
          </table:table-cell>
          <table:table-cell office:value-type="string">
            <text:p>Dominik Turgeon</text:p>
          </table:table-cell>
          <table:table-cell table:number-columns-repeated="1021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Fld</text:p>
          </table:table-cell>
          <table:table-cell office:value-type="string">
            <text:p>Zach Sill</text:p>
          </table:table-cell>
          <table:table-cell/>
          <table:table-cell office:value-type="float" office:value="56">
            <text:p>5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SJ</text:p>
          </table:table-cell>
          <table:table-cell office:value-type="string">
            <text:p>Alex Schoenborn</text:p>
          </table:table-cell>
          <table:table-cell table:number-columns-repeated="1021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Isl</text:p>
          </table:table-cell>
          <table:table-cell office:value-type="string">
            <text:p>Evan Cowley</text:p>
          </table:table-cell>
          <table:table-cell table:number-columns-repeated="1021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Fld</text:p>
          </table:table-cell>
          <table:table-cell office:value-type="string">
            <text:p>Louis Belpedio</text:p>
          </table:table-cell>
          <table:table-cell table:number-columns-repeated="1021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TB</text:p>
          </table:table-cell>
          <table:table-cell office:value-type="string">
            <text:p>Cody Kunyk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Pit</text:p>
          </table:table-cell>
          <table:table-cell office:value-type="string">
            <text:p>Matt Lindblad</text:p>
          </table:table-cell>
          <table:table-cell table:number-columns-repeated="1021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Mtl</text:p>
          </table:table-cell>
          <table:table-cell office:value-type="string">
            <text:p>Julien Nantel</text:p>
          </table:table-cell>
          <table:table-cell table:number-columns-repeated="1021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Tor</text:p>
          </table:table-cell>
          <table:table-cell office:value-type="string">
            <text:p>Troy Grosenick</text:p>
          </table:table-cell>
          <table:table-cell table:number-columns-repeated="1021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SJ</text:p>
          </table:table-cell>
          <table:table-cell office:value-type="string">
            <text:p>Patrick Wey</text:p>
          </table:table-cell>
          <table:table-cell table:number-columns-repeated="1021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Cgy</text:p>
          </table:table-cell>
          <table:table-cell office:value-type="string">
            <text:p>Richard Nejezchleb</text:p>
          </table:table-cell>
          <table:table-cell table:number-columns-repeated="1021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Ott</text:p>
          </table:table-cell>
          <table:table-cell office:value-type="string">
            <text:p>Daniel Zarr</text:p>
          </table:table-cell>
          <table:table-cell table:number-columns-repeated="1021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Ott</text:p>
          </table:table-cell>
          <table:table-cell office:value-type="string">
            <text:p>Damuel Henley</text:p>
          </table:table-cell>
          <table:table-cell table:number-columns-repeated="1021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Min</text:p>
          </table:table-cell>
          <table:table-cell office:value-type="string">
            <text:p>Tyson Baillie</text:p>
          </table:table-cell>
          <table:table-cell table:number-columns-repeated="1021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Mtl</text:p>
          </table:table-cell>
          <table:table-cell office:value-type="string">
            <text:p>Sebastian Aho</text:p>
          </table:table-cell>
          <table:table-cell table:number-columns-repeated="1021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Phi</text:p>
          </table:table-cell>
          <table:table-cell office:value-type="string">
            <text:p>Ryan Carpenter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Fld</text:p>
          </table:table-cell>
          <table:table-cell office:value-type="string">
            <text:p>Janik Moser</text:p>
          </table:table-cell>
          <table:table-cell table:number-columns-repeated="1021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Mtl</text:p>
          </table:table-cell>
          <table:table-cell office:value-type="string">
            <text:p>julien pelletier</text:p>
          </table:table-cell>
          <table:table-cell table:number-columns-repeated="1021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Wpg</text:p>
          </table:table-cell>
          <table:table-cell office:value-type="string">
            <text:p>Kurtsi Gabriel</text:p>
          </table:table-cell>
          <table:table-cell table:number-columns-repeated="1021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Wpg</text:p>
          </table:table-cell>
          <table:table-cell office:value-type="string">
            <text:p>Conor Allen</text:p>
          </table:table-cell>
          <table:table-cell table:number-columns-repeated="1021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Dal</text:p>
          </table:table-cell>
          <table:table-cell office:value-type="string">
            <text:p>William Lagesso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J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Fld</text:p>
          </table:table-cell>
          <table:table-cell office:value-type="string">
            <text:p>Travis Morin</text:p>
          </table:table-cell>
          <table:table-cell table:number-columns-repeated="1021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SJ</text:p>
          </table:table-cell>
          <table:table-cell office:value-type="string">
            <text:p>Joe Wegwerth</text:p>
          </table:table-cell>
          <table:table-cell table:number-columns-repeated="1021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Min</text:p>
          </table:table-cell>
          <table:table-cell office:value-type="string">
            <text:p>Blake Clarke</text:p>
          </table:table-cell>
          <table:table-cell table:number-columns-repeated="1021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Wpg</text:p>
          </table:table-cell>
          <table:table-cell office:value-type="string">
            <text:p>Chris Wideman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SJ</text:p>
          </table:table-cell>
          <table:table-cell office:value-type="string">
            <text:p>Luke Gazdic</text:p>
          </table:table-cell>
          <table:table-cell table:number-columns-repeated="1021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Fld</text:p>
          </table:table-cell>
          <table:table-cell office:value-type="string">
            <text:p>Edwin Minney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SJ</text:p>
          </table:table-cell>
          <table:table-cell office:value-type="string">
            <text:p>Johan Alm</text:p>
          </table:table-cell>
          <table:table-cell table:number-columns-repeated="1021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Mtl</text:p>
          </table:table-cell>
          <table:table-cell office:value-type="string">
            <text:p>Emil Johansson</text:p>
          </table:table-cell>
          <table:table-cell table:number-columns-repeated="1021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Pit</text:p>
          </table:table-cell>
          <table:table-cell office:value-type="string">
            <text:p>Alexandre Goulet</text:p>
          </table:table-cell>
          <table:table-cell table:number-columns-repeated="1021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Ott</text:p>
          </table:table-cell>
          <table:table-cell office:value-type="string">
            <text:p>Ryan Rehill</text:p>
          </table:table-cell>
          <table:table-cell table:number-columns-repeated="1021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SJ</text:p>
          </table:table-cell>
          <table:table-cell office:value-type="string">
            <text:p>Clark Bishop</text:p>
          </table:table-cell>
          <table:table-cell table:number-columns-repeated="1021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SJ</text:p>
          </table:table-cell>
          <table:table-cell office:value-type="string">
            <text:p>Buddy Robinson</text:p>
          </table:table-cell>
          <table:table-cell table:number-columns-repeated="1021"/>
        </table:table-row>
        <table:table-row table:style-name="ro5">
          <table:table-cell office:value-type="float" office:value="164">
            <text:p>164</text:p>
          </table:table-cell>
          <table:table-cell office:value-type="string">
            <text:p>Phi</text:p>
          </table:table-cell>
          <table:table-cell office:value-type="string">
            <text:p>Reto Suri</text:p>
          </table:table-cell>
          <table:table-cell table:number-columns-repeated="1021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Isl</text:p>
          </table:table-cell>
          <table:table-cell office:value-type="string">
            <text:p>Christopher Brown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Pit</text:p>
          </table:table-cell>
          <table:table-cell office:value-type="string">
            <text:p>Louis-Phillip Guindon</text:p>
          </table:table-cell>
          <table:table-cell table:number-columns-repeated="1021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Mtl</text:p>
          </table:table-cell>
          <table:table-cell office:value-type="string">
            <text:p>Brett Lernout</text:p>
          </table:table-cell>
          <table:table-cell table:number-columns-repeated="1021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Tor</text:p>
          </table:table-cell>
          <table:table-cell office:value-type="string">
            <text:p>John Gilmour</text:p>
          </table:table-cell>
          <table:table-cell table:number-columns-repeated="1021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SJ</text:p>
          </table:table-cell>
          <table:table-cell office:value-type="string">
            <text:p>Nikita Tryamkin</text:p>
          </table:table-cell>
          <table:table-cell table:number-columns-repeated="1021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SJ</text:p>
          </table:table-cell>
          <table:table-cell office:value-type="string">
            <text:p>Fyodor Malykhin</text:p>
          </table:table-cell>
          <table:table-cell table:number-columns-repeated="1021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Ott</text:p>
          </table:table-cell>
          <table:table-cell office:value-type="string">
            <text:p>Brandon Halverson</text:p>
          </table:table-cell>
          <table:table-cell table:number-columns-repeated="1021"/>
        </table:table-row>
        <table:table-row table:style-name="ro5">
          <table:table-cell office:value-type="float" office:value="172">
            <text:p>172</text:p>
          </table:table-cell>
          <table:table-cell office:value-type="string">
            <text:p>Pho</text:p>
          </table:table-cell>
          <table:table-cell office:value-type="string">
            <text:p>Brendan Hickey</text:p>
          </table:table-cell>
          <table:table-cell table:number-columns-repeated="1021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Min</text:p>
          </table:table-cell>
          <table:table-cell office:value-type="string">
            <text:p>Julius Bergman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Mtl</text:p>
          </table:table-cell>
          <table:table-cell office:value-type="string">
            <text:p>Elvis Merzlikins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Wpg</text:p>
          </table:table-cell>
          <table:table-cell office:value-type="string">
            <text:p>Matthew Berkovitz</text:p>
          </table:table-cell>
          <table:table-cell table:number-columns-repeated="1021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Cgy</text:p>
          </table:table-cell>
          <table:table-cell office:value-type="string">
            <text:p>Luke Philp</text:p>
          </table:table-cell>
          <table:table-cell table:number-columns-repeated="1021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Mtl</text:p>
          </table:table-cell>
          <table:table-cell office:value-type="string">
            <text:p>Mike Amadio</text:p>
          </table:table-cell>
          <table:table-cell table:number-columns-repeated="1021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Pit</text:p>
          </table:table-cell>
          <table:table-cell office:value-type="string">
            <text:p>Jiri Prospal</text:p>
          </table:table-cell>
          <table:table-cell table:number-columns-repeated="1021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it</text:p>
          </table:table-cell>
          <table:table-cell office:value-type="string">
            <text:p>Anthony de Luca</text:p>
          </table:table-cell>
          <table:table-cell table:number-columns-repeated="1021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Dal</text:p>
          </table:table-cell>
          <table:table-cell office:value-type="string">
            <text:p>Rourke Chartier</text:p>
          </table:table-cell>
          <table:table-cell table:number-columns-repeated="1021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Wpg</text:p>
          </table:table-cell>
          <table:table-cell office:value-type="string">
            <text:p>Rinat Valiev</text:p>
          </table:table-cell>
          <table:table-cell table:number-columns-repeated="1021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Wpg</text:p>
          </table:table-cell>
          <table:table-cell office:value-type="string">
            <text:p>Jyrki Jokipakka</text:p>
          </table:table-cell>
          <table:table-cell/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.+6</text:p>
          </table:table-cell>
          <table:table-cell table:number-columns-repeated="1013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Bos</text:p>
          </table:table-cell>
          <table:table-cell office:value-type="string">
            <text:p>Alexis Pepin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Bos</text:p>
          </table:table-cell>
          <table:table-cell office:value-type="string">
            <text:p>Guillaume Gelinas</text:p>
          </table:table-cell>
          <table:table-cell table:number-columns-repeated="1021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Pit</text:p>
          </table:table-cell>
          <table:table-cell office:value-type="string">
            <text:p>Gerd Frankenheimer</text:p>
          </table:table-cell>
          <table:table-cell table:number-columns-repeated="1021"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Ott</text:p>
          </table:table-cell>
          <table:table-cell office:value-type="string">
            <text:p>Philippe Gadoury</text:p>
          </table:table-cell>
          <table:table-cell table:number-columns-repeated="1021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Stl</text:p>
          </table:table-cell>
          <table:table-cell office:value-type="string">
            <text:p>Keven Bouchard</text:p>
          </table:table-cell>
          <table:table-cell table:number-columns-repeated="1021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Chi</text:p>
          </table:table-cell>
          <table:table-cell office:value-type="string">
            <text:p>Ryan Mantha</text:p>
          </table:table-cell>
          <table:table-cell table:number-columns-repeated="1021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Cgy</text:p>
          </table:table-cell>
          <table:table-cell office:value-type="string">
            <text:p>Jonny Brodzinsk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Fld</text:p>
          </table:table-cell>
          <table:table-cell office:value-type="string">
            <text:p>Filip Pyrochta</text:p>
          </table:table-cell>
          <table:table-cell table:number-columns-repeated="1021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Isl</text:p>
          </table:table-cell>
          <table:table-cell office:value-type="string">
            <text:p>Max Gortz</text:p>
          </table:table-cell>
          <table:table-cell table:number-columns-repeated="1021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Fld</text:p>
          </table:table-cell>
          <table:table-cell office:value-type="string">
            <text:p>Chase Phelps</text:p>
          </table:table-cell>
          <table:table-cell table:number-columns-repeated="1021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Fld</text:p>
          </table:table-cell>
          <table:table-cell office:value-type="string">
            <text:p>Drew Vogler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TB</text:p>
          </table:table-cell>
          <table:table-cell office:value-type="string">
            <text:p>Anders Bjork</text:p>
          </table:table-cell>
          <table:table-cell table:number-columns-repeated="1021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Wpg</text:p>
          </table:table-cell>
          <table:table-cell office:value-type="string">
            <text:p>Josh Winquist</text:p>
          </table:table-cell>
          <table:table-cell table:number-columns-repeated="1021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Wpg</text:p>
          </table:table-cell>
          <table:table-cell office:value-type="string">
            <text:p>Brendan Miller</text:p>
          </table:table-cell>
          <table:table-cell table:number-columns-repeated="1021"/>
        </table:table-row>
        <table:table-row table:style-name="ro5">
          <table:table-cell office:value-type="float" office:value="197">
            <text:p>197</text:p>
          </table:table-cell>
          <table:table-cell office:value-type="string">
            <text:p>Wpg</text:p>
          </table:table-cell>
          <table:table-cell office:value-type="string">
            <text:p>Marek Langhammer</text:p>
          </table:table-cell>
          <table:table-cell table:number-columns-repeated="1021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SJ</text:p>
          </table:table-cell>
          <table:table-cell office:value-type="string">
            <text:p>Mat Bodie</text:p>
          </table:table-cell>
          <table:table-cell table:number-columns-repeated="1021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Mtl</text:p>
          </table:table-cell>
          <table:table-cell office:value-type="string">
            <text:p>Darby Lliewellyn</text:p>
          </table:table-cell>
          <table:table-cell table:number-columns-repeated="1021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Ott</text:p>
          </table:table-cell>
          <table:table-cell office:value-type="string">
            <text:p>Kyle Wood</text:p>
          </table:table-cell>
          <table:table-cell table:number-columns-repeated="1021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Pit</text:p>
          </table:table-cell>
          <table:table-cell office:value-type="string">
            <text:p>Matt Schmalz</text:p>
          </table:table-cell>
          <table:table-cell table:number-columns-repeated="1021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Isl</text:p>
          </table:table-cell>
          <table:table-cell office:value-type="string">
            <text:p>Chad Billins</text:p>
          </table:table-cell>
          <table:table-cell table:number-columns-repeated="1021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Fld</text:p>
          </table:table-cell>
          <table:table-cell office:value-type="string">
            <text:p>Liam Pecararo</text:p>
          </table:table-cell>
          <table:table-cell table:number-columns-repeated="1021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Wpg</text:p>
          </table:table-cell>
          <table:table-cell office:value-type="string">
            <text:p>Dominik Simon</text:p>
          </table:table-cell>
          <table:table-cell table:number-columns-repeated="1021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Phi</text:p>
          </table:table-cell>
          <table:table-cell office:value-type="string">
            <text:p>Ahti Oksanen</text:p>
          </table:table-cell>
          <table:table-cell table:number-columns-repeated="1021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Mtl</text:p>
          </table:table-cell>
          <table:table-cell office:value-type="string">
            <text:p>Jullio Billia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Tor</text:p>
          </table:table-cell>
          <table:table-cell office:value-type="string">
            <text:p>Kenton Helgesen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SJ</text:p>
          </table:table-cell>
          <table:table-cell office:value-type="string">
            <text:p>Christian Dvorak</text:p>
          </table:table-cell>
          <table:table-cell table:number-columns-repeated="1021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Cgy</text:p>
          </table:table-cell>
          <table:table-cell office:value-type="string">
            <text:p>Tucker Poolman</text:p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Ott</text:p>
          </table:table-cell>
          <table:table-cell office:value-type="string">
            <text:p>Brady Brassart</text:p>
          </table:table-cell>
          <table:table-cell table:number-columns-repeated="1021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Pit</text:p>
          </table:table-cell>
          <table:table-cell office:value-type="string">
            <text:p>Brandon Robinson</text:p>
          </table:table-cell>
          <table:table-cell table:number-columns-repeated="1021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Min</text:p>
          </table:table-cell>
          <table:table-cell office:value-type="string">
            <text:p>Leon Bristedt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Min</text:p>
          </table:table-cell>
          <table:table-cell office:value-type="string">
            <text:p>Felix Girard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Wpg</text:p>
          </table:table-cell>
          <table:table-cell office:value-type="string">
            <text:p>Nick Paul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Cgy</text:p>
          </table:table-cell>
          <table:table-cell office:value-type="string">
            <text:p>Kelly Summers</text:p>
          </table:table-cell>
          <table:table-cell table:number-columns-repeated="1021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Chi</text:p>
          </table:table-cell>
          <table:table-cell office:value-type="string">
            <text:p>Maxim Letunov</text:p>
          </table:table-cell>
          <table:table-cell table:number-columns-repeated="1021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Col</text:p>
          </table:table-cell>
          <table:table-cell office:value-type="string">
            <text:p>Kevin reich</text:p>
          </table:table-cell>
          <table:table-cell table:number-columns-repeated="1021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Dal</text:p>
          </table:table-cell>
          <table:table-cell office:value-type="string">
            <text:p>Igor Shestyorkin</text:p>
          </table:table-cell>
          <table:table-cell table:number-columns-repeated="1021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Cgy</text:p>
          </table:table-cell>
          <table:table-cell office:value-type="string">
            <text:p>Danill tarasov</text:p>
          </table:table-cell>
          <table:table-cell table:number-columns-repeated="1021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Pit</text:p>
          </table:table-cell>
          <table:table-cell office:value-type="string">
            <text:p>Justin Paulic</text:p>
          </table:table-cell>
          <table:table-cell table:number-columns-repeated="1021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Pit</text:p>
          </table:table-cell>
          <table:table-cell office:value-type="string">
            <text:p>Emil Aronson</text:p>
          </table:table-cell>
          <table:table-cell table:number-columns-repeated="1021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SJ</text:p>
          </table:table-cell>
          <table:table-cell office:value-type="string">
            <text:p>Jack Nevins</text:p>
          </table:table-cell>
          <table:table-cell table:number-columns-repeated="1021"/>
        </table:table-row>
        <table:table-row table:style-name="ro5">
          <table:table-cell office:value-type="float" office:value="223">
            <text:p>223</text:p>
          </table:table-cell>
          <table:table-cell office:value-type="string">
            <text:p>SJ</text:p>
          </table:table-cell>
          <table:table-cell office:value-type="string">
            <text:p>Jan Kovar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SJ</text:p>
          </table:table-cell>
          <table:table-cell office:value-type="string">
            <text:p>Bryce Van Brabant</text:p>
          </table:table-cell>
          <table:table-cell table:number-columns-repeated="1021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SJ</text:p>
          </table:table-cell>
          <table:table-cell office:value-type="string">
            <text:p>Jordan Szwarz</text:p>
          </table:table-cell>
          <table:table-cell table:number-columns-repeated="1021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SJ</text:p>
          </table:table-cell>
          <table:table-cell office:value-type="string">
            <text:p>Jeadon Deschneau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Tor</text:p>
          </table:table-cell>
          <table:table-cell office:value-type="string">
            <text:p>Vince Hinostroza</text:p>
          </table:table-cell>
          <table:table-cell table:number-columns-repeated="1021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Tor</text:p>
          </table:table-cell>
          <table:table-cell office:value-type="string">
            <text:p>Blaine Byron</text:p>
          </table:table-cell>
          <table:table-cell table:number-columns-repeated="1021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SJ</text:p>
          </table:table-cell>
          <table:table-cell office:value-type="string">
            <text:p>David Norris</text:p>
          </table:table-cell>
          <table:table-cell table:number-columns-repeated="1021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Pho</text:p>
          </table:table-cell>
          <table:table-cell office:value-type="string">
            <text:p>Adam Helewka</text:p>
          </table:table-cell>
          <table:table-cell table:number-columns-repeated="1021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Pho</text:p>
          </table:table-cell>
          <table:table-cell office:value-type="string">
            <text:p>Kyle Jenkins</text:p>
          </table:table-cell>
          <table:table-cell table:number-columns-repeated="1021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Pho</text:p>
          </table:table-cell>
          <table:table-cell office:value-type="string">
            <text:p>Keegan Iverson</text:p>
          </table:table-cell>
          <table:table-cell table:number-columns-repeated="1021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Min</text:p>
          </table:table-cell>
          <table:table-cell office:value-type="string">
            <text:p>Garret Ross</text:p>
          </table:table-cell>
          <table:table-cell table:number-columns-repeated="1021"/>
        </table:table-row>
        <table:table-row table:style-name="ro5">
          <table:table-cell office:value-type="float" office:value="234">
            <text:p>234</text:p>
          </table:table-cell>
          <table:table-cell office:value-type="string">
            <text:p>Min</text:p>
          </table:table-cell>
          <table:table-cell office:value-type="string">
            <text:p>Viktor Svedberg</text:p>
          </table:table-cell>
          <table:table-cell table:number-columns-repeated="1021"/>
        </table:table-row>
        <table:table-row table:style-name="ro5">
          <table:table-cell office:value-type="float" office:value="235">
            <text:p>235</text:p>
          </table:table-cell>
          <table:table-cell office:value-type="string">
            <text:p>Min</text:p>
          </table:table-cell>
          <table:table-cell office:value-type="string">
            <text:p>Fredrik Forsberg</text:p>
          </table:table-cell>
          <table:table-cell table:number-columns-repeated="1021"/>
        </table:table-row>
        <table:table-row table:style-name="ro5">
          <table:table-cell office:value-type="float" office:value="236">
            <text:p>236</text:p>
          </table:table-cell>
          <table:table-cell office:value-type="string">
            <text:p>Nsh</text:p>
          </table:table-cell>
          <table:table-cell office:value-type="string">
            <text:p>Olivier Leblanc</text:p>
          </table:table-cell>
          <table:table-cell table:number-columns-repeated="1021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NyR</text:p>
          </table:table-cell>
          <table:table-cell office:value-type="string">
            <text:p>X X X</text:p>
          </table:table-cell>
          <table:table-cell table:number-columns-repeated="1021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TB</text:p>
          </table:table-cell>
          <table:table-cell office:value-type="string">
            <text:p>Steven Hodges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TB</text:p>
          </table:table-cell>
          <table:table-cell office:value-type="string">
            <text:p>Cédric Henley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Fld</text:p>
          </table:table-cell>
          <table:table-cell office:value-type="string">
            <text:p>Logan Halladay</text:p>
          </table:table-cell>
          <table:table-cell table:number-columns-repeated="1021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Cgy</text:p>
          </table:table-cell>
          <table:table-cell office:value-type="string">
            <text:p>Anton Cederholm</text:p>
          </table:table-cell>
          <table:table-cell table:number-columns-repeated="1021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Cgy</text:p>
          </table:table-cell>
          <table:table-cell office:value-type="string">
            <text:p>Mitch Wheaton</text:p>
          </table:table-cell>
          <table:table-cell table:number-columns-repeated="1021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Cgy</text:p>
          </table:table-cell>
          <table:table-cell office:value-type="string">
            <text:p>Brandon Montour</text:p>
          </table:table-cell>
          <table:table-cell table:number-columns-repeated="1021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Phi</text:p>
          </table:table-cell>
          <table:table-cell office:value-type="string">
            <text:p>Nikita Cherepanov</text:p>
          </table:table-cell>
          <table:table-cell table:number-columns-repeated="1021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Wpg</text:p>
          </table:table-cell>
          <table:table-cell office:value-type="string">
            <text:p>Austin Poganski</text:p>
          </table:table-cell>
          <table:table-cell table:number-columns-repeated="1021"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Dal</text:p>
          </table:table-cell>
          <table:table-cell office:value-type="string">
            <text:p>Seamus Malone</text:p>
          </table:table-cell>
          <table:table-cell table:number-columns-repeated="1021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SJ</text:p>
          </table:table-cell>
          <table:table-cell office:value-type="string">
            <text:p>Phil Baltisberger</text:p>
          </table:table-cell>
          <table:table-cell table:number-columns-repeated="1021"/>
        </table:table-row>
        <table:table-row table:style-name="ro5">
          <table:table-cell office:value-type="float" office:value="248">
            <text:p>248</text:p>
          </table:table-cell>
          <table:table-cell office:value-type="string">
            <text:p>Cgy</text:p>
          </table:table-cell>
          <table:table-cell office:value-type="string">
            <text:p>Ben Harpur</text:p>
          </table:table-cell>
          <table:table-cell table:number-columns-repeated="1021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Ott</text:p>
          </table:table-cell>
          <table:table-cell office:value-type="string">
            <text:p>Tyler Graovac</text:p>
          </table:table-cell>
          <table:table-cell table:number-columns-repeated="1021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Ott</text:p>
          </table:table-cell>
          <table:table-cell office:value-type="string">
            <text:p>Kyle Burroughs</text:p>
          </table:table-cell>
          <table:table-cell table:number-columns-repeated="1021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10" table:style-name="ta1">
        <table:table-column table:style-name="co4" table:default-cell-style-name="ce1"/>
        <table:table-column table:style-name="co9" table:default-cell-style-name="ce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11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os</text:p>
          </table:table-cell>
          <table:table-cell table:style-name="ce6" office:value-type="string">
            <text:p>Connor McDavid</text:p>
          </table:table-cell>
          <table:table-cell/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.-13</text:p>
          </table:table-cell>
          <table:table-cell table:number-columns-repeated="101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na</text:p>
          </table:table-cell>
          <table:table-cell table:style-name="ce6" office:value-type="string">
            <text:p>Jack Eichel</text:p>
          </table:table-cell>
          <table:table-cell/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.-7</text:p>
          </table:table-cell>
          <table:table-cell table:number-columns-repeated="101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Isl</text:p>
          </table:table-cell>
          <table:table-cell table:style-name="ce6" office:value-type="string">
            <text:p>Mitchell Marner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hi</text:p>
          </table:table-cell>
          <table:table-cell table:style-name="ce6" office:value-type="string">
            <text:p>Noah Hannifin</text:p>
          </table:table-cell>
          <table:table-cell table:number-columns-repeated="102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lb</text:p>
          </table:table-cell>
          <table:table-cell table:style-name="ce6" office:value-type="string">
            <text:p>Dylan Strome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Nsh</text:p>
          </table:table-cell>
          <table:table-cell table:style-name="ce6" office:value-type="string">
            <text:p>Mikko Rantanen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Isl</text:p>
          </table:table-cell>
          <table:table-cell table:style-name="ce6" office:value-type="string">
            <text:p>Lawson Crouse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uf</text:p>
          </table:table-cell>
          <table:table-cell table:style-name="ce6" office:value-type="string">
            <text:p>Pavel Zacha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lb</text:p>
          </table:table-cell>
          <table:table-cell table:style-name="ce6" office:value-type="string">
            <text:p>Ivan Provorov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tl</text:p>
          </table:table-cell>
          <table:table-cell table:style-name="ce6" office:value-type="string">
            <text:p>Zack Werenski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Wpg</text:p>
          </table:table-cell>
          <table:table-cell table:style-name="ce6" office:value-type="string">
            <text:p>Mathew Barzal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Nsh</text:p>
          </table:table-cell>
          <table:table-cell table:style-name="ce6" office:value-type="string">
            <text:p>Kyle Connor</text:p>
          </table:table-cell>
          <table:table-cell table:number-columns-repeated="102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Nsh</text:p>
          </table:table-cell>
          <table:table-cell table:style-name="ce6" office:value-type="string">
            <text:p>timo Meier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Pho</text:p>
          </table:table-cell>
          <table:table-cell table:style-name="ce6" office:value-type="string">
            <text:p>Paul Bittner</text:p>
          </table:table-cell>
          <table:table-cell table:number-columns-repeated="102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Sj</text:p>
          </table:table-cell>
          <table:table-cell table:style-name="ce6" office:value-type="string">
            <text:p>Travis Konecny</text:p>
          </table:table-cell>
          <table:table-cell table:number-columns-repeated="102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NJ</text:p>
          </table:table-cell>
          <table:table-cell table:style-name="ce6" office:value-type="string">
            <text:p>Brock Boeser</text:p>
          </table:table-cell>
          <table:table-cell table:number-columns-repeated="102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Nsh</text:p>
          </table:table-cell>
          <table:table-cell table:style-name="ce6" office:value-type="string">
            <text:p>Evgeny Svechnikov</text:p>
          </table:table-cell>
          <table:table-cell table:number-columns-repeated="102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Dal</text:p>
          </table:table-cell>
          <table:table-cell table:style-name="ce6" office:value-type="string">
            <text:p>thomas Chabot</text:p>
          </table:table-cell>
          <table:table-cell table:number-columns-repeated="102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Buf</text:p>
          </table:table-cell>
          <table:table-cell table:style-name="ce6" office:value-type="string">
            <text:p>Jansen Harkins</text:p>
          </table:table-cell>
          <table:table-cell table:number-columns-repeated="102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Nsh</text:p>
          </table:table-cell>
          <table:table-cell table:style-name="ce6" office:value-type="string">
            <text:p>Nick Merkley</text:p>
          </table:table-cell>
          <table:table-cell table:number-columns-repeated="1021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Clb</text:p>
          </table:table-cell>
          <table:table-cell table:style-name="ce6" office:value-type="string">
            <text:p>Ilya Samsonov</text:p>
          </table:table-cell>
          <table:table-cell table:number-columns-repeated="102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Det</text:p>
          </table:table-cell>
          <table:table-cell table:style-name="ce6" office:value-type="string">
            <text:p>Joel Ek Eriksson</text:p>
          </table:table-cell>
          <table:table-cell table:number-columns-repeated="102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Ott</text:p>
          </table:table-cell>
          <table:table-cell table:style-name="ce6" office:value-type="string">
            <text:p>Jake DeBrusk</text:p>
          </table:table-cell>
          <table:table-cell table:number-columns-repeated="102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Tor</text:p>
          </table:table-cell>
          <table:table-cell table:style-name="ce6" office:value-type="string">
            <text:p>Daniel Sprong</text:p>
          </table:table-cell>
          <table:table-cell table:number-columns-repeated="102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Bos</text:p>
          </table:table-cell>
          <table:table-cell table:style-name="ce6" office:value-type="string">
            <text:p>Jeremy Roy</text:p>
          </table:table-cell>
          <table:table-cell table:number-columns-repeated="102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Ana</text:p>
          </table:table-cell>
          <table:table-cell table:style-name="ce6" office:value-type="string">
            <text:p>Anthony Beauvilier</text:p>
          </table:table-cell>
          <table:table-cell table:number-columns-repeated="102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SJ</text:p>
          </table:table-cell>
          <table:table-cell table:style-name="ce6" office:value-type="string">
            <text:p>Denis Guryanov</text:p>
          </table:table-cell>
          <table:table-cell table:number-columns-repeated="102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Nsh</text:p>
          </table:table-cell>
          <table:table-cell table:style-name="ce6" office:value-type="string">
            <text:p>Oliver Kylington</text:p>
          </table:table-cell>
          <table:table-cell table:number-columns-repeated="1021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Ana</text:p>
          </table:table-cell>
          <table:table-cell table:style-name="ce6" office:value-type="string">
            <text:p>Colin White</text:p>
          </table:table-cell>
          <table:table-cell table:number-columns-repeated="102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Min</text:p>
          </table:table-cell>
          <table:table-cell table:style-name="ce6" office:value-type="string">
            <text:p>Brandon Carl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Ana</text:p>
          </table:table-cell>
          <table:table-cell table:style-name="ce6" office:value-type="string">
            <text:p>Filip Chlapik</text:p>
          </table:table-cell>
          <table:table-cell table:number-columns-repeated="1021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Isl</text:p>
          </table:table-cell>
          <table:table-cell table:style-name="ce6" office:value-type="string">
            <text:p>Jakob Forsbacka-Karlsson</text:p>
          </table:table-cell>
          <table:table-cell table:number-columns-repeated="1021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Wpg</text:p>
          </table:table-cell>
          <table:table-cell table:style-name="ce6" office:value-type="string">
            <text:p>Noah Juulsen</text:p>
          </table:table-cell>
          <table:table-cell table:number-columns-repeated="102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Cgy</text:p>
          </table:table-cell>
          <table:table-cell table:style-name="ce6" office:value-type="string">
            <text:p>Jakub Zboril</text:p>
          </table:table-cell>
          <table:table-cell table:number-columns-repeated="102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Nsh</text:p>
          </table:table-cell>
          <table:table-cell table:style-name="ce6" office:value-type="string">
            <text:p>Jacob Larsson</text:p>
          </table:table-cell>
          <table:table-cell table:number-columns-repeated="1021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Nsh</text:p>
          </table:table-cell>
          <table:table-cell table:style-name="ce6" office:value-type="string">
            <text:p>Mackenzie Blackwood</text:p>
          </table:table-cell>
          <table:table-cell table:number-columns-repeated="1021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Isl</text:p>
          </table:table-cell>
          <table:table-cell table:style-name="ce6" office:value-type="string">
            <text:p>Mitchell Vande Sompel</text:p>
          </table:table-cell>
          <table:table-cell table:number-columns-repeated="1021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Col</text:p>
          </table:table-cell>
          <table:table-cell table:style-name="ce6" office:value-type="string">
            <text:p>Matt O'Connor</text:p>
          </table:table-cell>
          <table:table-cell table:number-columns-repeated="102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Clb</text:p>
          </table:table-cell>
          <table:table-cell table:style-name="ce6" office:value-type="string">
            <text:p>Jack Roslovic</text:p>
          </table:table-cell>
          <table:table-cell table:number-columns-repeated="1021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Nsh</text:p>
          </table:table-cell>
          <table:table-cell table:style-name="ce6" office:value-type="string">
            <text:p>Vince Dunn</text:p>
          </table:table-cell>
          <table:table-cell table:number-columns-repeated="1021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Stl</text:p>
          </table:table-cell>
          <table:table-cell table:style-name="ce6" office:value-type="string">
            <text:p>Daniel Vadar</text:p>
          </table:table-cell>
          <table:table-cell table:number-columns-repeated="1021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Min</text:p>
          </table:table-cell>
          <table:table-cell table:style-name="ce6" office:value-type="string">
            <text:p>Tobias Lindberg</text:p>
          </table:table-cell>
          <table:table-cell table:number-columns-repeated="1021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Pit</text:p>
          </table:table-cell>
          <table:table-cell table:style-name="ce6" office:value-type="string">
            <text:p>Filip Ahl</text:p>
          </table:table-cell>
          <table:table-cell table:number-columns-repeated="1021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Clb</text:p>
          </table:table-cell>
          <table:table-cell table:style-name="ce6" office:value-type="string">
            <text:p>Zachary Senyshyn</text:p>
          </table:table-cell>
          <table:table-cell table:number-columns-repeated="1021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Cgy</text:p>
          </table:table-cell>
          <table:table-cell table:style-name="ce6" office:value-type="string">
            <text:p>Nicolas Meloche</text:p>
          </table:table-cell>
          <table:table-cell table:number-columns-repeated="1021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Clb</text:p>
          </table:table-cell>
          <table:table-cell table:style-name="ce6" office:value-type="string">
            <text:p>Gabriel Carlsson</text:p>
          </table:table-cell>
          <table:table-cell table:number-columns-repeated="1021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SJ</text:p>
          </table:table-cell>
          <table:table-cell table:style-name="ce6" office:value-type="string">
            <text:p>Jeremy Bracco</text:p>
          </table:table-cell>
          <table:table-cell table:number-columns-repeated="1021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Buf</text:p>
          </table:table-cell>
          <table:table-cell table:style-name="ce6" office:value-type="string">
            <text:p>Ryan Pilon</text:p>
          </table:table-cell>
          <table:table-cell table:number-columns-repeated="1021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Clb</text:p>
          </table:table-cell>
          <table:table-cell table:style-name="ce6" office:value-type="string">
            <text:p>Andrew Hammond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13v</text:p>
          </table:table-cell>
          <table:table-cell office:value-type="string">
            <text:p>12d</text:p>
          </table:table-cell>
          <table:table-cell office:value-type="string">
            <text:p>3otl</text:p>
          </table:table-cell>
          <table:table-cell office:value-type="string">
            <text:p>1633 min</text:p>
          </table:table-cell>
          <table:table-cell office:value-type="string">
            <text:p>2-pim</text:p>
          </table:table-cell>
          <table:table-cell office:value-type="string">
            <text:p>0-so</text:p>
          </table:table-cell>
          <table:table-cell office:value-type="string">
            <text:p>70 ga</text:p>
          </table:table-cell>
          <table:table-cell office:value-type="string">
            <text:p>820 shots</text:p>
          </table:table-cell>
          <table:table-cell office:value-type="string">
            <text:p>1 ass</text:p>
          </table:table-cell>
          <table:table-cell office:value-type="string">
            <text:p>.915</text:p>
          </table:table-cell>
          <table:table-cell office:value-type="string">
            <text:p>2.57</text:p>
          </table:table-cell>
          <table:table-cell table:number-columns-repeated="1008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Cgy</text:p>
          </table:table-cell>
          <table:table-cell table:style-name="ce6" office:value-type="string">
            <text:p>Melker Karlsson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Ana</text:p>
          </table:table-cell>
          <table:table-cell table:style-name="ce6" office:value-type="string">
            <text:p>Erik Foley</text:p>
          </table:table-cell>
          <table:table-cell table:number-columns-repeated="1021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Wsh</text:p>
          </table:table-cell>
          <table:table-cell table:style-name="ce6" office:value-type="string">
            <text:p>Artem Panarin</text:p>
          </table:table-cell>
          <table:table-cell/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.-10</text:p>
          </table:table-cell>
          <table:table-cell table:number-columns-repeated="1013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Ott</text:p>
          </table:table-cell>
          <table:table-cell table:style-name="ce6" office:value-type="string">
            <text:p>Travis Dermott</text:p>
          </table:table-cell>
          <table:table-cell table:number-columns-repeated="1021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Isl</text:p>
          </table:table-cell>
          <table:table-cell table:style-name="ce6" office:value-type="string">
            <text:p>Zach Hyman</text:p>
          </table:table-cell>
          <table:table-cell table:number-columns-repeated="1021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Buf</text:p>
          </table:table-cell>
          <table:table-cell table:style-name="ce6" office:value-type="string">
            <text:p>Christian Fisher</text:p>
          </table:table-cell>
          <table:table-cell table:number-columns-repeated="1021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Buf</text:p>
          </table:table-cell>
          <table:table-cell table:style-name="ce6" office:value-type="string">
            <text:p>Dennis Yan</text:p>
          </table:table-cell>
          <table:table-cell table:number-columns-repeated="1021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Pit</text:p>
          </table:table-cell>
          <table:table-cell table:style-name="ce6" office:value-type="string">
            <text:p>Rasmus Andersson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SJ</text:p>
          </table:table-cell>
          <table:table-cell table:style-name="ce6" office:value-type="string">
            <text:p>Scott Darling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18v</text:p>
          </table:table-cell>
          <table:table-cell office:value-type="string">
            <text:p>7d</text:p>
          </table:table-cell>
          <table:table-cell office:value-type="string">
            <text:p>1otl</text:p>
          </table:table-cell>
          <table:table-cell office:value-type="string">
            <text:p>1699 min</text:p>
          </table:table-cell>
          <table:table-cell office:value-type="string">
            <text:p>4-pim</text:p>
          </table:table-cell>
          <table:table-cell office:value-type="string">
            <text:p>0-so</text:p>
          </table:table-cell>
          <table:table-cell office:value-type="string">
            <text:p>80 ga</text:p>
          </table:table-cell>
          <table:table-cell office:value-type="string">
            <text:p>783 shots</text:p>
          </table:table-cell>
          <table:table-cell office:value-type="string">
            <text:p>1-ass</text:p>
          </table:table-cell>
          <table:table-cell office:value-type="string">
            <text:p>.898</text:p>
          </table:table-cell>
          <table:table-cell office:value-type="string">
            <text:p>2.82</text:p>
          </table:table-cell>
          <table:table-cell table:number-columns-repeated="1008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Fld</text:p>
          </table:table-cell>
          <table:table-cell table:style-name="ce6" office:value-type="string">
            <text:p>Adam Musil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Ott</text:p>
          </table:table-cell>
          <table:table-cell table:style-name="ce6" office:value-type="string">
            <text:p>Josh Jooris</text:p>
          </table:table-cell>
          <table:table-cell/>
          <table:table-cell office:value-type="float" office:value="156">
            <text:p>15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Bos</text:p>
          </table:table-cell>
          <table:table-cell table:style-name="ce6" office:value-type="string">
            <text:p>Mitchell Stephens</text:p>
          </table:table-cell>
          <table:table-cell table:number-columns-repeated="1021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Ana</text:p>
          </table:table-cell>
          <table:table-cell table:style-name="ce6" office:value-type="string">
            <text:p>Thomas Novak</text:p>
          </table:table-cell>
          <table:table-cell table:number-columns-repeated="1021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Isl</text:p>
          </table:table-cell>
          <table:table-cell table:style-name="ce6" office:value-type="string">
            <text:p>Vitek Vanecek</text:p>
          </table:table-cell>
          <table:table-cell table:number-columns-repeated="1021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Det</text:p>
          </table:table-cell>
          <table:table-cell table:style-name="ce6" office:value-type="string">
            <text:p>Petter Emanuelsson</text:p>
          </table:table-cell>
          <table:table-cell table:number-columns-repeated="1021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Buf</text:p>
          </table:table-cell>
          <table:table-cell table:style-name="ce6" office:value-type="string">
            <text:p>Jordan Greenway</text:p>
          </table:table-cell>
          <table:table-cell table:number-columns-repeated="1021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SJ</text:p>
          </table:table-cell>
          <table:table-cell table:style-name="ce6" office:value-type="string">
            <text:p>Nicolas Roy</text:p>
          </table:table-cell>
          <table:table-cell table:number-columns-repeated="1021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Ott</text:p>
          </table:table-cell>
          <table:table-cell table:style-name="ce6" office:value-type="string">
            <text:p>Conor Garland</text:p>
          </table:table-cell>
          <table:table-cell table:number-columns-repeated="1021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Chi</text:p>
          </table:table-cell>
          <table:table-cell table:style-name="ce6" office:value-type="string">
            <text:p>Alexander Dergachyov</text:p>
          </table:table-cell>
          <table:table-cell table:number-columns-repeated="1021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SJ</text:p>
          </table:table-cell>
          <table:table-cell table:style-name="ce6" office:value-type="string">
            <text:p>Jonas Siegenthaler</text:p>
          </table:table-cell>
          <table:table-cell table:number-columns-repeated="1021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SJ</text:p>
          </table:table-cell>
          <table:table-cell table:style-name="ce6" office:value-type="string">
            <text:p>Casey Bailey</text:p>
          </table:table-cell>
          <table:table-cell table:number-columns-repeated="1021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Stl</text:p>
          </table:table-cell>
          <table:table-cell table:style-name="ce6" office:value-type="string">
            <text:p>Andrew Nielsen</text:p>
          </table:table-cell>
          <table:table-cell table:number-columns-repeated="1021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Chi</text:p>
          </table:table-cell>
          <table:table-cell table:style-name="ce6" office:value-type="string">
            <text:p>Erix Cernak</text:p>
          </table:table-cell>
          <table:table-cell table:number-columns-repeated="1021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Ana</text:p>
          </table:table-cell>
          <table:table-cell table:style-name="ce6" office:value-type="string">
            <text:p>Iakov Trenin</text:p>
          </table:table-cell>
          <table:table-cell table:number-columns-repeated="1021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Chi</text:p>
          </table:table-cell>
          <table:table-cell table:style-name="ce6" office:value-type="string">
            <text:p>Jens Looke</text:p>
          </table:table-cell>
          <table:table-cell table:number-columns-repeated="1021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SJ</text:p>
          </table:table-cell>
          <table:table-cell table:style-name="ce6" office:value-type="string">
            <text:p>Ryan Gropp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SJ</text:p>
          </table:table-cell>
          <table:table-cell table:style-name="ce6" office:value-type="string">
            <text:p>Nikita Nesterov</text:p>
          </table:table-cell>
          <table:table-cell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Ana</text:p>
          </table:table-cell>
          <table:table-cell table:style-name="ce6" office:value-type="string">
            <text:p>Kay Schweri</text:p>
          </table:table-cell>
          <table:table-cell table:number-columns-repeated="1021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NJ</text:p>
          </table:table-cell>
          <table:table-cell table:style-name="ce6" office:value-type="string">
            <text:p>Nikita Korostelev</text:p>
          </table:table-cell>
          <table:table-cell table:number-columns-repeated="1021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Dal</text:p>
          </table:table-cell>
          <table:table-cell table:style-name="ce6" office:value-type="string">
            <text:p>Parker Wotherspoon</text:p>
          </table:table-cell>
          <table:table-cell table:number-columns-repeated="1021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SJ</text:p>
          </table:table-cell>
          <table:table-cell table:style-name="ce6" office:value-type="string">
            <text:p>Austin Wagner</text:p>
          </table:table-cell>
          <table:table-cell table:number-columns-repeated="1021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Min</text:p>
          </table:table-cell>
          <table:table-cell table:style-name="ce6" office:value-type="string">
            <text:p>Callum Booth</text:p>
          </table:table-cell>
          <table:table-cell table:number-columns-repeated="1021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Det</text:p>
          </table:table-cell>
          <table:table-cell table:style-name="ce6" office:value-type="string">
            <text:p>Petteri Lindbohm</text:p>
          </table:table-cell>
          <table:table-cell table:number-columns-repeated="1021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Ott</text:p>
          </table:table-cell>
          <table:table-cell table:style-name="ce6" office:value-type="string">
            <text:p>Robin Kovacs</text:p>
          </table:table-cell>
          <table:table-cell table:number-columns-repeated="1021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Cgy</text:p>
          </table:table-cell>
          <table:table-cell table:style-name="ce6" office:value-type="string">
            <text:p>Ronalds Kenins</text:p>
          </table:table-cell>
          <table:table-cell table:number-columns-repeated="1021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Col</text:p>
          </table:table-cell>
          <table:table-cell table:style-name="ce6" office:value-type="string">
            <text:p>Eetu Laurikainen</text:p>
          </table:table-cell>
          <table:table-cell table:number-columns-repeated="1021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Buf</text:p>
          </table:table-cell>
          <table:table-cell table:style-name="ce6" office:value-type="string">
            <text:p>Blake Speers</text:p>
          </table:table-cell>
          <table:table-cell table:number-columns-repeated="1021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Det</text:p>
          </table:table-cell>
          <table:table-cell table:style-name="ce6" office:value-type="string">
            <text:p>Joe Hicketts</text:p>
          </table:table-cell>
          <table:table-cell table:number-columns-repeated="1021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Pit</text:p>
          </table:table-cell>
          <table:table-cell table:style-name="ce6" office:value-type="string">
            <text:p>Simon Bourque</text:p>
          </table:table-cell>
          <table:table-cell table:number-columns-repeated="1021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Fld</text:p>
          </table:table-cell>
          <table:table-cell table:style-name="ce6" office:value-type="string">
            <text:p>Barclay Goodrow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SJ</text:p>
          </table:table-cell>
          <table:table-cell table:style-name="ce6" office:value-type="string">
            <text:p>A.J. Gree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Mtl</text:p>
          </table:table-cell>
          <table:table-cell table:style-name="ce6" office:value-type="string">
            <text:p>Steve Moses</text:p>
          </table:table-cell>
          <table:table-cell table:number-columns-repeated="1021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Ana</text:p>
          </table:table-cell>
          <table:table-cell table:style-name="ce6" office:value-type="string">
            <text:p>Anthony Richard</text:p>
          </table:table-cell>
          <table:table-cell table:number-columns-repeated="1021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Isl</text:p>
          </table:table-cell>
          <table:table-cell table:style-name="ce6" office:value-type="string">
            <text:p>Felix Sandstrom</text:p>
          </table:table-cell>
          <table:table-cell table:number-columns-repeated="1021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Chi</text:p>
          </table:table-cell>
          <table:table-cell table:style-name="ce6" office:value-type="string">
            <text:p>Roope Hintz</text:p>
          </table:table-cell>
          <table:table-cell table:number-columns-repeated="1021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NJ</text:p>
          </table:table-cell>
          <table:table-cell table:style-name="ce6" office:value-type="string">
            <text:p>Guillaume Brisebois</text:p>
          </table:table-cell>
          <table:table-cell table:number-columns-repeated="1021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Ana</text:p>
          </table:table-cell>
          <table:table-cell table:style-name="ce6" office:value-type="string">
            <text:p>Adin Hill</text:p>
          </table:table-cell>
          <table:table-cell table:number-columns-repeated="1021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SJ</text:p>
          </table:table-cell>
          <table:table-cell table:style-name="ce6" office:value-type="string">
            <text:p>Markus Hannikainen</text:p>
          </table:table-cell>
          <table:table-cell table:number-columns-repeated="1021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SJ</text:p>
          </table:table-cell>
          <table:table-cell table:style-name="ce6" office:value-type="string">
            <text:p>Tanner Kero</text:p>
          </table:table-cell>
          <table:table-cell table:number-columns-repeated="1021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NJ</text:p>
          </table:table-cell>
          <table:table-cell table:style-name="ce6" office:value-type="string">
            <text:p>Andrew Mangiapane</text:p>
          </table:table-cell>
          <table:table-cell table:number-columns-repeated="1021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Bos</text:p>
          </table:table-cell>
          <table:table-cell table:style-name="ce6" office:value-type="string">
            <text:p>Rodovan Bondra</text:p>
          </table:table-cell>
          <table:table-cell table:number-columns-repeated="1021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Min</text:p>
          </table:table-cell>
          <table:table-cell table:style-name="ce6" office:value-type="string">
            <text:p>Chase Pearson</text:p>
          </table:table-cell>
          <table:table-cell table:number-columns-repeated="1021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Ott</text:p>
          </table:table-cell>
          <table:table-cell table:style-name="ce6" office:value-type="string">
            <text:p>David Kase</text:p>
          </table:table-cell>
          <table:table-cell table:number-columns-repeated="1021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Fld</text:p>
          </table:table-cell>
          <table:table-cell table:style-name="ce6" office:value-type="string">
            <text:p>Graham Knott</text:p>
          </table:table-cell>
          <table:table-cell table:number-columns-repeated="1021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Bos</text:p>
          </table:table-cell>
          <table:table-cell table:style-name="ce6" office:value-type="string">
            <text:p>Julius Nattinen</text:p>
          </table:table-cell>
          <table:table-cell table:number-columns-repeated="1021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Cgy</text:p>
          </table:table-cell>
          <table:table-cell table:style-name="ce6" office:value-type="string">
            <text:p>Samuel Montembault</text:p>
          </table:table-cell>
          <table:table-cell table:number-columns-repeated="1021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Dal</text:p>
          </table:table-cell>
          <table:table-cell table:style-name="ce6" office:value-type="string">
            <text:p>Gabriel Gagne</text:p>
          </table:table-cell>
          <table:table-cell table:number-columns-repeated="1021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Min</text:p>
          </table:table-cell>
          <table:table-cell table:style-name="ce6" office:value-type="string">
            <text:p>Calb Jones</text:p>
          </table:table-cell>
          <table:table-cell table:number-columns-repeated="1021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gy</text:p>
          </table:table-cell>
          <table:table-cell table:style-name="ce6" office:value-type="string">
            <text:p>Matthew Spencer</text:p>
          </table:table-cell>
          <table:table-cell table:number-columns-repeated="1021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Dal</text:p>
          </table:table-cell>
          <table:table-cell table:style-name="ce6" office:value-type="string">
            <text:p>Michael Spacek</text:p>
          </table:table-cell>
          <table:table-cell table:number-columns-repeated="1021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Wpg</text:p>
          </table:table-cell>
          <table:table-cell table:style-name="ce6" office:value-type="string">
            <text:p>Joey LaLeggia</text:p>
          </table:table-cell>
          <table:table-cell table:number-columns-repeated="1021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Pit</text:p>
          </table:table-cell>
          <table:table-cell table:style-name="ce6" office:value-type="string">
            <text:p>Ty Loney</text:p>
          </table:table-cell>
          <table:table-cell table:number-columns-repeated="1021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Min</text:p>
          </table:table-cell>
          <table:table-cell table:style-name="ce6" office:value-type="string">
            <text:p>Matej Tomek</text:p>
          </table:table-cell>
          <table:table-cell table:number-columns-repeated="1021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Ott</text:p>
          </table:table-cell>
          <table:table-cell table:style-name="ce6" office:value-type="string">
            <text:p>Dominic Toninato</text:p>
          </table:table-cell>
          <table:table-cell table:number-columns-repeated="1021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Bos</text:p>
          </table:table-cell>
          <table:table-cell table:style-name="ce6" office:value-type="string">
            <text:p>Glenn Gawdin</text:p>
          </table:table-cell>
          <table:table-cell table:number-columns-repeated="1021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Phi</text:p>
          </table:table-cell>
          <table:table-cell table:style-name="ce6" office:value-type="string">
            <text:p>Joseph Blandisi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Min</text:p>
          </table:table-cell>
          <table:table-cell table:style-name="ce6" office:value-type="string">
            <text:p>Dmytro Timoshov</text:p>
          </table:table-cell>
          <table:table-cell table:number-columns-repeated="1021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SJ</text:p>
          </table:table-cell>
          <table:table-cell table:style-name="ce6" office:value-type="string">
            <text:p>Alex Lintuniemi</text:p>
          </table:table-cell>
          <table:table-cell table:number-columns-repeated="1021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Ana</text:p>
          </table:table-cell>
          <table:table-cell table:style-name="ce6" office:value-type="string">
            <text:p>Kyle Capobianco</text:p>
          </table:table-cell>
          <table:table-cell table:number-columns-repeated="1021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Dal</text:p>
          </table:table-cell>
          <table:table-cell table:style-name="ce6" office:value-type="string">
            <text:p>Sebastian Aho</text:p>
          </table:table-cell>
          <table:table-cell table:number-columns-repeated="1021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Chi</text:p>
          </table:table-cell>
          <table:table-cell table:style-name="ce6" office:value-type="string">
            <text:p>Brendan Guhle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/>
          <table:table-cell table:style-name="ce6"/>
          <table:table-cell table:number-columns-repeated="1021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Wpg</text:p>
          </table:table-cell>
          <table:table-cell table:style-name="ce6" office:value-type="string">
            <text:p>Ethan Bear</text:p>
          </table:table-cell>
          <table:table-cell table:number-columns-repeated="1021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Ana</text:p>
          </table:table-cell>
          <table:table-cell table:style-name="ce6" office:value-type="string">
            <text:p>Jesper Lindgren</text:p>
          </table:table-cell>
          <table:table-cell table:number-columns-repeated="1021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Isl</text:p>
          </table:table-cell>
          <table:table-cell table:style-name="ce6" office:value-type="string">
            <text:p>Gustav Bouramman</text:p>
          </table:table-cell>
          <table:table-cell table:number-columns-repeated="1021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Chi</text:p>
          </table:table-cell>
          <table:table-cell table:style-name="ce6" office:value-type="string">
            <text:p>Yevgeny Medvedev</text:p>
          </table:table-cell>
          <table:table-cell table:number-columns-repeated="1021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Edm</text:p>
          </table:table-cell>
          <table:table-cell table:style-name="ce6" office:value-type="string">
            <text:p>Nikita Soshnikov</text:p>
          </table:table-cell>
          <table:table-cell table:number-columns-repeated="1021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Det</text:p>
          </table:table-cell>
          <table:table-cell table:style-name="ce6" office:value-type="string">
            <text:p>Joshua Brown</text:p>
          </table:table-cell>
          <table:table-cell table:number-columns-repeated="1021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Bos</text:p>
          </table:table-cell>
          <table:table-cell table:style-name="ce6" office:value-type="string">
            <text:p>Nick Boka</text:p>
          </table:table-cell>
          <table:table-cell table:number-columns-repeated="1021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Dal</text:p>
          </table:table-cell>
          <table:table-cell table:style-name="ce6" office:value-type="string">
            <text:p>Pius Suter</text:p>
          </table:table-cell>
          <table:table-cell table:number-columns-repeated="1021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SJ</text:p>
          </table:table-cell>
          <table:table-cell table:style-name="ce6" office:value-type="string">
            <text:p>Keegan Kolesar</text:p>
          </table:table-cell>
          <table:table-cell table:number-columns-repeated="1021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Ana</text:p>
          </table:table-cell>
          <table:table-cell table:style-name="ce6" office:value-type="string">
            <text:p>Tyler Soy</text:p>
          </table:table-cell>
          <table:table-cell table:number-columns-repeated="1021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Stl</text:p>
          </table:table-cell>
          <table:table-cell table:style-name="ce6" office:value-type="string">
            <text:p>Brendan Warren</text:p>
          </table:table-cell>
          <table:table-cell table:number-columns-repeated="1021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Cgy</text:p>
          </table:table-cell>
          <table:table-cell table:style-name="ce6" office:value-type="string">
            <text:p>Nathan Noël</text:p>
          </table:table-cell>
          <table:table-cell table:number-columns-repeated="1021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Ott</text:p>
          </table:table-cell>
          <table:table-cell table:style-name="ce6" office:value-type="string">
            <text:p>Jeremy Lauzon</text:p>
          </table:table-cell>
          <table:table-cell table:number-columns-repeated="1021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NJ</text:p>
          </table:table-cell>
          <table:table-cell table:style-name="ce6" office:value-type="string">
            <text:p>Thomas Schemitsch</text:p>
          </table:table-cell>
          <table:table-cell table:number-columns-repeated="1021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Isl</text:p>
          </table:table-cell>
          <table:table-cell table:style-name="ce6" office:value-type="string">
            <text:p>Casey Fitsgerald</text:p>
          </table:table-cell>
          <table:table-cell table:number-columns-repeated="1021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SJ</text:p>
          </table:table-cell>
          <table:table-cell table:style-name="ce6" office:value-type="string">
            <text:p>Sergei Kalinin</text:p>
          </table:table-cell>
          <table:table-cell table:number-columns-repeated="1021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Det</text:p>
          </table:table-cell>
          <table:table-cell table:style-name="ce6" office:value-type="string">
            <text:p>Ken Appleby</text:p>
          </table:table-cell>
          <table:table-cell table:number-columns-repeated="1021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Pit</text:p>
          </table:table-cell>
          <table:table-cell table:style-name="ce6" office:value-type="string">
            <text:p>Kevin Stenlund</text:p>
          </table:table-cell>
          <table:table-cell table:number-columns-repeated="1021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Dal</text:p>
          </table:table-cell>
          <table:table-cell table:style-name="ce6" office:value-type="string">
            <text:p>Mathieu Joseph</text:p>
          </table:table-cell>
          <table:table-cell table:number-columns-repeated="1021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Ott</text:p>
          </table:table-cell>
          <table:table-cell table:style-name="ce6" office:value-type="string">
            <text:p>Kirill Kaprizov</text:p>
          </table:table-cell>
          <table:table-cell table:number-columns-repeated="1021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Cgy</text:p>
          </table:table-cell>
          <table:table-cell table:style-name="ce6" office:value-type="string">
            <text:p>ilya Sorokin</text:p>
          </table:table-cell>
          <table:table-cell table:number-columns-repeated="1021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Isl</text:p>
          </table:table-cell>
          <table:table-cell table:style-name="ce6" office:value-type="string">
            <text:p>Cooper Marody</text:p>
          </table:table-cell>
          <table:table-cell table:number-columns-repeated="1021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Isl</text:p>
          </table:table-cell>
          <table:table-cell table:style-name="ce6" office:value-type="string">
            <text:p>Tomas Nosek</text:p>
          </table:table-cell>
          <table:table-cell table:number-columns-repeated="1021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Cgy</text:p>
          </table:table-cell>
          <table:table-cell table:style-name="ce6" office:value-type="string">
            <text:p>Zach trotman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Ana</text:p>
          </table:table-cell>
          <table:table-cell table:style-name="ce6" office:value-type="string">
            <text:p>Ryan Larkin</text:p>
          </table:table-cell>
          <table:table-cell table:number-columns-repeated="1021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Det</text:p>
          </table:table-cell>
          <table:table-cell table:style-name="ce6" office:value-type="string">
            <text:p>Nikita Jevpalovs</text:p>
          </table:table-cell>
          <table:table-cell table:number-columns-repeated="1021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Ott</text:p>
          </table:table-cell>
          <table:table-cell table:style-name="ce6" office:value-type="string">
            <text:p>Iiro Pakarinen</text:p>
          </table:table-cell>
          <table:table-cell table:number-columns-repeated="1021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SJ</text:p>
          </table:table-cell>
          <table:table-cell table:style-name="ce6" office:value-type="string">
            <text:p>Anthony Cirelli</text:p>
          </table:table-cell>
          <table:table-cell table:number-columns-repeated="1021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SJ</text:p>
          </table:table-cell>
          <table:table-cell table:style-name="ce6" office:value-type="string">
            <text:p>Ken Morrison</text:p>
          </table:table-cell>
          <table:table-cell table:number-columns-repeated="1021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Dal</text:p>
          </table:table-cell>
          <table:table-cell table:style-name="ce6" office:value-type="string">
            <text:p>Dennis Gilbert</text:p>
          </table:table-cell>
          <table:table-cell table:number-columns-repeated="1021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Wsh</text:p>
          </table:table-cell>
          <table:table-cell table:style-name="ce6" office:value-type="string">
            <text:p>Radlev Fazleev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SJ</text:p>
          </table:table-cell>
          <table:table-cell table:style-name="ce6" office:value-type="string">
            <text:p>Josh Manson</text:p>
          </table:table-cell>
          <table:table-cell/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.-1</text:p>
          </table:table-cell>
          <table:table-cell table:number-columns-repeated="1013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Ana</text:p>
          </table:table-cell>
          <table:table-cell table:style-name="ce6" office:value-type="string">
            <text:p>Chaz Reddekopp</text:p>
          </table:table-cell>
          <table:table-cell table:number-columns-repeated="1021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Isl</text:p>
          </table:table-cell>
          <table:table-cell table:style-name="ce6" office:value-type="string">
            <text:p>Veini Vehvilainen</text:p>
          </table:table-cell>
          <table:table-cell table:number-columns-repeated="1021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Chi</text:p>
          </table:table-cell>
          <table:table-cell table:style-name="ce6" office:value-type="string">
            <text:p>Miles Wood</text:p>
          </table:table-cell>
          <table:table-cell table:number-columns-repeated="1021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Pit</text:p>
          </table:table-cell>
          <table:table-cell table:style-name="ce6" office:value-type="string">
            <text:p>Travis Boyd</text:p>
          </table:table-cell>
          <table:table-cell table:number-columns-repeated="1021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Det</text:p>
          </table:table-cell>
          <table:table-cell table:style-name="ce6" office:value-type="string">
            <text:p>Kevin LeBlanc</text:p>
          </table:table-cell>
          <table:table-cell table:number-columns-repeated="1021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Wpg</text:p>
          </table:table-cell>
          <table:table-cell table:style-name="ce6" office:value-type="string">
            <text:p>Veeti Vainio</text:p>
          </table:table-cell>
          <table:table-cell table:number-columns-repeated="1021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Edm</text:p>
          </table:table-cell>
          <table:table-cell table:style-name="ce6" office:value-type="string">
            <text:p>Kyle Baun</text:p>
          </table:table-cell>
          <table:table-cell table:number-columns-repeated="1021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Sj</text:p>
          </table:table-cell>
          <table:table-cell table:style-name="ce6" office:value-type="string">
            <text:p>Igor Shestyorkin</text:p>
          </table:table-cell>
          <table:table-cell table:number-columns-repeated="1021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hi</text:p>
          </table:table-cell>
          <table:table-cell table:style-name="ce6" office:value-type="string">
            <text:p>Derek Ryan</text:p>
          </table:table-cell>
          <table:table-cell table:number-columns-repeated="1021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Stl</text:p>
          </table:table-cell>
          <table:table-cell table:style-name="ce6" office:value-type="string">
            <text:p>Jack Sadek</text:p>
          </table:table-cell>
          <table:table-cell table:number-columns-repeated="1021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Min</text:p>
          </table:table-cell>
          <table:table-cell table:style-name="ce6" office:value-type="string">
            <text:p>Alexis Loiseau</text:p>
          </table:table-cell>
          <table:table-cell table:number-columns-repeated="1021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Wpg</text:p>
          </table:table-cell>
          <table:table-cell table:style-name="ce6" office:value-type="string">
            <text:p>Vily Saarijardvi</text:p>
          </table:table-cell>
          <table:table-cell table:number-columns-repeated="1021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Wsh</text:p>
          </table:table-cell>
          <table:table-cell table:style-name="ce6" office:value-type="string">
            <text:p>Jeremmiah Addison</text:p>
          </table:table-cell>
          <table:table-cell table:number-columns-repeated="1021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NJ</text:p>
          </table:table-cell>
          <table:table-cell table:style-name="ce6" office:value-type="string">
            <text:p>Spencer Smallman</text:p>
          </table:table-cell>
          <table:table-cell table:number-columns-repeated="1021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Wpg</text:p>
          </table:table-cell>
          <table:table-cell table:style-name="ce6" office:value-type="string">
            <text:p>Connor Hobbs</text:p>
          </table:table-cell>
          <table:table-cell table:number-columns-repeated="1021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SJ</text:p>
          </table:table-cell>
          <table:table-cell table:style-name="ce6" office:value-type="string">
            <text:p>David Colton</text:p>
          </table:table-cell>
          <table:table-cell table:number-columns-repeated="1021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Ott</text:p>
          </table:table-cell>
          <table:table-cell table:style-name="ce6" office:value-type="string">
            <text:p>Chris Martenet</text:p>
          </table:table-cell>
          <table:table-cell table:number-columns-repeated="1021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Wpg</text:p>
          </table:table-cell>
          <table:table-cell table:style-name="ce6" office:value-type="string">
            <text:p>Dennis Everberg</text:p>
          </table:table-cell>
          <table:table-cell/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.+1</text:p>
          </table:table-cell>
          <table:table-cell table:number-columns-repeated="1013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NJ</text:p>
          </table:table-cell>
          <table:table-cell table:style-name="ce6" office:value-type="string">
            <text:p>Marcus Vela</text:p>
          </table:table-cell>
          <table:table-cell table:number-columns-repeated="1021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SJ</text:p>
          </table:table-cell>
          <table:table-cell table:style-name="ce6" office:value-type="string">
            <text:p>Christopher Ehn</text:p>
          </table:table-cell>
          <table:table-cell table:number-columns-repeated="1021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Det</text:p>
          </table:table-cell>
          <table:table-cell table:style-name="ce6" office:value-type="string">
            <text:p>Jamie Phillips</text:p>
          </table:table-cell>
          <table:table-cell table:number-columns-repeated="1021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SJ</text:p>
          </table:table-cell>
          <table:table-cell table:style-name="ce6" office:value-type="string">
            <text:p>Danton Heinen</text:p>
          </table:table-cell>
          <table:table-cell table:number-columns-repeated="1021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Det</text:p>
          </table:table-cell>
          <table:table-cell table:style-name="ce6" office:value-type="string">
            <text:p>Brody Hoffman</text:p>
          </table:table-cell>
          <table:table-cell table:number-columns-repeated="1021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SJ</text:p>
          </table:table-cell>
          <table:table-cell table:style-name="ce6" office:value-type="string">
            <text:p>Denis Malgin</text:p>
          </table:table-cell>
          <table:table-cell table:number-columns-repeated="1021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Det</text:p>
          </table:table-cell>
          <table:table-cell table:style-name="ce6" office:value-type="string">
            <text:p>Christoph Bertchy</text:p>
          </table:table-cell>
          <table:table-cell table:number-columns-repeated="1021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Pit</text:p>
          </table:table-cell>
          <table:table-cell table:style-name="ce6" office:value-type="string">
            <text:p>Pavel Jenys</text:p>
          </table:table-cell>
          <table:table-cell table:number-columns-repeated="1021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SJ</text:p>
          </table:table-cell>
          <table:table-cell table:style-name="ce6" office:value-type="string">
            <text:p>Joonas Kemppaine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1013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Pit</text:p>
          </table:table-cell>
          <table:table-cell table:style-name="ce6" office:value-type="string">
            <text:p>Rihards Bukarts</text:p>
          </table:table-cell>
          <table:table-cell table:number-columns-repeated="1021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Ana</text:p>
          </table:table-cell>
          <table:table-cell table:style-name="ce6" office:value-type="string">
            <text:p>Lucas Michaud</text:p>
          </table:table-cell>
          <table:table-cell table:number-columns-repeated="1021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Chi</text:p>
          </table:table-cell>
          <table:table-cell table:style-name="ce6" office:value-type="string">
            <text:p>Vladislav Gavrikov</text:p>
          </table:table-cell>
          <table:table-cell table:number-columns-repeated="1021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Chi</text:p>
          </table:table-cell>
          <table:table-cell table:style-name="ce6" office:value-type="string">
            <text:p>Loik Léveillé</text:p>
          </table:table-cell>
          <table:table-cell table:number-columns-repeated="1021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Chi</text:p>
          </table:table-cell>
          <table:table-cell table:style-name="ce6" office:value-type="string">
            <text:p>Christian Jaros</text:p>
          </table:table-cell>
          <table:table-cell table:number-columns-repeated="1021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Chi</text:p>
          </table:table-cell>
          <table:table-cell table:style-name="ce6" office:value-type="string">
            <text:p>Alexandre Carrier</text:p>
          </table:table-cell>
          <table:table-cell table:number-columns-repeated="1021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Edm</text:p>
          </table:table-cell>
          <table:table-cell table:style-name="ce6" office:value-type="string">
            <text:p>Rasmus Tirronen</text:p>
          </table:table-cell>
          <table:table-cell table:number-columns-repeated="1021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Edm</text:p>
          </table:table-cell>
          <table:table-cell table:style-name="ce6" office:value-type="string">
            <text:p>Dean Kulcan</text:p>
          </table:table-cell>
          <table:table-cell table:number-columns-repeated="1021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Edm</text:p>
          </table:table-cell>
          <table:table-cell table:style-name="ce6" office:value-type="string">
            <text:p>Kristian Nakyva</text:p>
          </table:table-cell>
          <table:table-cell table:number-columns-repeated="1021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Sj</text:p>
          </table:table-cell>
          <table:table-cell table:style-name="ce6" office:value-type="string">
            <text:p>Jonne Tammela</text:p>
          </table:table-cell>
          <table:table-cell table:number-columns-repeated="1021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Sj</text:p>
          </table:table-cell>
          <table:table-cell table:style-name="ce6" office:value-type="string">
            <text:p>Roman Graborenko</text:p>
          </table:table-cell>
          <table:table-cell table:number-columns-repeated="1021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SJ</text:p>
          </table:table-cell>
          <table:table-cell table:style-name="ce6" office:value-type="string">
            <text:p>Jakub Nakladal</text:p>
          </table:table-cell>
          <table:table-cell table:number-columns-repeated="1021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Sj</text:p>
          </table:table-cell>
          <table:table-cell table:style-name="ce6" office:value-type="string">
            <text:p>Brad Morrison</text:p>
          </table:table-cell>
          <table:table-cell table:number-columns-repeated="1021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Sj</text:p>
          </table:table-cell>
          <table:table-cell table:style-name="ce6" office:value-type="string">
            <text:p>Pierre-Edouard Bellemare</text:p>
          </table:table-cell>
          <table:table-cell/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.+5</text:p>
          </table:table-cell>
          <table:table-cell table:number-columns-repeated="1013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Wpg</text:p>
          </table:table-cell>
          <table:table-cell table:style-name="ce6" office:value-type="string">
            <text:p>Andrew MacWilliam</text:p>
          </table:table-cell>
          <table:table-cell table:number-columns-repeated="1021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Wpg</text:p>
          </table:table-cell>
          <table:table-cell table:style-name="ce6" office:value-type="string">
            <text:p>Shane Gersich</text:p>
          </table:table-cell>
          <table:table-cell table:number-columns-repeated="1021"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Wpg</text:p>
          </table:table-cell>
          <table:table-cell table:style-name="ce6" office:value-type="string">
            <text:p>Adam Marsh</text:p>
          </table:table-cell>
          <table:table-cell table:number-columns-repeated="1021"/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Wpg</text:p>
          </table:table-cell>
          <table:table-cell table:style-name="ce6" office:value-type="string">
            <text:p>Stephen Desrocher</text:p>
          </table:table-cell>
          <table:table-cell table:number-columns-repeated="1021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Wpg</text:p>
          </table:table-cell>
          <table:table-cell table:style-name="ce6" office:value-type="string">
            <text:p>Austin Carroll</text:p>
          </table:table-cell>
          <table:table-cell table:number-columns-repeated="1021"/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Pit</text:p>
          </table:table-cell>
          <table:table-cell table:style-name="ce6" office:value-type="string">
            <text:p>Dante Salituro</text:p>
          </table:table-cell>
          <table:table-cell table:number-columns-repeated="1021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SJ</text:p>
          </table:table-cell>
          <table:table-cell table:style-name="ce6" office:value-type="string">
            <text:p>Borna Renduli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Wpg</text:p>
          </table:table-cell>
          <table:table-cell table:style-name="ce6" office:value-type="string">
            <text:p>Aleksi Saarela</text:p>
          </table:table-cell>
          <table:table-cell table:number-columns-repeated="1021"/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Edm</text:p>
          </table:table-cell>
          <table:table-cell table:style-name="ce6" office:value-type="string">
            <text:p>Evan Rodrigies</text:p>
          </table:table-cell>
          <table:table-cell table:number-columns-repeated="1021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Isl</text:p>
          </table:table-cell>
          <table:table-cell table:style-name="ce6" office:value-type="string">
            <text:p>Michael McNiven</text:p>
          </table:table-cell>
          <table:table-cell table:number-columns-repeated="1021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Det</text:p>
          </table:table-cell>
          <table:table-cell table:style-name="ce6" office:value-type="string">
            <text:p>Aaron Dell</text:p>
          </table:table-cell>
          <table:table-cell table:number-columns-repeated="1021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Pit</text:p>
          </table:table-cell>
          <table:table-cell table:style-name="ce6" office:value-type="string">
            <text:p>Tim McGauley</text:p>
          </table:table-cell>
          <table:table-cell table:number-columns-repeated="1021"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SJ</text:p>
          </table:table-cell>
          <table:table-cell table:style-name="ce6" office:value-type="string">
            <text:p>Andreas Martisen</text:p>
          </table:table-cell>
          <table:table-cell table:number-columns-repeated="1021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Edm</text:p>
          </table:table-cell>
          <table:table-cell table:style-name="ce6" office:value-type="string">
            <text:p>Colin Stevens</text:p>
          </table:table-cell>
          <table:table-cell table:number-columns-repeated="1021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Chi</text:p>
          </table:table-cell>
          <table:table-cell table:style-name="ce6" office:value-type="string">
            <text:p>Brennan Menell</text:p>
          </table:table-cell>
          <table:table-cell table:number-columns-repeated="1021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SJ</text:p>
          </table:table-cell>
          <table:table-cell table:style-name="ce6" office:value-type="string">
            <text:p>Matthias Plachta</text:p>
          </table:table-cell>
          <table:table-cell table:number-columns-repeated="1021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SJ</text:p>
          </table:table-cell>
          <table:table-cell table:style-name="ce6" office:value-type="string">
            <text:p>Martin Dzierkals</text:p>
          </table:table-cell>
          <table:table-cell table:number-columns-repeated="1021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Stl</text:p>
          </table:table-cell>
          <table:table-cell table:style-name="ce6" office:value-type="string">
            <text:p>Kameron Kielly</text:p>
          </table:table-cell>
          <table:table-cell table:number-columns-repeated="1021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SJ</text:p>
          </table:table-cell>
          <table:table-cell table:style-name="ce6" office:value-type="string">
            <text:p>Troy Stecher</text:p>
          </table:table-cell>
          <table:table-cell table:number-columns-repeated="1021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Min</text:p>
          </table:table-cell>
          <table:table-cell table:style-name="ce6" office:value-type="string">
            <text:p>Nikita Pavlychev</text:p>
          </table:table-cell>
          <table:table-cell table:number-columns-repeated="1021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Fld</text:p>
          </table:table-cell>
          <table:table-cell table:style-name="ce6" office:value-type="string">
            <text:p>John Marino</text:p>
          </table:table-cell>
          <table:table-cell table:number-columns-repeated="1021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Pit</text:p>
          </table:table-cell>
          <table:table-cell table:style-name="ce6" office:value-type="string">
            <text:p>Danick Martel</text:p>
          </table:table-cell>
          <table:table-cell table:number-columns-repeated="1021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Isl</text:p>
          </table:table-cell>
          <table:table-cell table:style-name="ce6" office:value-type="string">
            <text:p>Fredrik Forsberg</text:p>
          </table:table-cell>
          <table:table-cell table:number-columns-repeated="1021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SJ</text:p>
          </table:table-cell>
          <table:table-cell table:style-name="ce6" office:value-type="string">
            <text:p>Ziyat Paigin</text:p>
          </table:table-cell>
          <table:table-cell table:number-columns-repeated="1021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Pit</text:p>
          </table:table-cell>
          <table:table-cell table:style-name="ce6" office:value-type="string">
            <text:p>Josiah Didier</text:p>
          </table:table-cell>
          <table:table-cell table:number-columns-repeated="1021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Dal</text:p>
          </table:table-cell>
          <table:table-cell table:style-name="ce6" office:value-type="string">
            <text:p>Brent Gates Jr</text:p>
          </table:table-cell>
          <table:table-cell table:number-columns-repeated="1021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Ott</text:p>
          </table:table-cell>
          <table:table-cell table:style-name="ce6" office:value-type="string">
            <text:p>Brett McKenzie</text:p>
          </table:table-cell>
          <table:table-cell table:number-columns-repeated="1021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Edm</text:p>
          </table:table-cell>
          <table:table-cell table:style-name="ce6" office:value-type="string">
            <text:p>Grayson Downing</text:p>
          </table:table-cell>
          <table:table-cell table:number-columns-repeated="1021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SJ</text:p>
          </table:table-cell>
          <table:table-cell table:style-name="ce6" office:value-type="string">
            <text:p>Mark friedman</text:p>
          </table:table-cell>
          <table:table-cell table:number-columns-repeated="1021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Ott</text:p>
          </table:table-cell>
          <table:table-cell table:style-name="ce6" office:value-type="string">
            <text:p>Ben Chiarot</text:p>
          </table:table-cell>
          <table:table-cell/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Det</text:p>
          </table:table-cell>
          <table:table-cell table:style-name="ce6" office:value-type="string">
            <text:p>Zachary Nagelvoort</text:p>
          </table:table-cell>
          <table:table-cell table:number-columns-repeated="1021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Wpg</text:p>
          </table:table-cell>
          <table:table-cell table:style-name="ce6" office:value-type="string">
            <text:p>Joseph Cecconi</text:p>
          </table:table-cell>
          <table:table-cell table:number-columns-repeated="1021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Pit</text:p>
          </table:table-cell>
          <table:table-cell table:style-name="ce6" office:value-type="string">
            <text:p>Olivier Galipeau</text:p>
          </table:table-cell>
          <table:table-cell table:number-columns-repeated="1021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Wpg</text:p>
          </table:table-cell>
          <table:table-cell table:style-name="ce6" office:value-type="string">
            <text:p>Cole Schneider</text:p>
          </table:table-cell>
          <table:table-cell table:number-columns-repeated="1021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SJ</text:p>
          </table:table-cell>
          <table:table-cell table:style-name="ce6" office:value-type="string">
            <text:p>Christian Marti</text:p>
          </table:table-cell>
          <table:table-cell table:number-columns-repeated="1021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SJ</text:p>
          </table:table-cell>
          <table:table-cell table:style-name="ce6" office:value-type="string">
            <text:p>Zach Palmquist</text:p>
          </table:table-cell>
          <table:table-cell table:number-columns-repeated="1021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Edm</text:p>
          </table:table-cell>
          <table:table-cell table:style-name="ce6" office:value-type="string">
            <text:p>Jean Dupuy</text:p>
          </table:table-cell>
          <table:table-cell table:number-columns-repeated="1021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Wpg</text:p>
          </table:table-cell>
          <table:table-cell table:style-name="ce6" office:value-type="string">
            <text:p>Conor Sheary</text:p>
          </table:table-cell>
          <table:table-cell/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-2</text:p>
          </table:table-cell>
          <table:table-cell table:number-columns-repeated="1013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Pit</text:p>
          </table:table-cell>
          <table:table-cell table:style-name="ce6" office:value-type="string">
            <text:p>Noël Acciari</text:p>
          </table:table-cell>
          <table:table-cell table:number-columns-repeated="1021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Dal</text:p>
          </table:table-cell>
          <table:table-cell table:style-name="ce6" office:value-type="string">
            <text:p>Jonathan McLeod</text:p>
          </table:table-cell>
          <table:table-cell table:number-columns-repeated="1021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Dal</text:p>
          </table:table-cell>
          <table:table-cell table:style-name="ce6" office:value-type="string">
            <text:p>Chase Lang</text:p>
          </table:table-cell>
          <table:table-cell table:number-columns-repeated="1021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Min</text:p>
          </table:table-cell>
          <table:table-cell table:style-name="ce6" office:value-type="string">
            <text:p>Jake Morrissey</text:p>
          </table:table-cell>
          <table:table-cell table:number-columns-repeated="1021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Wpg</text:p>
          </table:table-cell>
          <table:table-cell table:style-name="ce6" office:value-type="string">
            <text:p>Brad Hunt</text:p>
          </table:table-cell>
          <table:table-cell table:number-columns-repeated="1021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Det</text:p>
          </table:table-cell>
          <table:table-cell table:style-name="ce6" office:value-type="string">
            <text:p>Zack Mitchell</text:p>
          </table:table-cell>
          <table:table-cell table:number-columns-repeated="1021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Det</text:p>
          </table:table-cell>
          <table:table-cell table:style-name="ce6" office:value-type="string">
            <text:p>Garnett Hathaway</text:p>
          </table:table-cell>
          <table:table-cell table:number-columns-repeated="1021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Det</text:p>
          </table:table-cell>
          <table:table-cell table:style-name="ce6" office:value-type="string">
            <text:p>Samuel Blais</text:p>
          </table:table-cell>
          <table:table-cell table:number-columns-repeated="1021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Ott</text:p>
          </table:table-cell>
          <table:table-cell table:style-name="ce6" office:value-type="string">
            <text:p>Joonas Lyytinen</text:p>
          </table:table-cell>
          <table:table-cell table:number-columns-repeated="1021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Ott</text:p>
          </table:table-cell>
          <table:table-cell table:style-name="ce6" office:value-type="string">
            <text:p>Roman Hrabarenka</text:p>
          </table:table-cell>
          <table:table-cell table:number-columns-repeated="1021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Ott</text:p>
          </table:table-cell>
          <table:table-cell table:style-name="ce6" office:value-type="string">
            <text:p>Rob O'Gara</text:p>
          </table:table-cell>
          <table:table-cell table:number-columns-repeated="1021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Det</text:p>
          </table:table-cell>
          <table:table-cell table:style-name="ce6" office:value-type="string">
            <text:p>Liam Coughlin</text:p>
          </table:table-cell>
          <table:table-cell table:number-columns-repeated="1021"/>
        </table:table-row>
        <table:table-row table:style-name="ro4">
          <table:table-cell office:value-type="float" office:value="244">
            <text:p>244</text:p>
          </table:table-cell>
          <table:table-cell office:value-type="string">
            <text:p>Edm</text:p>
          </table:table-cell>
          <table:table-cell table:style-name="ce6" office:value-type="string">
            <text:p>Dmitri Sergeev</text:p>
          </table:table-cell>
          <table:table-cell table:number-columns-repeated="1021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Edm</text:p>
          </table:table-cell>
          <table:table-cell table:style-name="ce6" office:value-type="string">
            <text:p>Alex Gudbransson</text:p>
          </table:table-cell>
          <table:table-cell table:number-columns-repeated="1021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Edm</text:p>
          </table:table-cell>
          <table:table-cell table:style-name="ce6" office:value-type="string">
            <text:p>Frank Vatrano</text:p>
          </table:table-cell>
          <table:table-cell table:number-columns-repeated="1021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Min</text:p>
          </table:table-cell>
          <table:table-cell table:style-name="ce6" office:value-type="string">
            <text:p>Maxim Tretiak</text:p>
          </table:table-cell>
          <table:table-cell table:number-columns-repeated="1021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Sj</text:p>
          </table:table-cell>
          <table:table-cell table:style-name="ce6" office:value-type="string">
            <text:p>Hampus Gustafsson</text:p>
          </table:table-cell>
          <table:table-cell table:number-columns-repeated="1021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Sj</text:p>
          </table:table-cell>
          <table:table-cell table:style-name="ce6" office:value-type="string">
            <text:p>Osto Rantakari</text:p>
          </table:table-cell>
          <table:table-cell table:number-columns-repeated="1021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Sj</text:p>
          </table:table-cell>
          <table:table-cell table:style-name="ce6" office:value-type="string">
            <text:p>Greg Chase</text:p>
          </table:table-cell>
          <table:table-cell table:number-columns-repeated="1021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Sj</text:p>
          </table:table-cell>
          <table:table-cell table:style-name="ce6" office:value-type="string">
            <text:p>Maxim Mamin</text:p>
          </table:table-cell>
          <table:table-cell table:number-columns-repeated="1021"/>
        </table:table-row>
        <table:table-row table:style-name="ro9" table:number-rows-repeated="10483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11" table:style-name="ta1">
        <table:table-column table:style-name="co4" table:number-columns-repeated="2" table:default-cell-style-name="ce1"/>
        <table:table-column table:style-name="co13" table:default-cell-style-name="ce6"/>
        <table:table-column table:style-name="co14" table:default-cell-style-name="Default"/>
        <table:table-column table:style-name="co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4" table:number-columns-repeated="1013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12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hi</text:p>
          </table:table-cell>
          <table:table-cell office:value-type="string">
            <text:p>Auston Matthews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os</text:p>
          </table:table-cell>
          <table:table-cell office:value-type="string">
            <text:p>Patrik Laine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na</text:p>
          </table:table-cell>
          <table:table-cell office:value-type="string">
            <text:p>Matthew Tkachuk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et</text:p>
          </table:table-cell>
          <table:table-cell office:value-type="string">
            <text:p>Jesse Puljujarvi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uf</text:p>
          </table:table-cell>
          <table:table-cell office:value-type="string">
            <text:p>Pierre-Luc Dubois</text:p>
          </table:table-cell>
          <table:table-cell table:number-columns-repeated="1021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TB</text:p>
          </table:table-cell>
          <table:table-cell office:value-type="string">
            <text:p>Alexander Nylander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Pit</text:p>
          </table:table-cell>
          <table:table-cell office:value-type="string">
            <text:p>Tyson Jost</text:p>
          </table:table-cell>
          <table:table-cell table:number-columns-repeated="1021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Phi</text:p>
          </table:table-cell>
          <table:table-cell office:value-type="string">
            <text:p>Clayton Keller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J</text:p>
          </table:table-cell>
          <table:table-cell office:value-type="string">
            <text:p>Logan Brown</text:p>
          </table:table-cell>
          <table:table-cell table:number-columns-repeated="1021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Clb</text:p>
          </table:table-cell>
          <table:table-cell office:value-type="string">
            <text:p>Jakob Chychrun</text:p>
          </table:table-cell>
          <table:table-cell table:number-columns-repeated="102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rz</text:p>
          </table:table-cell>
          <table:table-cell office:value-type="string">
            <text:p>Olli Juolevi</text:p>
          </table:table-cell>
          <table:table-cell table:number-columns-repeated="1021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dm</text:p>
          </table:table-cell>
          <table:table-cell office:value-type="string">
            <text:p>Mickael Sergachev</text:p>
          </table:table-cell>
          <table:table-cell table:number-columns-repeated="1021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SJ</text:p>
          </table:table-cell>
          <table:table-cell office:value-type="string">
            <text:p>Michael McLeod</text:p>
          </table:table-cell>
          <table:table-cell table:number-columns-repeated="1021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Ott</text:p>
          </table:table-cell>
          <table:table-cell office:value-type="string">
            <text:p>Kieffer Bellows</text:p>
          </table:table-cell>
          <table:table-cell table:number-columns-repeated="1021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lb</text:p>
          </table:table-cell>
          <table:table-cell office:value-type="string">
            <text:p>Charlie McAvoy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Van</text:p>
          </table:table-cell>
          <table:table-cell office:value-type="string">
            <text:p>Julien Gauthier</text:p>
          </table:table-cell>
          <table:table-cell table:number-columns-repeated="1021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SJ</text:p>
          </table:table-cell>
          <table:table-cell office:value-type="string">
            <text:p>Jake Bean</text:p>
          </table:table-cell>
          <table:table-cell table:number-columns-repeated="1021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SJ</text:p>
          </table:table-cell>
          <table:table-cell office:value-type="string">
            <text:p>Luke Kunin</text:p>
          </table:table-cell>
          <table:table-cell table:number-columns-repeated="1021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lb</text:p>
          </table:table-cell>
          <table:table-cell office:value-type="string">
            <text:p>Max Jones</text:p>
          </table:table-cell>
          <table:table-cell table:number-columns-repeated="1021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Det</text:p>
          </table:table-cell>
          <table:table-cell office:value-type="string">
            <text:p>Dante Fabbro</text:p>
          </table:table-cell>
          <table:table-cell table:number-columns-repeated="1021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Stl</text:p>
          </table:table-cell>
          <table:table-cell office:value-type="string">
            <text:p>Vitaly Abramov</text:p>
          </table:table-cell>
          <table:table-cell table:number-columns-repeated="1021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Det</text:p>
          </table:table-cell>
          <table:table-cell office:value-type="string">
            <text:p>Alex DeBrincat</text:p>
          </table:table-cell>
          <table:table-cell table:number-columns-repeated="1021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Fld</text:p>
          </table:table-cell>
          <table:table-cell office:value-type="string">
            <text:p>Nikita Zaitsev</text:p>
          </table:table-cell>
          <table:table-cell table:number-columns-repeated="1021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Fld</text:p>
          </table:table-cell>
          <table:table-cell office:value-type="string">
            <text:p>Riley Tufte</text:p>
          </table:table-cell>
          <table:table-cell table:number-columns-repeated="1021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Buf</text:p>
          </table:table-cell>
          <table:table-cell office:value-type="string">
            <text:p>Samuel Girard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rl</text:p>
          </table:table-cell>
          <table:table-cell office:value-type="string">
            <text:p>Tage Thompson</text:p>
          </table:table-cell>
          <table:table-cell table:number-columns-repeated="1021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Phi</text:p>
          </table:table-cell>
          <table:table-cell office:value-type="string">
            <text:p>Pascal Laberge</text:p>
          </table:table-cell>
          <table:table-cell table:number-columns-repeated="1021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Wpg</text:p>
          </table:table-cell>
          <table:table-cell office:value-type="string">
            <text:p>German Rubstov</text:p>
          </table:table-cell>
          <table:table-cell table:number-columns-repeated="1021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Cgy</text:p>
          </table:table-cell>
          <table:table-cell office:value-type="string">
            <text:p>Brett Howden</text:p>
          </table:table-cell>
          <table:table-cell table:number-columns-repeated="102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Crl</text:p>
          </table:table-cell>
          <table:table-cell office:value-type="string">
            <text:p>Logan Stanley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Det</text:p>
          </table:table-cell>
          <table:table-cell office:value-type="string">
            <text:p>Tyler Benson</text:p>
          </table:table-cell>
          <table:table-cell table:number-columns-repeated="1021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Wpg</text:p>
          </table:table-cell>
          <table:table-cell office:value-type="string">
            <text:p>Boris Katchouk</text:p>
          </table:table-cell>
          <table:table-cell table:number-columns-repeated="1021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Min</text:p>
          </table:table-cell>
          <table:table-cell office:value-type="string">
            <text:p>Rasmus Asplund</text:p>
          </table:table-cell>
          <table:table-cell table:number-columns-repeated="1021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Phi</text:p>
          </table:table-cell>
          <table:table-cell office:value-type="string">
            <text:p>Drake Caggiulla</text:p>
          </table:table-cell>
          <table:table-cell table:number-columns-repeated="1021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Ana</text:p>
          </table:table-cell>
          <table:table-cell office:value-type="string">
            <text:p>Cameron Morrisson</text:p>
          </table:table-cell>
          <table:table-cell table:number-columns-repeated="1021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Cgy</text:p>
          </table:table-cell>
          <table:table-cell office:value-type="string">
            <text:p>Nathan Bastian</text:p>
          </table:table-cell>
          <table:table-cell table:number-columns-repeated="1021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Phi</text:p>
          </table:table-cell>
          <table:table-cell office:value-type="string">
            <text:p>Mike Condon</text:p>
          </table:table-cell>
          <table:table-cell/>
          <table:table-cell office:value-type="string">
            <text:p>11pj</text:p>
          </table:table-cell>
          <table:table-cell office:value-type="string">
            <text:p>3v</text:p>
          </table:table-cell>
          <table:table-cell office:value-type="string">
            <text:p>6d</text:p>
          </table:table-cell>
          <table:table-cell office:value-type="string">
            <text:p>1 otl</text:p>
          </table:table-cell>
          <table:table-cell office:value-type="string">
            <text:p>616 min</text:p>
          </table:table-cell>
          <table:table-cell office:value-type="string">
            <text:p>0 pim</text:p>
          </table:table-cell>
          <table:table-cell office:value-type="string">
            <text:p>0 so</text:p>
          </table:table-cell>
          <table:table-cell office:value-type="string">
            <text:p>29 ga</text:p>
          </table:table-cell>
          <table:table-cell office:value-type="string">
            <text:p>266 shots</text:p>
          </table:table-cell>
          <table:table-cell office:value-type="string">
            <text:p>0 ass</text:p>
          </table:table-cell>
          <table:table-cell office:value-type="string">
            <text:p>.891</text:p>
          </table:table-cell>
          <table:table-cell office:value-type="string">
            <text:p>2.83</text:p>
          </table:table-cell>
          <table:table-cell table:number-columns-repeated="1008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Min</text:p>
          </table:table-cell>
          <table:table-cell office:value-type="string">
            <text:p>Kale Clague</text:p>
          </table:table-cell>
          <table:table-cell table:number-columns-repeated="102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Min</text:p>
          </table:table-cell>
          <table:table-cell office:value-type="string">
            <text:p>Adam Mascherin</text:p>
          </table:table-cell>
          <table:table-cell table:number-columns-repeated="1021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Det</text:p>
          </table:table-cell>
          <table:table-cell office:value-type="string">
            <text:p>Dillon Dube</text:p>
          </table:table-cell>
          <table:table-cell table:number-columns-repeated="1021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Buf</text:p>
          </table:table-cell>
          <table:table-cell office:value-type="string">
            <text:p>Sam Steel</text:p>
          </table:table-cell>
          <table:table-cell table:number-columns-repeated="1021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Arz</text:p>
          </table:table-cell>
          <table:table-cell office:value-type="string">
            <text:p>Noah Gregor</text:p>
          </table:table-cell>
          <table:table-cell table:number-columns-repeated="1021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Arz</text:p>
          </table:table-cell>
          <table:table-cell office:value-type="string">
            <text:p>Cam Dineen</text:p>
          </table:table-cell>
          <table:table-cell table:number-columns-repeated="1021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Van</text:p>
          </table:table-cell>
          <table:table-cell office:value-type="string">
            <text:p>Lukas Johansen</text:p>
          </table:table-cell>
          <table:table-cell table:number-columns-repeated="1021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Cgy</text:p>
          </table:table-cell>
          <table:table-cell office:value-type="string">
            <text:p>Frederic Allard</text:p>
          </table:table-cell>
          <table:table-cell table:number-columns-repeated="1021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Van</text:p>
          </table:table-cell>
          <table:table-cell office:value-type="string">
            <text:p>Dennis Cholowski</text:p>
          </table:table-cell>
          <table:table-cell table:number-columns-repeated="1021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Det</text:p>
          </table:table-cell>
          <table:table-cell office:value-type="string">
            <text:p>Evan Fitzpatrick</text:p>
          </table:table-cell>
          <table:table-cell table:number-columns-repeated="1021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Pit</text:p>
          </table:table-cell>
          <table:table-cell office:value-type="string">
            <text:p>Brandon Tanev</text:p>
          </table:table-cell>
          <table:table-cell table:number-columns-repeated="102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uf</text:p>
          </table:table-cell>
          <table:table-cell office:value-type="string">
            <text:p>Adam Fox</text:p>
          </table:table-cell>
          <table:table-cell table:number-columns-repeated="1021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Wpg</text:p>
          </table:table-cell>
          <table:table-cell office:value-type="string">
            <text:p>Will Bitten</text:p>
          </table:table-cell>
          <table:table-cell table:number-columns-repeated="1021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SJ</text:p>
          </table:table-cell>
          <table:table-cell office:value-type="string">
            <text:p>Jonathan Dahlen</text:p>
          </table:table-cell>
          <table:table-cell table:number-columns-repeated="1021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Min</text:p>
          </table:table-cell>
          <table:table-cell office:value-type="string">
            <text:p>Carter Hart</text:p>
          </table:table-cell>
          <table:table-cell table:number-columns-repeated="1021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Isl</text:p>
          </table:table-cell>
          <table:table-cell office:value-type="string">
            <text:p>Filip Gustavsson</text:p>
          </table:table-cell>
          <table:table-cell table:number-columns-repeated="1021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Stl</text:p>
          </table:table-cell>
          <table:table-cell office:value-type="string">
            <text:p>Michal Kempny</text:p>
          </table:table-cell>
          <table:table-cell table:number-columns-repeated="1021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Van</text:p>
          </table:table-cell>
          <table:table-cell office:value-type="string">
            <text:p>Taylor Raddysh</text:p>
          </table:table-cell>
          <table:table-cell table:number-columns-repeated="1021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SJ</text:p>
          </table:table-cell>
          <table:table-cell office:value-type="string">
            <text:p>Jordan Kyrou</text:p>
          </table:table-cell>
          <table:table-cell table:number-columns-repeated="1021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SJ</text:p>
          </table:table-cell>
          <table:table-cell office:value-type="string">
            <text:p>Libor Hajek</text:p>
          </table:table-cell>
          <table:table-cell table:number-columns-repeated="1021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SJ</text:p>
          </table:table-cell>
          <table:table-cell office:value-type="string">
            <text:p>Victor Mete</text:p>
          </table:table-cell>
          <table:table-cell table:number-columns-repeated="1021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Phi</text:p>
          </table:table-cell>
          <table:table-cell office:value-type="string">
            <text:p>Cliff Pu</text:p>
          </table:table-cell>
          <table:table-cell table:number-columns-repeated="1021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Stl</text:p>
          </table:table-cell>
          <table:table-cell office:value-type="string">
            <text:p>Philippe Mye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Pit</text:p>
          </table:table-cell>
          <table:table-cell office:value-type="string">
            <text:p>Dylan Grambrell</text:p>
          </table:table-cell>
          <table:table-cell table:number-columns-repeated="1021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SJ</text:p>
          </table:table-cell>
          <table:table-cell office:value-type="string">
            <text:p>Wade Allison</text:p>
          </table:table-cell>
          <table:table-cell table:number-columns-repeated="1021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Phi</text:p>
          </table:table-cell>
          <table:table-cell office:value-type="string">
            <text:p>David Shipachev</text:p>
          </table:table-cell>
          <table:table-cell table:number-columns-repeated="1021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SJ</text:p>
          </table:table-cell>
          <table:table-cell office:value-type="string">
            <text:p>Casey Nelson</text:p>
          </table:table-cell>
          <table:table-cell table:number-columns-repeated="1021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Ana</text:p>
          </table:table-cell>
          <table:table-cell office:value-type="string">
            <text:p>Vladimir Kuznetsov</text:p>
          </table:table-cell>
          <table:table-cell table:number-columns-repeated="1021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LA</text:p>
          </table:table-cell>
          <table:table-cell office:value-type="string">
            <text:p>Chad Krys</text:p>
          </table:table-cell>
          <table:table-cell table:number-columns-repeated="1021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Buf</text:p>
          </table:table-cell>
          <table:table-cell office:value-type="string">
            <text:p>Tyler Parsons</text:p>
          </table:table-cell>
          <table:table-cell table:number-columns-repeated="1021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Crl</text:p>
          </table:table-cell>
          <table:table-cell office:value-type="string">
            <text:p>Linus Hultstrom</text:p>
          </table:table-cell>
          <table:table-cell table:number-columns-repeated="1021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Wsh</text:p>
          </table:table-cell>
          <table:table-cell office:value-type="string">
            <text:p>Dmitry Sokolov</text:p>
          </table:table-cell>
          <table:table-cell table:number-columns-repeated="1021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Van</text:p>
          </table:table-cell>
          <table:table-cell office:value-type="string">
            <text:p>Timothy Gettinger</text:p>
          </table:table-cell>
          <table:table-cell table:number-columns-repeated="1021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Min</text:p>
          </table:table-cell>
          <table:table-cell office:value-type="string">
            <text:p>Maxime Lajoie</text:p>
          </table:table-cell>
          <table:table-cell table:number-columns-repeated="1021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Buf</text:p>
          </table:table-cell>
          <table:table-cell office:value-type="string">
            <text:p>Oskar Steen</text:p>
          </table:table-cell>
          <table:table-cell table:number-columns-repeated="1021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Ott</text:p>
          </table:table-cell>
          <table:table-cell office:value-type="string">
            <text:p>Merrick Madsen</text:p>
          </table:table-cell>
          <table:table-cell table:number-columns-repeated="1021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SJ</text:p>
          </table:table-cell>
          <table:table-cell office:value-type="string">
            <text:p>Carl Grundstrom</text:p>
          </table:table-cell>
          <table:table-cell table:number-columns-repeated="1021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Phi</text:p>
          </table:table-cell>
          <table:table-cell office:value-type="string">
            <text:p>Ethan Prow</text:p>
          </table:table-cell>
          <table:table-cell table:number-columns-repeated="1021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Van</text:p>
          </table:table-cell>
          <table:table-cell office:value-type="string">
            <text:p>Linus Lindstrom</text:p>
          </table:table-cell>
          <table:table-cell table:number-columns-repeated="1021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Stl</text:p>
          </table:table-cell>
          <table:table-cell office:value-type="string">
            <text:p>Carsen Twarynski</text:p>
          </table:table-cell>
          <table:table-cell table:number-columns-repeated="1021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Cgy</text:p>
          </table:table-cell>
          <table:table-cell office:value-type="string">
            <text:p>Charlie Lindgren</text:p>
          </table:table-cell>
          <table:table-cell table:number-columns-repeated="1021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Phi</text:p>
          </table:table-cell>
          <table:table-cell office:value-type="string">
            <text:p>Nick Lappin</text:p>
          </table:table-cell>
          <table:table-cell table:number-columns-repeated="1021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Van</text:p>
          </table:table-cell>
          <table:table-cell office:value-type="string">
            <text:p>Jack Kopacka</text:p>
          </table:table-cell>
          <table:table-cell table:number-columns-repeated="1021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Crl</text:p>
          </table:table-cell>
          <table:table-cell office:value-type="string">
            <text:p>Markus Niemelainen</text:p>
          </table:table-cell>
          <table:table-cell table:number-columns-repeated="1021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J</text:p>
          </table:table-cell>
          <table:table-cell office:value-type="string">
            <text:p>Luke Green</text:p>
          </table:table-cell>
          <table:table-cell table:number-columns-repeated="1021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Isl</text:p>
          </table:table-cell>
          <table:table-cell office:value-type="string">
            <text:p>Will Gorgen</text:p>
          </table:table-cell>
          <table:table-cell table:number-columns-repeated="1021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Min</text:p>
          </table:table-cell>
          <table:table-cell office:value-type="string">
            <text:p>Kalle Kossila</text:p>
          </table:table-cell>
          <table:table-cell table:number-columns-repeated="1021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Min</text:p>
          </table:table-cell>
          <table:table-cell office:value-type="string">
            <text:p>Ty Ronning</text:p>
          </table:table-cell>
          <table:table-cell table:number-columns-repeated="1021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Van</text:p>
          </table:table-cell>
          <table:table-cell office:value-type="string">
            <text:p>Colton Point</text:p>
          </table:table-cell>
          <table:table-cell table:number-columns-repeated="1021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Van</text:p>
          </table:table-cell>
          <table:table-cell office:value-type="string">
            <text:p>Filip Berglund</text:p>
          </table:table-cell>
          <table:table-cell table:number-columns-repeated="1021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Wsh</text:p>
          </table:table-cell>
          <table:table-cell office:value-type="string">
            <text:p>Janne Kuokkanen</text:p>
          </table:table-cell>
          <table:table-cell table:number-columns-repeated="1021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Crl</text:p>
          </table:table-cell>
          <table:table-cell office:value-type="string">
            <text:p>Simon Stransky</text:p>
          </table:table-cell>
          <table:table-cell table:number-columns-repeated="1021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Mtl</text:p>
          </table:table-cell>
          <table:table-cell office:value-type="string">
            <text:p>Trent Frederic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Det</text:p>
          </table:table-cell>
          <table:table-cell office:value-type="string">
            <text:p>Rem Pitlick</text:p>
          </table:table-cell>
          <table:table-cell table:number-columns-repeated="1021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Isl</text:p>
          </table:table-cell>
          <table:table-cell office:value-type="string">
            <text:p>Jonas Gunnarsson</text:p>
          </table:table-cell>
          <table:table-cell table:number-columns-repeated="1021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Det</text:p>
          </table:table-cell>
          <table:table-cell office:value-type="string">
            <text:p>Jeremy Helvig</text:p>
          </table:table-cell>
          <table:table-cell table:number-columns-repeated="1021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Min</text:p>
          </table:table-cell>
          <table:table-cell office:value-type="string">
            <text:p>Joey Anderson</text:p>
          </table:table-cell>
          <table:table-cell table:number-columns-repeated="1021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Crl</text:p>
          </table:table-cell>
          <table:table-cell office:value-type="string">
            <text:p>Ryan Lindgren</text:p>
          </table:table-cell>
          <table:table-cell table:number-columns-repeated="1021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Pit</text:p>
          </table:table-cell>
          <table:table-cell office:value-type="string">
            <text:p>Sam Anas</text:p>
          </table:table-cell>
          <table:table-cell table:number-columns-repeated="1021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Min</text:p>
          </table:table-cell>
          <table:table-cell office:value-type="string">
            <text:p>Jordan Gross</text:p>
          </table:table-cell>
          <table:table-cell table:number-columns-repeated="1021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Min</text:p>
          </table:table-cell>
          <table:table-cell office:value-type="string">
            <text:p>Travis St.Denis</text:p>
          </table:table-cell>
          <table:table-cell table:number-columns-repeated="1021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Min</text:p>
          </table:table-cell>
          <table:table-cell office:value-type="string">
            <text:p>William Lockwood</text:p>
          </table:table-cell>
          <table:table-cell table:number-columns-repeated="1021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Arz</text:p>
          </table:table-cell>
          <table:table-cell office:value-type="string">
            <text:p>Brayden Burke</text:p>
          </table:table-cell>
          <table:table-cell table:number-columns-repeated="1021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Cgy</text:p>
          </table:table-cell>
          <table:table-cell office:value-type="string">
            <text:p>Sean Day</text:p>
          </table:table-cell>
          <table:table-cell table:number-columns-repeated="1021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Wpg</text:p>
          </table:table-cell>
          <table:table-cell office:value-type="string">
            <text:p>Zach Sawchenko</text:p>
          </table:table-cell>
          <table:table-cell table:number-columns-repeated="1021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Ott</text:p>
          </table:table-cell>
          <table:table-cell office:value-type="string">
            <text:p>Jesse Gabrielle</text:p>
          </table:table-cell>
          <table:table-cell table:number-columns-repeated="1021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Wpg</text:p>
          </table:table-cell>
          <table:table-cell office:value-type="string">
            <text:p>Henrik Borgstrom</text:p>
          </table:table-cell>
          <table:table-cell table:number-columns-repeated="1021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Nsh</text:p>
          </table:table-cell>
          <table:table-cell office:value-type="string">
            <text:p>Kasimir Kaskisuo</text:p>
          </table:table-cell>
          <table:table-cell table:number-columns-repeated="1021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Det</text:p>
          </table:table-cell>
          <table:table-cell office:value-type="string">
            <text:p>Connor Ingram</text:p>
          </table:table-cell>
          <table:table-cell table:number-columns-repeated="1021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Wpg</text:p>
          </table:table-cell>
          <table:table-cell office:value-type="string">
            <text:p>Filip Hronek</text:p>
          </table:table-cell>
          <table:table-cell table:number-columns-repeated="1021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Van</text:p>
          </table:table-cell>
          <table:table-cell office:value-type="string">
            <text:p>Riley Stillman</text:p>
          </table:table-cell>
          <table:table-cell table:number-columns-repeated="1021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Van</text:p>
          </table:table-cell>
          <table:table-cell office:value-type="string">
            <text:p>Adam Brooks</text:p>
          </table:table-cell>
          <table:table-cell table:number-columns-repeated="1021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Van</text:p>
          </table:table-cell>
          <table:table-cell office:value-type="string">
            <text:p>Jordan Stallard</text:p>
          </table:table-cell>
          <table:table-cell table:number-columns-repeated="1021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Min</text:p>
          </table:table-cell>
          <table:table-cell office:value-type="string">
            <text:p>Trevor Mingoia</text:p>
          </table:table-cell>
          <table:table-cell table:number-columns-repeated="1021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Sj</text:p>
          </table:table-cell>
          <table:table-cell office:value-type="string">
            <text:p>Givani Smith</text:p>
          </table:table-cell>
          <table:table-cell table:number-columns-repeated="1021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Min</text:p>
          </table:table-cell>
          <table:table-cell office:value-type="string">
            <text:p>William Knierim</text:p>
          </table:table-cell>
          <table:table-cell table:number-columns-repeated="1021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Pit</text:p>
          </table:table-cell>
          <table:table-cell office:value-type="string">
            <text:p>Deven Sideroff</text:p>
          </table:table-cell>
          <table:table-cell table:number-columns-repeated="1021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Min</text:p>
          </table:table-cell>
          <table:table-cell office:value-type="string">
            <text:p>Stephane Dhilon</text:p>
          </table:table-cell>
          <table:table-cell table:number-columns-repeated="1021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Van</text:p>
          </table:table-cell>
          <table:table-cell office:value-type="string">
            <text:p>Kenneth Johnson</text:p>
          </table:table-cell>
          <table:table-cell table:number-columns-repeated="1021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Cgy</text:p>
          </table:table-cell>
          <table:table-cell office:value-type="string">
            <text:p>Joseph Woll</text:p>
          </table:table-cell>
          <table:table-cell table:number-columns-repeated="1021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Fld</text:p>
          </table:table-cell>
          <table:table-cell office:value-type="string">
            <text:p>Anthony Bitetto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.+2</text:p>
          </table:table-cell>
          <table:table-cell table:number-columns-repeated="1013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Van</text:p>
          </table:table-cell>
          <table:table-cell office:value-type="string">
            <text:p>Andrew Peeke</text:p>
          </table:table-cell>
          <table:table-cell table:number-columns-repeated="1021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Van</text:p>
          </table:table-cell>
          <table:table-cell office:value-type="string">
            <text:p>Otto Koivula</text:p>
          </table:table-cell>
          <table:table-cell table:number-columns-repeated="1021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Min</text:p>
          </table:table-cell>
          <table:table-cell office:value-type="string">
            <text:p>Martin Lundberg</text:p>
          </table:table-cell>
          <table:table-cell table:number-columns-repeated="1021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Min</text:p>
          </table:table-cell>
          <table:table-cell office:value-type="string">
            <text:p>Tom Parisi</text:p>
          </table:table-cell>
          <table:table-cell table:number-columns-repeated="1021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Min</text:p>
          </table:table-cell>
          <table:table-cell office:value-type="string">
            <text:p>Joel Hanley</text:p>
          </table:table-cell>
          <table:table-cell table:number-columns-repeated="1021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Min</text:p>
          </table:table-cell>
          <table:table-cell office:value-type="string">
            <text:p>Mitch Mattson</text:p>
          </table:table-cell>
          <table:table-cell table:number-columns-repeated="1021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Ott</text:p>
          </table:table-cell>
          <table:table-cell office:value-type="string">
            <text:p>Evan Cormier</text:p>
          </table:table-cell>
          <table:table-cell table:number-columns-repeated="1021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Min</text:p>
          </table:table-cell>
          <table:table-cell office:value-type="string">
            <text:p>Kyle Maksimovich</text:p>
          </table:table-cell>
          <table:table-cell table:number-columns-repeated="1021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Min</text:p>
          </table:table-cell>
          <table:table-cell office:value-type="string">
            <text:p>David Quenneville</text:p>
          </table:table-cell>
          <table:table-cell table:number-columns-repeated="1021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Arz</text:p>
          </table:table-cell>
          <table:table-cell office:value-type="string">
            <text:p>Jonathan Ang</text:p>
          </table:table-cell>
          <table:table-cell table:number-columns-repeated="1021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Cgy</text:p>
          </table:table-cell>
          <table:table-cell office:value-type="string">
            <text:p>Jared Coreau</text:p>
          </table:table-cell>
          <table:table-cell table:number-columns-repeated="1021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Pit</text:p>
          </table:table-cell>
          <table:table-cell office:value-type="string">
            <text:p>Brandon Gignac</text:p>
          </table:table-cell>
          <table:table-cell table:number-columns-repeated="1021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Isl</text:p>
          </table:table-cell>
          <table:table-cell office:value-type="string">
            <text:p>Matt Filipe</text:p>
          </table:table-cell>
          <table:table-cell table:number-columns-repeated="1021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SJ</text:p>
          </table:table-cell>
          <table:table-cell office:value-type="string">
            <text:p>Andrew Poturalski</text:p>
          </table:table-cell>
          <table:table-cell table:number-columns-repeated="1021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Arz</text:p>
          </table:table-cell>
          <table:table-cell office:value-type="string">
            <text:p>Otto Somppi</text:p>
          </table:table-cell>
          <table:table-cell table:number-columns-repeated="1021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Cgy</text:p>
          </table:table-cell>
          <table:table-cell office:value-type="string">
            <text:p>Jean-Christophe Beaudin</text:p>
          </table:table-cell>
          <table:table-cell table:number-columns-repeated="1021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Phi</text:p>
          </table:table-cell>
          <table:table-cell office:value-type="string">
            <text:p>Dennis Rasmussen</text:p>
          </table:table-cell>
          <table:table-cell table:number-columns-repeated="1021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Isl</text:p>
          </table:table-cell>
          <table:table-cell office:value-type="string">
            <text:p>Rudolf Balcers</text:p>
          </table:table-cell>
          <table:table-cell table:number-columns-repeated="1021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SJ</text:p>
          </table:table-cell>
          <table:table-cell office:value-type="string">
            <text:p>Jordan Oesterle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.+3</text:p>
          </table:table-cell>
          <table:table-cell table:number-columns-repeated="1013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Cgy</text:p>
          </table:table-cell>
          <table:table-cell office:value-type="string">
            <text:p>Sergei Boikov</text:p>
          </table:table-cell>
          <table:table-cell table:number-columns-repeated="1021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SJ</text:p>
          </table:table-cell>
          <table:table-cell office:value-type="string">
            <text:p>Tanner Kaspick</text:p>
          </table:table-cell>
          <table:table-cell table:number-columns-repeated="1021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Isl</text:p>
          </table:table-cell>
          <table:table-cell office:value-type="string">
            <text:p>Victor Olofsson</text:p>
          </table:table-cell>
          <table:table-cell table:number-columns-repeated="1021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SJ</text:p>
          </table:table-cell>
          <table:table-cell office:value-type="string">
            <text:p>Lukas Bentgsson</text:p>
          </table:table-cell>
          <table:table-cell table:number-columns-repeated="1021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SJ</text:p>
          </table:table-cell>
          <table:table-cell office:value-type="string">
            <text:p>Anatoli Golyshev</text:p>
          </table:table-cell>
          <table:table-cell table:number-columns-repeated="1021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Cgy</text:p>
          </table:table-cell>
          <table:table-cell office:value-type="string">
            <text:p>Karel Vejmelka</text:p>
          </table:table-cell>
          <table:table-cell table:number-columns-repeated="1021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Isl</text:p>
          </table:table-cell>
          <table:table-cell office:value-type="string">
            <text:p>Michael Prapavessis</text:p>
          </table:table-cell>
          <table:table-cell table:number-columns-repeated="1021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Pit</text:p>
          </table:table-cell>
          <table:table-cell office:value-type="string">
            <text:p>Viktor Loov</text:p>
          </table:table-cell>
          <table:table-cell table:number-columns-repeated="1021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Edm</text:p>
          </table:table-cell>
          <table:table-cell office:value-type="string">
            <text:p>Nick Ellis</text:p>
          </table:table-cell>
          <table:table-cell table:number-columns-repeated="1021"/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Cgy</text:p>
          </table:table-cell>
          <table:table-cell office:value-type="string">
            <text:p>Brett Murray</text:p>
          </table:table-cell>
          <table:table-cell table:number-columns-repeated="1021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Wpg</text:p>
          </table:table-cell>
          <table:table-cell office:value-type="string">
            <text:p>Josh Mahura</text:p>
          </table:table-cell>
          <table:table-cell table:number-columns-repeated="1021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Cgy</text:p>
          </table:table-cell>
          <table:table-cell office:value-type="string">
            <text:p>Jamie Armstrong</text:p>
          </table:table-cell>
          <table:table-cell table:number-columns-repeated="1021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Van</text:p>
          </table:table-cell>
          <table:table-cell office:value-type="string">
            <text:p>Hudson Elyniu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Det</text:p>
          </table:table-cell>
          <table:table-cell office:value-type="string">
            <text:p>Tim Wahlgren</text:p>
          </table:table-cell>
          <table:table-cell table:number-columns-repeated="1021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SJ</text:p>
          </table:table-cell>
          <table:table-cell office:value-type="string">
            <text:p>Jason Kardof</text:p>
          </table:table-cell>
          <table:table-cell table:number-columns-repeated="1021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Det</text:p>
          </table:table-cell>
          <table:table-cell office:value-type="string">
            <text:p>Matt Luff</text:p>
          </table:table-cell>
          <table:table-cell table:number-columns-repeated="1021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SJ</text:p>
          </table:table-cell>
          <table:table-cell office:value-type="string">
            <text:p>James Greenway</text:p>
          </table:table-cell>
          <table:table-cell table:number-columns-repeated="1021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Edm</text:p>
          </table:table-cell>
          <table:table-cell office:value-type="string">
            <text:p>Dryden Hunt</text:p>
          </table:table-cell>
          <table:table-cell table:number-columns-repeated="1021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Pit</text:p>
          </table:table-cell>
          <table:table-cell office:value-type="string">
            <text:p>Travis Barron</text:p>
          </table:table-cell>
          <table:table-cell table:number-columns-repeated="1021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Ott</text:p>
          </table:table-cell>
          <table:table-cell office:value-type="string">
            <text:p>Nicholas Caamano</text:p>
          </table:table-cell>
          <table:table-cell table:number-columns-repeated="1021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Det</text:p>
          </table:table-cell>
          <table:table-cell office:value-type="string">
            <text:p>Maxime Fortier</text:p>
          </table:table-cell>
          <table:table-cell table:number-columns-repeated="1021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Det</text:p>
          </table:table-cell>
          <table:table-cell office:value-type="string">
            <text:p>Aapeli Rasanen</text:p>
          </table:table-cell>
          <table:table-cell table:number-columns-repeated="1021"/>
        </table:table-row>
        <table:table-row table:style-name="ro5">
          <table:table-cell office:value-type="float" office:value="160">
            <text:p>160</text:p>
          </table:table-cell>
          <table:table-cell office:value-type="string">
            <text:p>Phi</text:p>
          </table:table-cell>
          <table:table-cell office:value-type="string">
            <text:p>Trevor Murphy</text:p>
          </table:table-cell>
          <table:table-cell table:number-columns-repeated="1021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Isl</text:p>
          </table:table-cell>
          <table:table-cell office:value-type="string">
            <text:p>Christian Wolanin</text:p>
          </table:table-cell>
          <table:table-cell table:number-columns-repeated="1021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Det</text:p>
          </table:table-cell>
          <table:table-cell office:value-type="string">
            <text:p>Stepan Falkovsky</text:p>
          </table:table-cell>
          <table:table-cell table:number-columns-repeated="1021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Ott</text:p>
          </table:table-cell>
          <table:table-cell office:value-type="string">
            <text:p>Joseph Masonius</text:p>
          </table:table-cell>
          <table:table-cell table:number-columns-repeated="1021"/>
        </table:table-row>
        <table:table-row table:style-name="ro5">
          <table:table-cell office:value-type="float" office:value="164">
            <text:p>164</text:p>
          </table:table-cell>
          <table:table-cell office:value-type="string">
            <text:p>Min</text:p>
          </table:table-cell>
          <table:table-cell office:value-type="string">
            <text:p>Anthony Salinitri</text:p>
          </table:table-cell>
          <table:table-cell table:number-columns-repeated="1021"/>
        </table:table-row>
        <table:table-row table:style-name="ro5">
          <table:table-cell office:value-type="float" office:value="165">
            <text:p>165</text:p>
          </table:table-cell>
          <table:table-cell office:value-type="string">
            <text:p>SJ</text:p>
          </table:table-cell>
          <table:table-cell office:value-type="string">
            <text:p>Lukas Vedjemo</text:p>
          </table:table-cell>
          <table:table-cell table:number-columns-repeated="1021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Isl</text:p>
          </table:table-cell>
          <table:table-cell office:value-type="string">
            <text:p>Fredrik Olofsson</text:p>
          </table:table-cell>
          <table:table-cell table:number-columns-repeated="1021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Wpg</text:p>
          </table:table-cell>
          <table:table-cell office:value-type="string">
            <text:p>Jacob Moverare</text:p>
          </table:table-cell>
          <table:table-cell table:number-columns-repeated="1021"/>
        </table:table-row>
        <table:table-row table:style-name="ro5">
          <table:table-cell office:value-type="float" office:value="168">
            <text:p>168</text:p>
          </table:table-cell>
          <table:table-cell office:value-type="string">
            <text:p>Ott</text:p>
          </table:table-cell>
          <table:table-cell office:value-type="string">
            <text:p>Jacob Cederholm</text:p>
          </table:table-cell>
          <table:table-cell table:number-columns-repeated="1021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Min</text:p>
          </table:table-cell>
          <table:table-cell office:value-type="string">
            <text:p>Ondrej Kachyna</text:p>
          </table:table-cell>
          <table:table-cell table:number-columns-repeated="1021"/>
        </table:table-row>
        <table:table-row table:style-name="ro5">
          <table:table-cell office:value-type="float" office:value="170">
            <text:p>170</text:p>
          </table:table-cell>
          <table:table-cell office:value-type="string">
            <text:p>Crl</text:p>
          </table:table-cell>
          <table:table-cell office:value-type="string">
            <text:p>Mantas Armalis</text:p>
          </table:table-cell>
          <table:table-cell table:number-columns-repeated="1021"/>
        </table:table-row>
        <table:table-row table:style-name="ro5">
          <table:table-cell office:value-type="float" office:value="171">
            <text:p>171</text:p>
          </table:table-cell>
          <table:table-cell office:value-type="string">
            <text:p>Det</text:p>
          </table:table-cell>
          <table:table-cell office:value-type="string">
            <text:p>Yegor Korshkov</text:p>
          </table:table-cell>
          <table:table-cell table:number-columns-repeated="1021"/>
        </table:table-row>
        <table:table-row table:style-name="ro5">
          <table:table-cell office:value-type="float" office:value="172">
            <text:p>172</text:p>
          </table:table-cell>
          <table:table-cell office:value-type="string">
            <text:p>SJ</text:p>
          </table:table-cell>
          <table:table-cell office:value-type="string">
            <text:p>Nolan Stevens</text:p>
          </table:table-cell>
          <table:table-cell table:number-columns-repeated="1021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Isl</text:p>
          </table:table-cell>
          <table:table-cell office:value-type="string">
            <text:p>Michael Garteig</text:p>
          </table:table-cell>
          <table:table-cell table:number-columns-repeated="1021"/>
        </table:table-row>
        <table:table-row table:style-name="ro5">
          <table:table-cell office:value-type="float" office:value="174">
            <text:p>174</text:p>
          </table:table-cell>
          <table:table-cell office:value-type="string">
            <text:p>Edm</text:p>
          </table:table-cell>
          <table:table-cell office:value-type="string">
            <text:p>Chris Nell</text:p>
          </table:table-cell>
          <table:table-cell table:number-columns-repeated="1021"/>
        </table:table-row>
        <table:table-row table:style-name="ro5">
          <table:table-cell office:value-type="float" office:value="175">
            <text:p>175</text:p>
          </table:table-cell>
          <table:table-cell office:value-type="string">
            <text:p>Pit</text:p>
          </table:table-cell>
          <table:table-cell office:value-type="string">
            <text:p>Markus Nutivaara</text:p>
          </table:table-cell>
          <table:table-cell table:number-columns-repeated="1021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SJ</text:p>
          </table:table-cell>
          <table:table-cell office:value-type="string">
            <text:p>Max McCormick</text:p>
          </table:table-cell>
          <table:table-cell table:number-columns-repeated="1021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Pit</text:p>
          </table:table-cell>
          <table:table-cell office:value-type="string">
            <text:p>Ondrej Vala</text:p>
          </table:table-cell>
          <table:table-cell table:number-columns-repeated="1021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Wpg</text:p>
          </table:table-cell>
          <table:table-cell office:value-type="string">
            <text:p>Benjamin Gleason</text:p>
          </table:table-cell>
          <table:table-cell table:number-columns-repeated="1021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Min</text:p>
          </table:table-cell>
          <table:table-cell office:value-type="string">
            <text:p>Chase Priskie</text:p>
          </table:table-cell>
          <table:table-cell table:number-columns-repeated="1021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Van</text:p>
          </table:table-cell>
          <table:table-cell office:value-type="string">
            <text:p>Colton Ros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SJ</text:p>
          </table:table-cell>
          <table:table-cell office:value-type="string">
            <text:p>Cole Candella</text:p>
          </table:table-cell>
          <table:table-cell table:number-columns-repeated="1021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Wpg</text:p>
          </table:table-cell>
          <table:table-cell office:value-type="string">
            <text:p>David Bernhardt</text:p>
          </table:table-cell>
          <table:table-cell table:number-columns-repeated="1021"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Wpg</text:p>
          </table:table-cell>
          <table:table-cell office:value-type="string">
            <text:p>Eetu Tuolla</text:p>
          </table:table-cell>
          <table:table-cell table:number-columns-repeated="1021"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Wpg</text:p>
          </table:table-cell>
          <table:table-cell office:value-type="string">
            <text:p>Jesper Bratt</text:p>
          </table:table-cell>
          <table:table-cell table:number-columns-repeated="1021"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Wpg</text:p>
          </table:table-cell>
          <table:table-cell office:value-type="string">
            <text:p>Alex Petan</text:p>
          </table:table-cell>
          <table:table-cell table:number-columns-repeated="1021"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Edm</text:p>
          </table:table-cell>
          <table:table-cell office:value-type="string">
            <text:p>Lars Johansson</text:p>
          </table:table-cell>
          <table:table-cell table:number-columns-repeated="1021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Edm</text:p>
          </table:table-cell>
          <table:table-cell office:value-type="string">
            <text:p>Tim Heed</text:p>
          </table:table-cell>
          <table:table-cell table:number-columns-repeated="1021"/>
        </table:table-row>
        <table:table-row table:style-name="ro5">
          <table:table-cell office:value-type="float" office:value="188">
            <text:p>188</text:p>
          </table:table-cell>
          <table:table-cell office:value-type="string">
            <text:p>Edm</text:p>
          </table:table-cell>
          <table:table-cell office:value-type="string">
            <text:p>David Rittich</text:p>
          </table:table-cell>
          <table:table-cell table:number-columns-repeated="1021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Edm</text:p>
          </table:table-cell>
          <table:table-cell office:value-type="string">
            <text:p>Dominik Shine</text:p>
          </table:table-cell>
          <table:table-cell table:number-columns-repeated="1021"/>
        </table:table-row>
        <table:table-row table:style-name="ro5">
          <table:table-cell office:value-type="float" office:value="190">
            <text:p>190</text:p>
          </table:table-cell>
          <table:table-cell office:value-type="string">
            <text:p>SJ</text:p>
          </table:table-cell>
          <table:table-cell office:value-type="string">
            <text:p>Teodors Blueggers</text:p>
          </table:table-cell>
          <table:table-cell table:number-columns-repeated="1021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Wpg</text:p>
          </table:table-cell>
          <table:table-cell office:value-type="string">
            <text:p>Artur Kayumov</text:p>
          </table:table-cell>
          <table:table-cell table:number-columns-repeated="1021"/>
        </table:table-row>
        <table:table-row table:style-name="ro5">
          <table:table-cell office:value-type="float" office:value="192">
            <text:p>192</text:p>
          </table:table-cell>
          <table:table-cell office:value-type="string">
            <text:p>Edm</text:p>
          </table:table-cell>
          <table:table-cell office:value-type="string">
            <text:p>Adam Carlson</text:p>
          </table:table-cell>
          <table:table-cell table:number-columns-repeated="1021"/>
        </table:table-row>
        <table:table-row table:style-name="ro5">
          <table:table-cell office:value-type="float" office:value="193">
            <text:p>193</text:p>
          </table:table-cell>
          <table:table-cell office:value-type="string">
            <text:p>Edm</text:p>
          </table:table-cell>
          <table:table-cell office:value-type="string">
            <text:p>Yohann Auvitu</text:p>
          </table:table-cell>
          <table:table-cell table:number-columns-repeated="1021"/>
        </table:table-row>
        <table:table-row table:style-name="ro5">
          <table:table-cell office:value-type="float" office:value="194">
            <text:p>194</text:p>
          </table:table-cell>
          <table:table-cell office:value-type="string">
            <text:p>Wpg</text:p>
          </table:table-cell>
          <table:table-cell office:value-type="string">
            <text:p>Connor Bunnaman</text:p>
          </table:table-cell>
          <table:table-cell table:number-columns-repeated="1021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Wpg</text:p>
          </table:table-cell>
          <table:table-cell office:value-type="string">
            <text:p>Max Zaimmer</text:p>
          </table:table-cell>
          <table:table-cell table:number-columns-repeated="1021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Isl</text:p>
          </table:table-cell>
          <table:table-cell office:value-type="string">
            <text:p>Vojtech Mozik</text:p>
          </table:table-cell>
          <table:table-cell table:number-columns-repeated="1021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SJ</text:p>
          </table:table-cell>
          <table:table-cell office:value-type="string">
            <text:p>Patrick Russell</text:p>
          </table:table-cell>
          <table:table-cell table:number-columns-repeated="1021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SJ</text:p>
          </table:table-cell>
          <table:table-cell office:value-type="string">
            <text:p>Justin Selman</text:p>
          </table:table-cell>
          <table:table-cell table:number-columns-repeated="1021"/>
        </table:table-row>
        <table:table-row table:style-name="ro5">
          <table:table-cell office:value-type="float" office:value="199">
            <text:p>199</text:p>
          </table:table-cell>
          <table:table-cell office:value-type="string">
            <text:p>SJ</text:p>
          </table:table-cell>
          <table:table-cell office:value-type="string">
            <text:p>Axel Jonsson Fjallby</text:p>
          </table:table-cell>
          <table:table-cell table:number-columns-repeated="1021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SJ</text:p>
          </table:table-cell>
          <table:table-cell office:value-type="string">
            <text:p>Beck Malenstyn</text:p>
          </table:table-cell>
          <table:table-cell table:number-columns-repeated="1021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Isl</text:p>
          </table:table-cell>
          <table:table-cell office:value-type="string">
            <text:p>CJ Franklin</text:p>
          </table:table-cell>
          <table:table-cell table:number-columns-repeated="1021"/>
        </table:table-row>
        <table:table-row table:style-name="ro5">
          <table:table-cell office:value-type="float" office:value="202">
            <text:p>202</text:p>
          </table:table-cell>
          <table:table-cell office:value-type="string">
            <text:p>Isl</text:p>
          </table:table-cell>
          <table:table-cell office:value-type="string">
            <text:p>Nick Saracino</text:p>
          </table:table-cell>
          <table:table-cell table:number-columns-repeated="1021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Phi</text:p>
          </table:table-cell>
          <table:table-cell office:value-type="string">
            <text:p>Zac Lynch</text:p>
          </table:table-cell>
          <table:table-cell table:number-columns-repeated="1021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Phi</text:p>
          </table:table-cell>
          <table:table-cell office:value-type="string">
            <text:p>Kurtis Macdermid</text:p>
          </table:table-cell>
          <table:table-cell table:number-columns-repeated="1021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Phi</text:p>
          </table:table-cell>
          <table:table-cell office:value-type="string">
            <text:p>Bobby Farham</text:p>
          </table:table-cell>
          <table:table-cell/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.-5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Det</text:p>
          </table:table-cell>
          <table:table-cell office:value-type="string">
            <text:p>Kyle Schempp</text:p>
          </table:table-cell>
          <table:table-cell table:number-columns-repeated="1021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SJ</text:p>
          </table:table-cell>
          <table:table-cell office:value-type="string">
            <text:p>Landon Bow</text:p>
          </table:table-cell>
          <table:table-cell table:number-columns-repeated="1021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Det</text:p>
          </table:table-cell>
          <table:table-cell office:value-type="string">
            <text:p>Devon Toews</text:p>
          </table:table-cell>
          <table:table-cell table:number-columns-repeated="1021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SJ</text:p>
          </table:table-cell>
          <table:table-cell office:value-type="string">
            <text:p>Griffin Luce</text:p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office:value-type="string">
            <text:p>Ott</text:p>
          </table:table-cell>
          <table:table-cell office:value-type="string">
            <text:p>Cameron Johnson</text:p>
          </table:table-cell>
          <table:table-cell table:number-columns-repeated="1021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Pit</text:p>
          </table:table-cell>
          <table:table-cell office:value-type="string">
            <text:p>Joren Van Pottelberghe</text:p>
          </table:table-cell>
          <table:table-cell table:number-columns-repeated="1021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Det</text:p>
          </table:table-cell>
          <table:table-cell office:value-type="string">
            <text:p>Anton Blidh</text:p>
          </table:table-cell>
          <table:table-cell table:number-columns-repeated="1021"/>
        </table:table-row>
        <table:table-row table:style-name="ro5">
          <table:table-cell office:value-type="float" office:value="213">
            <text:p>213</text:p>
          </table:table-cell>
          <table:table-cell office:value-type="string">
            <text:p>Det</text:p>
          </table:table-cell>
          <table:table-cell office:value-type="string">
            <text:p>Brendan Woods</text:p>
          </table:table-cell>
          <table:table-cell table:number-columns-repeated="1021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SJ</text:p>
          </table:table-cell>
          <table:table-cell office:value-type="string">
            <text:p>Connor Hall</text:p>
          </table:table-cell>
          <table:table-cell table:number-columns-repeated="1021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Pit</text:p>
          </table:table-cell>
          <table:table-cell office:value-type="string">
            <text:p>Adam Chapie</text:p>
          </table:table-cell>
          <table:table-cell table:number-columns-repeated="1021"/>
        </table:table-row>
        <table:table-row table:style-name="ro5">
          <table:table-cell office:value-type="float" office:value="216">
            <text:p>216</text:p>
          </table:table-cell>
          <table:table-cell office:value-type="string">
            <text:p>Pit</text:p>
          </table:table-cell>
          <table:table-cell office:value-type="string">
            <text:p>Frederick Gaudreau</text:p>
          </table:table-cell>
          <table:table-cell table:number-columns-repeated="1021"/>
        </table:table-row>
        <table:table-row table:style-name="ro5">
          <table:table-cell office:value-type="float" office:value="217">
            <text:p>217</text:p>
          </table:table-cell>
          <table:table-cell office:value-type="string">
            <text:p>Det</text:p>
          </table:table-cell>
          <table:table-cell office:value-type="string">
            <text:p>Yanni Gourde</text:p>
          </table:table-cell>
          <table:table-cell table:number-columns-repeated="1021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Pit</text:p>
          </table:table-cell>
          <table:table-cell office:value-type="string">
            <text:p>JJ Piccinich</text:p>
          </table:table-cell>
          <table:table-cell table:number-columns-repeated="1021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Pit</text:p>
          </table:table-cell>
          <table:table-cell office:value-type="string">
            <text:p>Anthony Louis</text:p>
          </table:table-cell>
          <table:table-cell table:number-columns-repeated="1021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Pit</text:p>
          </table:table-cell>
          <table:table-cell office:value-type="string">
            <text:p>Josh Wesley</text:p>
          </table:table-cell>
          <table:table-cell table:number-columns-repeated="1021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Pit</text:p>
          </table:table-cell>
          <table:table-cell office:value-type="string">
            <text:p>Luke Opilka</text:p>
          </table:table-cell>
          <table:table-cell table:number-columns-repeated="1021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Stl</text:p>
          </table:table-cell>
          <table:table-cell office:value-type="string">
            <text:p>Matthew Cairns</text:p>
          </table:table-cell>
          <table:table-cell table:number-columns-repeated="1021"/>
        </table:table-row>
        <table:table-row table:style-name="ro5">
          <table:table-cell office:value-type="float" office:value="223">
            <text:p>223</text:p>
          </table:table-cell>
          <table:table-cell office:value-type="string">
            <text:p>Pit</text:p>
          </table:table-cell>
          <table:table-cell office:value-type="string">
            <text:p>Tanner Laczynski</text:p>
          </table:table-cell>
          <table:table-cell table:number-columns-repeated="1021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Wpg</text:p>
          </table:table-cell>
          <table:table-cell office:value-type="string">
            <text:p>Jordan Sambrook</text:p>
          </table:table-cell>
          <table:table-cell table:number-columns-repeated="1021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Isl</text:p>
          </table:table-cell>
          <table:table-cell office:value-type="string">
            <text:p>Cavan Fitzgerald</text:p>
          </table:table-cell>
          <table:table-cell table:number-columns-repeated="1021"/>
        </table:table-row>
        <table:table-row table:style-name="ro5">
          <table:table-cell office:value-type="float" office:value="226">
            <text:p>226</text:p>
          </table:table-cell>
          <table:table-cell office:value-type="string">
            <text:p>Wpg</text:p>
          </table:table-cell>
          <table:table-cell office:value-type="string">
            <text:p>Phoenix Copley</text:p>
          </table:table-cell>
          <table:table-cell table:number-columns-repeated="1021"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Pit</text:p>
          </table:table-cell>
          <table:table-cell office:value-type="string">
            <text:p>Adam Gaudette</text:p>
          </table:table-cell>
          <table:table-cell table:number-columns-repeated="1021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Isl</text:p>
          </table:table-cell>
          <table:table-cell office:value-type="string">
            <text:p>Colton White</text:p>
          </table:table-cell>
          <table:table-cell table:number-columns-repeated="1021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Det</text:p>
          </table:table-cell>
          <table:table-cell office:value-type="string">
            <text:p>Jordan Maletta</text:p>
          </table:table-cell>
          <table:table-cell table:number-columns-repeated="1021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Pit</text:p>
          </table:table-cell>
          <table:table-cell office:value-type="string">
            <text:p>Jake Evans</text:p>
          </table:table-cell>
          <table:table-cell table:number-columns-repeated="1021"/>
        </table:table-row>
        <table:table-row table:style-name="ro5">
          <table:table-cell office:value-type="float" office:value="231">
            <text:p>231</text:p>
          </table:table-cell>
          <table:table-cell office:value-type="string">
            <text:p>SJ</text:p>
          </table:table-cell>
          <table:table-cell office:value-type="string">
            <text:p>Dmitri Zhukenov</text:p>
          </table:table-cell>
          <table:table-cell table:number-columns-repeated="1021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Det</text:p>
          </table:table-cell>
          <table:table-cell office:value-type="string">
            <text:p>Ben Betker</text:p>
          </table:table-cell>
          <table:table-cell table:number-columns-repeated="1021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Wpg</text:p>
          </table:table-cell>
          <table:table-cell office:value-type="string">
            <text:p>Steve Michalek</text:p>
          </table:table-cell>
          <table:table-cell table:number-columns-repeated="1021"/>
        </table:table-row>
        <table:table-row table:style-name="ro5">
          <table:table-cell office:value-type="float" office:value="234">
            <text:p>234</text:p>
          </table:table-cell>
          <table:table-cell office:value-type="string">
            <text:p>Pit</text:p>
          </table:table-cell>
          <table:table-cell office:value-type="string">
            <text:p>Alexis D'Aoust</text:p>
          </table:table-cell>
          <table:table-cell table:number-columns-repeated="1021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Pit</text:p>
          </table:table-cell>
          <table:table-cell office:value-type="string">
            <text:p>Jacob Neve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Dal</text:p>
          </table:table-cell>
          <table:table-cell office:value-type="string">
            <text:p>Dylan Wells</text:p>
          </table:table-cell>
          <table:table-cell table:number-columns-repeated="1021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Ott</text:p>
          </table:table-cell>
          <table:table-cell office:value-type="string">
            <text:p>Troy Terry</text:p>
          </table:table-cell>
          <table:table-cell table:number-columns-repeated="1021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Edm</text:p>
          </table:table-cell>
          <table:table-cell office:value-type="string">
            <text:p>Andrew Gladiuk</text:p>
          </table:table-cell>
          <table:table-cell table:number-columns-repeated="1021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Edm</text:p>
          </table:table-cell>
          <table:table-cell office:value-type="string">
            <text:p>Adam Vay</text:p>
          </table:table-cell>
          <table:table-cell table:number-columns-repeated="1021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Dal</text:p>
          </table:table-cell>
          <table:table-cell office:value-type="string">
            <text:p>Joseph Raaymakers</text:p>
          </table:table-cell>
          <table:table-cell table:number-columns-repeated="1021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Dal</text:p>
          </table:table-cell>
          <table:table-cell office:value-type="string">
            <text:p>Mikhail Berdin</text:p>
          </table:table-cell>
          <table:table-cell table:number-columns-repeated="1021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Dal</text:p>
          </table:table-cell>
          <table:table-cell office:value-type="string">
            <text:p>Daniel Marmenlind</text:p>
          </table:table-cell>
          <table:table-cell table:number-columns-repeated="1021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Isl</text:p>
          </table:table-cell>
          <table:table-cell office:value-type="string">
            <text:p>Janne Juvonen</text:p>
          </table:table-cell>
          <table:table-cell table:number-columns-repeated="1021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Isl</text:p>
          </table:table-cell>
          <table:table-cell office:value-type="string">
            <text:p>Robin Norell</text:p>
          </table:table-cell>
          <table:table-cell table:number-columns-repeated="1021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Isl</text:p>
          </table:table-cell>
          <table:table-cell office:value-type="string">
            <text:p>Mike Vecchione</text:p>
          </table:table-cell>
          <table:table-cell table:number-columns-repeated="1021"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Wsh</text:p>
          </table:table-cell>
          <table:table-cell office:value-type="string">
            <text:p>Jack LaFontaine</text:p>
          </table:table-cell>
          <table:table-cell table:number-columns-repeated="1021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Ott</text:p>
          </table:table-cell>
          <table:table-cell office:value-type="string">
            <text:p>Vladislav Sukhachyov</text:p>
          </table:table-cell>
          <table:table-cell table:number-columns-repeated="1021"/>
        </table:table-row>
        <table:table-row table:style-name="ro5">
          <table:table-cell office:value-type="float" office:value="248">
            <text:p>248</text:p>
          </table:table-cell>
          <table:table-cell office:value-type="string">
            <text:p>Det</text:p>
          </table:table-cell>
          <table:table-cell office:value-type="string">
            <text:p>Hunter Warner</text:p>
          </table:table-cell>
          <table:table-cell table:number-columns-repeated="1021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Pit</text:p>
          </table:table-cell>
          <table:table-cell office:value-type="string">
            <text:p>Mark Grametbauer</text:p>
          </table:table-cell>
          <table:table-cell table:number-columns-repeated="1021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SJ</text:p>
          </table:table-cell>
          <table:table-cell office:value-type="string">
            <text:p>Brandon Fortunato</text:p>
          </table:table-cell>
          <table:table-cell table:number-columns-repeated="1021"/>
        </table:table-row>
        <table:table-row table:style-name="ro5">
          <table:table-cell office:value-type="float" office:value="251">
            <text:p>251</text:p>
          </table:table-cell>
          <table:table-cell office:value-type="string">
            <text:p>SJ</text:p>
          </table:table-cell>
          <table:table-cell office:value-type="string">
            <text:p>Sergei Zborovsky</text:p>
          </table:table-cell>
          <table:table-cell table:number-columns-repeated="1021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Isl</text:p>
          </table:table-cell>
          <table:table-cell office:value-type="string">
            <text:p>Matthew Phillips</text:p>
          </table:table-cell>
          <table:table-cell table:number-columns-repeated="1021"/>
        </table:table-row>
        <table:table-row table:style-name="ro5">
          <table:table-cell office:value-type="float" office:value="253">
            <text:p>253</text:p>
          </table:table-cell>
          <table:table-cell office:value-type="string">
            <text:p>Isl</text:p>
          </table:table-cell>
          <table:table-cell office:value-type="string">
            <text:p>Mikhail Maltsev</text:p>
          </table:table-cell>
          <table:table-cell table:number-columns-repeated="1021"/>
        </table:table-row>
        <table:table-row table:style-name="ro5">
          <table:table-cell office:value-type="float" office:value="254">
            <text:p>254</text:p>
          </table:table-cell>
          <table:table-cell office:value-type="string">
            <text:p>Wpg</text:p>
          </table:table-cell>
          <table:table-cell office:value-type="string">
            <text:p>Kevin Boyle</text:p>
          </table:table-cell>
          <table:table-cell table:number-columns-repeated="1021"/>
        </table:table-row>
        <table:table-row table:style-name="ro5">
          <table:table-cell office:value-type="float" office:value="255">
            <text:p>255</text:p>
          </table:table-cell>
          <table:table-cell office:value-type="string">
            <text:p>Wpg</text:p>
          </table:table-cell>
          <table:table-cell office:value-type="string">
            <text:p>Tate Olson</text:p>
          </table:table-cell>
          <table:table-cell table:number-columns-repeated="1021"/>
        </table:table-row>
        <table:table-row table:style-name="ro5">
          <table:table-cell office:value-type="float" office:value="256">
            <text:p>256</text:p>
          </table:table-cell>
          <table:table-cell office:value-type="string">
            <text:p>Wpg</text:p>
          </table:table-cell>
          <table:table-cell office:value-type="string">
            <text:p>Vojtek Budik</text:p>
          </table:table-cell>
          <table:table-cell table:number-columns-repeated="1021"/>
        </table:table-row>
        <table:table-row table:style-name="ro5">
          <table:table-cell office:value-type="float" office:value="257">
            <text:p>257</text:p>
          </table:table-cell>
          <table:table-cell office:value-type="string">
            <text:p>Ott</text:p>
          </table:table-cell>
          <table:table-cell office:value-type="string">
            <text:p>Andrei Svetlakov</text:p>
          </table:table-cell>
          <table:table-cell table:number-columns-repeated="1021"/>
        </table:table-row>
      </table:table>
      <table:table table:name="Feuille12" table:style-name="ta1">
        <table:table-column table:style-name="co4" table:number-columns-repeated="2" table:default-cell-style-name="ce1"/>
        <table:table-column table:style-name="co4" table:default-cell-style-name="ce6"/>
        <table:table-column table:style-name="co4" table:number-columns-repeated="1021" table:default-cell-style-name="Default"/>
        <table:table-row table:style-name="ro1">
          <table:table-cell office:value-type="string">
            <text:p>#</text:p>
          </table:table-cell>
          <table:table-cell/>
          <table:table-cell table:style-name="ce5" office:value-type="string">
            <text:p>Repêchage Saison 11</text:p>
          </table:table-cell>
          <table:table-cell table:style-name="ce5"/>
          <table:table-cell table:style-name="ce5" office:value-type="string">
            <text:p>Pj</text:p>
          </table:table-cell>
          <table:table-cell table:style-name="ce5" office:value-type="string">
            <text:p>Buts</text:p>
          </table:table-cell>
          <table:table-cell table:style-name="ce5" office:value-type="string">
            <text:p>Passes</text:p>
          </table:table-cell>
          <table:table-cell table:style-name="ce5" office:value-type="string">
            <text:p>Points</text:p>
          </table:table-cell>
          <table:table-cell table:style-name="ce5"/>
          <table:table-cell table:style-name="ce5" office:value-type="string">
            <text:p>Pim</text:p>
          </table:table-cell>
          <table:table-cell table:style-name="ce5" office:value-type="string">
            <text:p>+/-</text:p>
          </table:table-cell>
          <table:table-cell table:style-name="ce5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11">
            <text:p>11</text:p>
          </table:table-cell>
          <table:table-cell table:number-columns-repeated="1023"/>
        </table:table-row>
        <table:table-row table:style-name="ro2">
          <table:table-cell office:value-type="float" office:value="12">
            <text:p>12</text:p>
          </table:table-cell>
          <table:table-cell table:number-columns-repeated="1023"/>
        </table:table-row>
        <table:table-row table:style-name="ro2">
          <table:table-cell office:value-type="float" office:value="13">
            <text:p>13</text:p>
          </table:table-cell>
          <table:table-cell table:number-columns-repeated="1023"/>
        </table:table-row>
        <table:table-row table:style-name="ro2">
          <table:table-cell office:value-type="float" office:value="14">
            <text:p>14</text:p>
          </table:table-cell>
          <table:table-cell table:number-columns-repeated="1023"/>
        </table:table-row>
        <table:table-row table:style-name="ro2">
          <table:table-cell office:value-type="float" office:value="15">
            <text:p>15</text:p>
          </table:table-cell>
          <table:table-cell table:number-columns-repeated="1023"/>
        </table:table-row>
        <table:table-row table:style-name="ro2">
          <table:table-cell office:value-type="float" office:value="16">
            <text:p>16</text:p>
          </table:table-cell>
          <table:table-cell table:number-columns-repeated="1023"/>
        </table:table-row>
        <table:table-row table:style-name="ro2">
          <table:table-cell office:value-type="float" office:value="17">
            <text:p>17</text:p>
          </table:table-cell>
          <table:table-cell table:number-columns-repeated="1023"/>
        </table:table-row>
        <table:table-row table:style-name="ro2">
          <table:table-cell office:value-type="float" office:value="18">
            <text:p>18</text:p>
          </table:table-cell>
          <table:table-cell table:number-columns-repeated="1023"/>
        </table:table-row>
        <table:table-row table:style-name="ro2">
          <table:table-cell office:value-type="float" office:value="19">
            <text:p>19</text:p>
          </table:table-cell>
          <table:table-cell table:number-columns-repeated="1023"/>
        </table:table-row>
        <table:table-row table:style-name="ro2">
          <table:table-cell office:value-type="float" office:value="20">
            <text:p>20</text:p>
          </table:table-cell>
          <table:table-cell table:number-columns-repeated="1023"/>
        </table:table-row>
        <table:table-row table:style-name="ro2">
          <table:table-cell office:value-type="float" office:value="21">
            <text:p>21</text:p>
          </table:table-cell>
          <table:table-cell table:number-columns-repeated="1023"/>
        </table:table-row>
        <table:table-row table:style-name="ro2">
          <table:table-cell office:value-type="float" office:value="22">
            <text:p>22</text:p>
          </table:table-cell>
          <table:table-cell table:number-columns-repeated="1023"/>
        </table:table-row>
        <table:table-row table:style-name="ro2">
          <table:table-cell office:value-type="float" office:value="23">
            <text:p>23</text:p>
          </table:table-cell>
          <table:table-cell table:number-columns-repeated="1023"/>
        </table:table-row>
        <table:table-row table:style-name="ro2">
          <table:table-cell office:value-type="float" office:value="24">
            <text:p>24</text:p>
          </table:table-cell>
          <table:table-cell table:number-columns-repeated="1023"/>
        </table:table-row>
        <table:table-row table:style-name="ro2">
          <table:table-cell office:value-type="float" office:value="25">
            <text:p>25</text:p>
          </table:table-cell>
          <table:table-cell table:number-columns-repeated="1023"/>
        </table:table-row>
        <table:table-row table:style-name="ro2">
          <table:table-cell office:value-type="float" office:value="26">
            <text:p>26</text:p>
          </table:table-cell>
          <table:table-cell table:number-columns-repeated="1023"/>
        </table:table-row>
        <table:table-row table:style-name="ro2">
          <table:table-cell office:value-type="float" office:value="27">
            <text:p>27</text:p>
          </table:table-cell>
          <table:table-cell table:number-columns-repeated="1023"/>
        </table:table-row>
        <table:table-row table:style-name="ro2">
          <table:table-cell office:value-type="float" office:value="28">
            <text:p>28</text:p>
          </table:table-cell>
          <table:table-cell table:number-columns-repeated="1023"/>
        </table:table-row>
        <table:table-row table:style-name="ro2">
          <table:table-cell office:value-type="float" office:value="29">
            <text:p>29</text:p>
          </table:table-cell>
          <table:table-cell table:number-columns-repeated="1023"/>
        </table:table-row>
        <table:table-row table:style-name="ro2">
          <table:table-cell office:value-type="float" office:value="30">
            <text:p>3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1">
            <text:p>31</text:p>
          </table:table-cell>
          <table:table-cell table:number-columns-repeated="1023"/>
        </table:table-row>
        <table:table-row table:style-name="ro2">
          <table:table-cell office:value-type="float" office:value="32">
            <text:p>32</text:p>
          </table:table-cell>
          <table:table-cell table:number-columns-repeated="1023"/>
        </table:table-row>
        <table:table-row table:style-name="ro2">
          <table:table-cell office:value-type="float" office:value="33">
            <text:p>33</text:p>
          </table:table-cell>
          <table:table-cell table:number-columns-repeated="1023"/>
        </table:table-row>
        <table:table-row table:style-name="ro2">
          <table:table-cell office:value-type="float" office:value="34">
            <text:p>34</text:p>
          </table:table-cell>
          <table:table-cell table:number-columns-repeated="1023"/>
        </table:table-row>
        <table:table-row table:style-name="ro2">
          <table:table-cell office:value-type="float" office:value="35">
            <text:p>35</text:p>
          </table:table-cell>
          <table:table-cell table:number-columns-repeated="1023"/>
        </table:table-row>
        <table:table-row table:style-name="ro2">
          <table:table-cell office:value-type="float" office:value="36">
            <text:p>36</text:p>
          </table:table-cell>
          <table:table-cell table:number-columns-repeated="1023"/>
        </table:table-row>
        <table:table-row table:style-name="ro2">
          <table:table-cell office:value-type="float" office:value="37">
            <text:p>37</text:p>
          </table:table-cell>
          <table:table-cell table:number-columns-repeated="1023"/>
        </table:table-row>
        <table:table-row table:style-name="ro2">
          <table:table-cell office:value-type="float" office:value="38">
            <text:p>38</text:p>
          </table:table-cell>
          <table:table-cell table:number-columns-repeated="1023"/>
        </table:table-row>
        <table:table-row table:style-name="ro2">
          <table:table-cell office:value-type="float" office:value="39">
            <text:p>39</text:p>
          </table:table-cell>
          <table:table-cell table:number-columns-repeated="1023"/>
        </table:table-row>
        <table:table-row table:style-name="ro2">
          <table:table-cell office:value-type="float" office:value="40">
            <text:p>40</text:p>
          </table:table-cell>
          <table:table-cell table:number-columns-repeated="1023"/>
        </table:table-row>
        <table:table-row table:style-name="ro2">
          <table:table-cell office:value-type="float" office:value="41">
            <text:p>41</text:p>
          </table:table-cell>
          <table:table-cell table:number-columns-repeated="1023"/>
        </table:table-row>
        <table:table-row table:style-name="ro2">
          <table:table-cell office:value-type="float" office:value="42">
            <text:p>42</text:p>
          </table:table-cell>
          <table:table-cell table:number-columns-repeated="1023"/>
        </table:table-row>
        <table:table-row table:style-name="ro2">
          <table:table-cell office:value-type="float" office:value="43">
            <text:p>43</text:p>
          </table:table-cell>
          <table:table-cell table:number-columns-repeated="1023"/>
        </table:table-row>
        <table:table-row table:style-name="ro2">
          <table:table-cell office:value-type="float" office:value="44">
            <text:p>44</text:p>
          </table:table-cell>
          <table:table-cell table:number-columns-repeated="1023"/>
        </table:table-row>
        <table:table-row table:style-name="ro2">
          <table:table-cell office:value-type="float" office:value="45">
            <text:p>45</text:p>
          </table:table-cell>
          <table:table-cell table:number-columns-repeated="1023"/>
        </table:table-row>
        <table:table-row table:style-name="ro2">
          <table:table-cell office:value-type="float" office:value="46">
            <text:p>46</text:p>
          </table:table-cell>
          <table:table-cell table:number-columns-repeated="1023"/>
        </table:table-row>
        <table:table-row table:style-name="ro2">
          <table:table-cell office:value-type="float" office:value="47">
            <text:p>47</text:p>
          </table:table-cell>
          <table:table-cell table:number-columns-repeated="1023"/>
        </table:table-row>
        <table:table-row table:style-name="ro2">
          <table:table-cell office:value-type="float" office:value="48">
            <text:p>48</text:p>
          </table:table-cell>
          <table:table-cell table:number-columns-repeated="1023"/>
        </table:table-row>
        <table:table-row table:style-name="ro2">
          <table:table-cell office:value-type="float" office:value="49">
            <text:p>49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51">
            <text:p>51</text:p>
          </table:table-cell>
          <table:table-cell table:number-columns-repeated="1023"/>
        </table:table-row>
        <table:table-row table:style-name="ro2">
          <table:table-cell office:value-type="float" office:value="52">
            <text:p>52</text:p>
          </table:table-cell>
          <table:table-cell table:number-columns-repeated="1023"/>
        </table:table-row>
        <table:table-row table:style-name="ro2">
          <table:table-cell office:value-type="float" office:value="53">
            <text:p>53</text:p>
          </table:table-cell>
          <table:table-cell table:number-columns-repeated="1023"/>
        </table:table-row>
        <table:table-row table:style-name="ro2">
          <table:table-cell office:value-type="float" office:value="54">
            <text:p>54</text:p>
          </table:table-cell>
          <table:table-cell table:number-columns-repeated="1023"/>
        </table:table-row>
        <table:table-row table:style-name="ro2">
          <table:table-cell office:value-type="float" office:value="55">
            <text:p>55</text:p>
          </table:table-cell>
          <table:table-cell table:number-columns-repeated="1023"/>
        </table:table-row>
        <table:table-row table:style-name="ro2">
          <table:table-cell office:value-type="float" office:value="56">
            <text:p>56</text:p>
          </table:table-cell>
          <table:table-cell table:number-columns-repeated="1023"/>
        </table:table-row>
        <table:table-row table:style-name="ro2">
          <table:table-cell office:value-type="float" office:value="57">
            <text:p>57</text:p>
          </table:table-cell>
          <table:table-cell table:number-columns-repeated="1023"/>
        </table:table-row>
        <table:table-row table:style-name="ro2">
          <table:table-cell office:value-type="float" office:value="58">
            <text:p>58</text:p>
          </table:table-cell>
          <table:table-cell table:number-columns-repeated="1023"/>
        </table:table-row>
        <table:table-row table:style-name="ro2">
          <table:table-cell office:value-type="float" office:value="59">
            <text:p>59</text:p>
          </table:table-cell>
          <table:table-cell table:number-columns-repeated="1023"/>
        </table:table-row>
        <table:table-row table:style-name="ro2">
          <table:table-cell office:value-type="float" office:value="60">
            <text:p>6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1">
            <text:p>61</text:p>
          </table:table-cell>
          <table:table-cell table:number-columns-repeated="1023"/>
        </table:table-row>
        <table:table-row table:style-name="ro2">
          <table:table-cell office:value-type="float" office:value="62">
            <text:p>62</text:p>
          </table:table-cell>
          <table:table-cell table:number-columns-repeated="1023"/>
        </table:table-row>
        <table:table-row table:style-name="ro2">
          <table:table-cell office:value-type="float" office:value="63">
            <text:p>63</text:p>
          </table:table-cell>
          <table:table-cell table:number-columns-repeated="1023"/>
        </table:table-row>
        <table:table-row table:style-name="ro2">
          <table:table-cell office:value-type="float" office:value="64">
            <text:p>64</text:p>
          </table:table-cell>
          <table:table-cell table:number-columns-repeated="1023"/>
        </table:table-row>
        <table:table-row table:style-name="ro2">
          <table:table-cell office:value-type="float" office:value="65">
            <text:p>65</text:p>
          </table:table-cell>
          <table:table-cell table:number-columns-repeated="1023"/>
        </table:table-row>
        <table:table-row table:style-name="ro2">
          <table:table-cell office:value-type="float" office:value="66">
            <text:p>66</text:p>
          </table:table-cell>
          <table:table-cell table:number-columns-repeated="1023"/>
        </table:table-row>
        <table:table-row table:style-name="ro2">
          <table:table-cell office:value-type="float" office:value="67">
            <text:p>67</text:p>
          </table:table-cell>
          <table:table-cell table:number-columns-repeated="1023"/>
        </table:table-row>
        <table:table-row table:style-name="ro2">
          <table:table-cell office:value-type="float" office:value="68">
            <text:p>68</text:p>
          </table:table-cell>
          <table:table-cell table:number-columns-repeated="1023"/>
        </table:table-row>
        <table:table-row table:style-name="ro2">
          <table:table-cell office:value-type="float" office:value="69">
            <text:p>69</text:p>
          </table:table-cell>
          <table:table-cell table:number-columns-repeated="1023"/>
        </table:table-row>
        <table:table-row table:style-name="ro2">
          <table:table-cell office:value-type="float" office:value="70">
            <text:p>70</text:p>
          </table:table-cell>
          <table:table-cell table:number-columns-repeated="1023"/>
        </table:table-row>
        <table:table-row table:style-name="ro2">
          <table:table-cell office:value-type="float" office:value="71">
            <text:p>71</text:p>
          </table:table-cell>
          <table:table-cell table:number-columns-repeated="1023"/>
        </table:table-row>
        <table:table-row table:style-name="ro2">
          <table:table-cell office:value-type="float" office:value="72">
            <text:p>72</text:p>
          </table:table-cell>
          <table:table-cell table:number-columns-repeated="1023"/>
        </table:table-row>
        <table:table-row table:style-name="ro2">
          <table:table-cell office:value-type="float" office:value="73">
            <text:p>73</text:p>
          </table:table-cell>
          <table:table-cell table:number-columns-repeated="1023"/>
        </table:table-row>
        <table:table-row table:style-name="ro2">
          <table:table-cell office:value-type="float" office:value="74">
            <text:p>74</text:p>
          </table:table-cell>
          <table:table-cell table:number-columns-repeated="1023"/>
        </table:table-row>
        <table:table-row table:style-name="ro2">
          <table:table-cell office:value-type="float" office:value="75">
            <text:p>75</text:p>
          </table:table-cell>
          <table:table-cell table:number-columns-repeated="1023"/>
        </table:table-row>
        <table:table-row table:style-name="ro2">
          <table:table-cell office:value-type="float" office:value="76">
            <text:p>76</text:p>
          </table:table-cell>
          <table:table-cell table:number-columns-repeated="1023"/>
        </table:table-row>
        <table:table-row table:style-name="ro2">
          <table:table-cell office:value-type="float" office:value="77">
            <text:p>77</text:p>
          </table:table-cell>
          <table:table-cell table:number-columns-repeated="1023"/>
        </table:table-row>
        <table:table-row table:style-name="ro2">
          <table:table-cell office:value-type="float" office:value="78">
            <text:p>78</text:p>
          </table:table-cell>
          <table:table-cell table:number-columns-repeated="1023"/>
        </table:table-row>
        <table:table-row table:style-name="ro2">
          <table:table-cell office:value-type="float" office:value="79">
            <text:p>79</text:p>
          </table:table-cell>
          <table:table-cell table:number-columns-repeated="1023"/>
        </table:table-row>
        <table:table-row table:style-name="ro2">
          <table:table-cell office:value-type="float" office:value="80">
            <text:p>80</text:p>
          </table:table-cell>
          <table:table-cell table:number-columns-repeated="1023"/>
        </table:table-row>
        <table:table-row table:style-name="ro2">
          <table:table-cell office:value-type="float" office:value="81">
            <text:p>81</text:p>
          </table:table-cell>
          <table:table-cell table:number-columns-repeated="1023"/>
        </table:table-row>
        <table:table-row table:style-name="ro2">
          <table:table-cell office:value-type="float" office:value="82">
            <text:p>82</text:p>
          </table:table-cell>
          <table:table-cell table:number-columns-repeated="1023"/>
        </table:table-row>
        <table:table-row table:style-name="ro2">
          <table:table-cell office:value-type="float" office:value="83">
            <text:p>83</text:p>
          </table:table-cell>
          <table:table-cell table:number-columns-repeated="1023"/>
        </table:table-row>
        <table:table-row table:style-name="ro2">
          <table:table-cell office:value-type="float" office:value="84">
            <text:p>84</text:p>
          </table:table-cell>
          <table:table-cell table:number-columns-repeated="1023"/>
        </table:table-row>
        <table:table-row table:style-name="ro2">
          <table:table-cell office:value-type="float" office:value="85">
            <text:p>85</text:p>
          </table:table-cell>
          <table:table-cell table:number-columns-repeated="1023"/>
        </table:table-row>
        <table:table-row table:style-name="ro2">
          <table:table-cell office:value-type="float" office:value="86">
            <text:p>86</text:p>
          </table:table-cell>
          <table:table-cell table:number-columns-repeated="1023"/>
        </table:table-row>
        <table:table-row table:style-name="ro2">
          <table:table-cell office:value-type="float" office:value="87">
            <text:p>87</text:p>
          </table:table-cell>
          <table:table-cell table:number-columns-repeated="1023"/>
        </table:table-row>
        <table:table-row table:style-name="ro2">
          <table:table-cell office:value-type="float" office:value="88">
            <text:p>88</text:p>
          </table:table-cell>
          <table:table-cell table:number-columns-repeated="1023"/>
        </table:table-row>
        <table:table-row table:style-name="ro2">
          <table:table-cell office:value-type="float" office:value="89">
            <text:p>89</text:p>
          </table:table-cell>
          <table:table-cell table:number-columns-repeated="1023"/>
        </table:table-row>
        <table:table-row table:style-name="ro2">
          <table:table-cell office:value-type="float" office:value="90">
            <text:p>9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91">
            <text:p>91</text:p>
          </table:table-cell>
          <table:table-cell table:number-columns-repeated="1023"/>
        </table:table-row>
        <table:table-row table:style-name="ro2">
          <table:table-cell office:value-type="float" office:value="92">
            <text:p>92</text:p>
          </table:table-cell>
          <table:table-cell table:number-columns-repeated="1023"/>
        </table:table-row>
        <table:table-row table:style-name="ro2">
          <table:table-cell office:value-type="float" office:value="93">
            <text:p>93</text:p>
          </table:table-cell>
          <table:table-cell table:number-columns-repeated="1023"/>
        </table:table-row>
        <table:table-row table:style-name="ro2">
          <table:table-cell office:value-type="float" office:value="94">
            <text:p>94</text:p>
          </table:table-cell>
          <table:table-cell table:number-columns-repeated="1023"/>
        </table:table-row>
        <table:table-row table:style-name="ro2">
          <table:table-cell office:value-type="float" office:value="95">
            <text:p>95</text:p>
          </table:table-cell>
          <table:table-cell table:number-columns-repeated="1023"/>
        </table:table-row>
        <table:table-row table:style-name="ro2">
          <table:table-cell office:value-type="float" office:value="96">
            <text:p>96</text:p>
          </table:table-cell>
          <table:table-cell table:number-columns-repeated="1023"/>
        </table:table-row>
        <table:table-row table:style-name="ro2">
          <table:table-cell office:value-type="float" office:value="97">
            <text:p>97</text:p>
          </table:table-cell>
          <table:table-cell table:number-columns-repeated="1023"/>
        </table:table-row>
        <table:table-row table:style-name="ro2">
          <table:table-cell office:value-type="float" office:value="98">
            <text:p>98</text:p>
          </table:table-cell>
          <table:table-cell table:number-columns-repeated="1023"/>
        </table:table-row>
        <table:table-row table:style-name="ro2">
          <table:table-cell office:value-type="float" office:value="99">
            <text:p>99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1">
            <text:p>101</text:p>
          </table:table-cell>
          <table:table-cell table:number-columns-repeated="1023"/>
        </table:table-row>
        <table:table-row table:style-name="ro2">
          <table:table-cell office:value-type="float" office:value="102">
            <text:p>102</text:p>
          </table:table-cell>
          <table:table-cell table:number-columns-repeated="1023"/>
        </table:table-row>
        <table:table-row table:style-name="ro2">
          <table:table-cell office:value-type="float" office:value="103">
            <text:p>103</text:p>
          </table:table-cell>
          <table:table-cell table:number-columns-repeated="1023"/>
        </table:table-row>
        <table:table-row table:style-name="ro2">
          <table:table-cell office:value-type="float" office:value="104">
            <text:p>104</text:p>
          </table:table-cell>
          <table:table-cell table:number-columns-repeated="1023"/>
        </table:table-row>
        <table:table-row table:style-name="ro2">
          <table:table-cell office:value-type="float" office:value="105">
            <text:p>105</text:p>
          </table:table-cell>
          <table:table-cell table:number-columns-repeated="1023"/>
        </table:table-row>
        <table:table-row table:style-name="ro2">
          <table:table-cell office:value-type="float" office:value="106">
            <text:p>106</text:p>
          </table:table-cell>
          <table:table-cell table:number-columns-repeated="1023"/>
        </table:table-row>
        <table:table-row table:style-name="ro2">
          <table:table-cell office:value-type="float" office:value="107">
            <text:p>107</text:p>
          </table:table-cell>
          <table:table-cell table:number-columns-repeated="1023"/>
        </table:table-row>
        <table:table-row table:style-name="ro2">
          <table:table-cell office:value-type="float" office:value="108">
            <text:p>108</text:p>
          </table:table-cell>
          <table:table-cell table:number-columns-repeated="1023"/>
        </table:table-row>
        <table:table-row table:style-name="ro2">
          <table:table-cell office:value-type="float" office:value="109">
            <text:p>109</text:p>
          </table:table-cell>
          <table:table-cell table:number-columns-repeated="1023"/>
        </table:table-row>
        <table:table-row table:style-name="ro2">
          <table:table-cell office:value-type="float" office:value="110">
            <text:p>110</text:p>
          </table:table-cell>
          <table:table-cell table:number-columns-repeated="1023"/>
        </table:table-row>
        <table:table-row table:style-name="ro2">
          <table:table-cell office:value-type="float" office:value="111">
            <text:p>111</text:p>
          </table:table-cell>
          <table:table-cell table:number-columns-repeated="1023"/>
        </table:table-row>
        <table:table-row table:style-name="ro2">
          <table:table-cell office:value-type="float" office:value="112">
            <text:p>112</text:p>
          </table:table-cell>
          <table:table-cell table:number-columns-repeated="1023"/>
        </table:table-row>
        <table:table-row table:style-name="ro2">
          <table:table-cell office:value-type="float" office:value="113">
            <text:p>113</text:p>
          </table:table-cell>
          <table:table-cell table:number-columns-repeated="1023"/>
        </table:table-row>
        <table:table-row table:style-name="ro2">
          <table:table-cell office:value-type="float" office:value="114">
            <text:p>114</text:p>
          </table:table-cell>
          <table:table-cell table:number-columns-repeated="1023"/>
        </table:table-row>
        <table:table-row table:style-name="ro2">
          <table:table-cell office:value-type="float" office:value="115">
            <text:p>115</text:p>
          </table:table-cell>
          <table:table-cell table:number-columns-repeated="1023"/>
        </table:table-row>
        <table:table-row table:style-name="ro2">
          <table:table-cell office:value-type="float" office:value="116">
            <text:p>116</text:p>
          </table:table-cell>
          <table:table-cell table:number-columns-repeated="1023"/>
        </table:table-row>
        <table:table-row table:style-name="ro2">
          <table:table-cell office:value-type="float" office:value="117">
            <text:p>117</text:p>
          </table:table-cell>
          <table:table-cell table:number-columns-repeated="1023"/>
        </table:table-row>
        <table:table-row table:style-name="ro2">
          <table:table-cell office:value-type="float" office:value="118">
            <text:p>118</text:p>
          </table:table-cell>
          <table:table-cell table:number-columns-repeated="1023"/>
        </table:table-row>
        <table:table-row table:style-name="ro2">
          <table:table-cell office:value-type="float" office:value="119">
            <text:p>119</text:p>
          </table:table-cell>
          <table:table-cell table:number-columns-repeated="1023"/>
        </table:table-row>
        <table:table-row table:style-name="ro2">
          <table:table-cell office:value-type="float" office:value="120">
            <text:p>120</text:p>
          </table:table-cell>
          <table:table-cell table:number-columns-repeated="1023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float" office:value="121">
            <text:p>121</text:p>
          </table:table-cell>
          <table:table-cell table:number-columns-repeated="1023"/>
        </table:table-row>
        <table:table-row table:style-name="ro2">
          <table:table-cell office:value-type="float" office:value="122">
            <text:p>122</text:p>
          </table:table-cell>
          <table:table-cell table:number-columns-repeated="1023"/>
        </table:table-row>
        <table:table-row table:style-name="ro2">
          <table:table-cell office:value-type="float" office:value="123">
            <text:p>123</text:p>
          </table:table-cell>
          <table:table-cell table:number-columns-repeated="1023"/>
        </table:table-row>
        <table:table-row table:style-name="ro2">
          <table:table-cell office:value-type="float" office:value="124">
            <text:p>124</text:p>
          </table:table-cell>
          <table:table-cell table:number-columns-repeated="1023"/>
        </table:table-row>
        <table:table-row table:style-name="ro2">
          <table:table-cell office:value-type="float" office:value="125">
            <text:p>125</text:p>
          </table:table-cell>
          <table:table-cell table:number-columns-repeated="1023"/>
        </table:table-row>
        <table:table-row table:style-name="ro2">
          <table:table-cell office:value-type="float" office:value="126">
            <text:p>126</text:p>
          </table:table-cell>
          <table:table-cell table:number-columns-repeated="1023"/>
        </table:table-row>
        <table:table-row table:style-name="ro2">
          <table:table-cell office:value-type="float" office:value="127">
            <text:p>127</text:p>
          </table:table-cell>
          <table:table-cell table:number-columns-repeated="1023"/>
        </table:table-row>
        <table:table-row table:style-name="ro2">
          <table:table-cell office:value-type="float" office:value="128">
            <text:p>128</text:p>
          </table:table-cell>
          <table:table-cell table:number-columns-repeated="1023"/>
        </table:table-row>
        <table:table-row table:style-name="ro2">
          <table:table-cell office:value-type="float" office:value="129">
            <text:p>129</text:p>
          </table:table-cell>
          <table:table-cell table:number-columns-repeated="1023"/>
        </table:table-row>
        <table:table-row table:style-name="ro2">
          <table:table-cell office:value-type="float" office:value="130">
            <text:p>130</text:p>
          </table:table-cell>
          <table:table-cell table:number-columns-repeated="1023"/>
        </table:table-row>
        <table:table-row table:style-name="ro2">
          <table:table-cell office:value-type="float" office:value="131">
            <text:p>131</text:p>
          </table:table-cell>
          <table:table-cell table:number-columns-repeated="1023"/>
        </table:table-row>
        <table:table-row table:style-name="ro2">
          <table:table-cell office:value-type="float" office:value="132">
            <text:p>132</text:p>
          </table:table-cell>
          <table:table-cell table:number-columns-repeated="1023"/>
        </table:table-row>
        <table:table-row table:style-name="ro2">
          <table:table-cell office:value-type="float" office:value="133">
            <text:p>133</text:p>
          </table:table-cell>
          <table:table-cell table:number-columns-repeated="1023"/>
        </table:table-row>
        <table:table-row table:style-name="ro2">
          <table:table-cell office:value-type="float" office:value="134">
            <text:p>134</text:p>
          </table:table-cell>
          <table:table-cell table:number-columns-repeated="1023"/>
        </table:table-row>
        <table:table-row table:style-name="ro2">
          <table:table-cell office:value-type="float" office:value="135">
            <text:p>135</text:p>
          </table:table-cell>
          <table:table-cell table:number-columns-repeated="1023"/>
        </table:table-row>
        <table:table-row table:style-name="ro2">
          <table:table-cell office:value-type="float" office:value="136">
            <text:p>136</text:p>
          </table:table-cell>
          <table:table-cell table:number-columns-repeated="1023"/>
        </table:table-row>
        <table:table-row table:style-name="ro2">
          <table:table-cell office:value-type="float" office:value="137">
            <text:p>137</text:p>
          </table:table-cell>
          <table:table-cell table:number-columns-repeated="1023"/>
        </table:table-row>
        <table:table-row table:style-name="ro2">
          <table:table-cell office:value-type="float" office:value="138">
            <text:p>138</text:p>
          </table:table-cell>
          <table:table-cell table:number-columns-repeated="1023"/>
        </table:table-row>
        <table:table-row table:style-name="ro2">
          <table:table-cell office:value-type="float" office:value="139">
            <text:p>139</text:p>
          </table:table-cell>
          <table:table-cell table:number-columns-repeated="1023"/>
        </table:table-row>
        <table:table-row table:style-name="ro2">
          <table:table-cell office:value-type="float" office:value="140">
            <text:p>140</text:p>
          </table:table-cell>
          <table:table-cell table:number-columns-repeated="1023"/>
        </table:table-row>
        <table:table-row table:style-name="ro2">
          <table:table-cell office:value-type="float" office:value="141">
            <text:p>141</text:p>
          </table:table-cell>
          <table:table-cell table:number-columns-repeated="1023"/>
        </table:table-row>
        <table:table-row table:style-name="ro2">
          <table:table-cell office:value-type="float" office:value="142">
            <text:p>142</text:p>
          </table:table-cell>
          <table:table-cell table:number-columns-repeated="1023"/>
        </table:table-row>
        <table:table-row table:style-name="ro2">
          <table:table-cell office:value-type="float" office:value="143">
            <text:p>143</text:p>
          </table:table-cell>
          <table:table-cell table:number-columns-repeated="1023"/>
        </table:table-row>
        <table:table-row table:style-name="ro2">
          <table:table-cell office:value-type="float" office:value="144">
            <text:p>144</text:p>
          </table:table-cell>
          <table:table-cell table:number-columns-repeated="1023"/>
        </table:table-row>
        <table:table-row table:style-name="ro2">
          <table:table-cell office:value-type="float" office:value="145">
            <text:p>145</text:p>
          </table:table-cell>
          <table:table-cell table:number-columns-repeated="1023"/>
        </table:table-row>
        <table:table-row table:style-name="ro2">
          <table:table-cell office:value-type="float" office:value="146">
            <text:p>146</text:p>
          </table:table-cell>
          <table:table-cell table:number-columns-repeated="1023"/>
        </table:table-row>
        <table:table-row table:style-name="ro2">
          <table:table-cell office:value-type="float" office:value="147">
            <text:p>147</text:p>
          </table:table-cell>
          <table:table-cell table:number-columns-repeated="1023"/>
        </table:table-row>
        <table:table-row table:style-name="ro2">
          <table:table-cell office:value-type="float" office:value="148">
            <text:p>148</text:p>
          </table:table-cell>
          <table:table-cell table:number-columns-repeated="1023"/>
        </table:table-row>
        <table:table-row table:style-name="ro2">
          <table:table-cell office:value-type="float" office:value="149">
            <text:p>149</text:p>
          </table:table-cell>
          <table:table-cell table:number-columns-repeated="1023"/>
        </table:table-row>
        <table:table-row table:style-name="ro2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51">
            <text:p>151</text:p>
          </table:table-cell>
          <table:table-cell table:number-columns-repeated="1023"/>
        </table:table-row>
        <table:table-row table:style-name="ro2">
          <table:table-cell office:value-type="float" office:value="152">
            <text:p>152</text:p>
          </table:table-cell>
          <table:table-cell table:number-columns-repeated="1023"/>
        </table:table-row>
        <table:table-row table:style-name="ro2">
          <table:table-cell office:value-type="float" office:value="153">
            <text:p>153</text:p>
          </table:table-cell>
          <table:table-cell table:number-columns-repeated="1023"/>
        </table:table-row>
        <table:table-row table:style-name="ro2">
          <table:table-cell office:value-type="float" office:value="154">
            <text:p>154</text:p>
          </table:table-cell>
          <table:table-cell table:number-columns-repeated="1023"/>
        </table:table-row>
        <table:table-row table:style-name="ro2">
          <table:table-cell office:value-type="float" office:value="155">
            <text:p>155</text:p>
          </table:table-cell>
          <table:table-cell table:number-columns-repeated="1023"/>
        </table:table-row>
        <table:table-row table:style-name="ro2">
          <table:table-cell office:value-type="float" office:value="156">
            <text:p>156</text:p>
          </table:table-cell>
          <table:table-cell table:number-columns-repeated="1023"/>
        </table:table-row>
        <table:table-row table:style-name="ro2">
          <table:table-cell office:value-type="float" office:value="157">
            <text:p>157</text:p>
          </table:table-cell>
          <table:table-cell table:number-columns-repeated="1023"/>
        </table:table-row>
        <table:table-row table:style-name="ro2">
          <table:table-cell office:value-type="float" office:value="158">
            <text:p>158</text:p>
          </table:table-cell>
          <table:table-cell table:number-columns-repeated="1023"/>
        </table:table-row>
        <table:table-row table:style-name="ro2">
          <table:table-cell office:value-type="float" office:value="159">
            <text:p>159</text:p>
          </table:table-cell>
          <table:table-cell table:number-columns-repeated="1023"/>
        </table:table-row>
        <table:table-row table:style-name="ro2">
          <table:table-cell office:value-type="float" office:value="160">
            <text:p>160</text:p>
          </table:table-cell>
          <table:table-cell table:number-columns-repeated="1023"/>
        </table:table-row>
        <table:table-row table:style-name="ro2">
          <table:table-cell office:value-type="float" office:value="161">
            <text:p>161</text:p>
          </table:table-cell>
          <table:table-cell table:number-columns-repeated="1023"/>
        </table:table-row>
        <table:table-row table:style-name="ro2">
          <table:table-cell office:value-type="float" office:value="162">
            <text:p>162</text:p>
          </table:table-cell>
          <table:table-cell table:number-columns-repeated="1023"/>
        </table:table-row>
        <table:table-row table:style-name="ro2">
          <table:table-cell office:value-type="float" office:value="163">
            <text:p>163</text:p>
          </table:table-cell>
          <table:table-cell table:number-columns-repeated="1023"/>
        </table:table-row>
        <table:table-row table:style-name="ro2">
          <table:table-cell office:value-type="float" office:value="164">
            <text:p>164</text:p>
          </table:table-cell>
          <table:table-cell table:number-columns-repeated="1023"/>
        </table:table-row>
        <table:table-row table:style-name="ro2">
          <table:table-cell office:value-type="float" office:value="165">
            <text:p>165</text:p>
          </table:table-cell>
          <table:table-cell table:number-columns-repeated="1023"/>
        </table:table-row>
        <table:table-row table:style-name="ro2">
          <table:table-cell office:value-type="float" office:value="166">
            <text:p>166</text:p>
          </table:table-cell>
          <table:table-cell table:number-columns-repeated="1023"/>
        </table:table-row>
        <table:table-row table:style-name="ro2">
          <table:table-cell office:value-type="float" office:value="167">
            <text:p>167</text:p>
          </table:table-cell>
          <table:table-cell table:number-columns-repeated="1023"/>
        </table:table-row>
        <table:table-row table:style-name="ro2">
          <table:table-cell office:value-type="float" office:value="168">
            <text:p>168</text:p>
          </table:table-cell>
          <table:table-cell table:number-columns-repeated="1023"/>
        </table:table-row>
        <table:table-row table:style-name="ro2">
          <table:table-cell office:value-type="float" office:value="169">
            <text:p>169</text:p>
          </table:table-cell>
          <table:table-cell table:number-columns-repeated="1023"/>
        </table:table-row>
        <table:table-row table:style-name="ro2">
          <table:table-cell office:value-type="float" office:value="170">
            <text:p>170</text:p>
          </table:table-cell>
          <table:table-cell table:number-columns-repeated="1023"/>
        </table:table-row>
        <table:table-row table:style-name="ro2">
          <table:table-cell office:value-type="float" office:value="171">
            <text:p>171</text:p>
          </table:table-cell>
          <table:table-cell table:number-columns-repeated="1023"/>
        </table:table-row>
        <table:table-row table:style-name="ro2">
          <table:table-cell office:value-type="float" office:value="172">
            <text:p>172</text:p>
          </table:table-cell>
          <table:table-cell table:number-columns-repeated="1023"/>
        </table:table-row>
        <table:table-row table:style-name="ro2">
          <table:table-cell office:value-type="float" office:value="173">
            <text:p>173</text:p>
          </table:table-cell>
          <table:table-cell table:number-columns-repeated="1023"/>
        </table:table-row>
        <table:table-row table:style-name="ro2">
          <table:table-cell office:value-type="float" office:value="174">
            <text:p>174</text:p>
          </table:table-cell>
          <table:table-cell table:number-columns-repeated="1023"/>
        </table:table-row>
        <table:table-row table:style-name="ro2">
          <table:table-cell office:value-type="float" office:value="175">
            <text:p>175</text:p>
          </table:table-cell>
          <table:table-cell table:number-columns-repeated="1023"/>
        </table:table-row>
        <table:table-row table:style-name="ro2">
          <table:table-cell office:value-type="float" office:value="176">
            <text:p>176</text:p>
          </table:table-cell>
          <table:table-cell table:number-columns-repeated="1023"/>
        </table:table-row>
        <table:table-row table:style-name="ro2">
          <table:table-cell office:value-type="float" office:value="177">
            <text:p>177</text:p>
          </table:table-cell>
          <table:table-cell table:number-columns-repeated="1023"/>
        </table:table-row>
        <table:table-row table:style-name="ro2">
          <table:table-cell office:value-type="float" office:value="178">
            <text:p>178</text:p>
          </table:table-cell>
          <table:table-cell table:number-columns-repeated="1023"/>
        </table:table-row>
        <table:table-row table:style-name="ro2">
          <table:table-cell office:value-type="float" office:value="179">
            <text:p>179</text:p>
          </table:table-cell>
          <table:table-cell table:number-columns-repeated="1023"/>
        </table:table-row>
        <table:table-row table:style-name="ro2">
          <table:table-cell office:value-type="float" office:value="180">
            <text:p>18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81">
            <text:p>181</text:p>
          </table:table-cell>
          <table:table-cell table:number-columns-repeated="1023"/>
        </table:table-row>
        <table:table-row table:style-name="ro2">
          <table:table-cell office:value-type="float" office:value="182">
            <text:p>182</text:p>
          </table:table-cell>
          <table:table-cell table:number-columns-repeated="1023"/>
        </table:table-row>
        <table:table-row table:style-name="ro2">
          <table:table-cell office:value-type="float" office:value="183">
            <text:p>183</text:p>
          </table:table-cell>
          <table:table-cell table:number-columns-repeated="1023"/>
        </table:table-row>
        <table:table-row table:style-name="ro2">
          <table:table-cell office:value-type="float" office:value="184">
            <text:p>184</text:p>
          </table:table-cell>
          <table:table-cell table:number-columns-repeated="1023"/>
        </table:table-row>
        <table:table-row table:style-name="ro2">
          <table:table-cell office:value-type="float" office:value="185">
            <text:p>185</text:p>
          </table:table-cell>
          <table:table-cell table:number-columns-repeated="1023"/>
        </table:table-row>
        <table:table-row table:style-name="ro2">
          <table:table-cell office:value-type="float" office:value="186">
            <text:p>186</text:p>
          </table:table-cell>
          <table:table-cell table:number-columns-repeated="1023"/>
        </table:table-row>
        <table:table-row table:style-name="ro2">
          <table:table-cell office:value-type="float" office:value="187">
            <text:p>187</text:p>
          </table:table-cell>
          <table:table-cell table:number-columns-repeated="1023"/>
        </table:table-row>
        <table:table-row table:style-name="ro2">
          <table:table-cell office:value-type="float" office:value="188">
            <text:p>188</text:p>
          </table:table-cell>
          <table:table-cell table:number-columns-repeated="1023"/>
        </table:table-row>
        <table:table-row table:style-name="ro2">
          <table:table-cell office:value-type="float" office:value="189">
            <text:p>189</text:p>
          </table:table-cell>
          <table:table-cell table:number-columns-repeated="1023"/>
        </table:table-row>
        <table:table-row table:style-name="ro2">
          <table:table-cell office:value-type="float" office:value="190">
            <text:p>190</text:p>
          </table:table-cell>
          <table:table-cell table:number-columns-repeated="1023"/>
        </table:table-row>
        <table:table-row table:style-name="ro2">
          <table:table-cell office:value-type="float" office:value="191">
            <text:p>191</text:p>
          </table:table-cell>
          <table:table-cell table:number-columns-repeated="1023"/>
        </table:table-row>
        <table:table-row table:style-name="ro2">
          <table:table-cell office:value-type="float" office:value="192">
            <text:p>192</text:p>
          </table:table-cell>
          <table:table-cell table:number-columns-repeated="1023"/>
        </table:table-row>
        <table:table-row table:style-name="ro2">
          <table:table-cell office:value-type="float" office:value="193">
            <text:p>193</text:p>
          </table:table-cell>
          <table:table-cell table:number-columns-repeated="1023"/>
        </table:table-row>
        <table:table-row table:style-name="ro2">
          <table:table-cell office:value-type="float" office:value="194">
            <text:p>194</text:p>
          </table:table-cell>
          <table:table-cell table:number-columns-repeated="1023"/>
        </table:table-row>
        <table:table-row table:style-name="ro2">
          <table:table-cell office:value-type="float" office:value="195">
            <text:p>195</text:p>
          </table:table-cell>
          <table:table-cell table:number-columns-repeated="1023"/>
        </table:table-row>
        <table:table-row table:style-name="ro2">
          <table:table-cell office:value-type="float" office:value="196">
            <text:p>196</text:p>
          </table:table-cell>
          <table:table-cell table:number-columns-repeated="1023"/>
        </table:table-row>
        <table:table-row table:style-name="ro2">
          <table:table-cell office:value-type="float" office:value="197">
            <text:p>197</text:p>
          </table:table-cell>
          <table:table-cell table:number-columns-repeated="1023"/>
        </table:table-row>
        <table:table-row table:style-name="ro2">
          <table:table-cell office:value-type="float" office:value="198">
            <text:p>198</text:p>
          </table:table-cell>
          <table:table-cell table:number-columns-repeated="1023"/>
        </table:table-row>
        <table:table-row table:style-name="ro2">
          <table:table-cell office:value-type="float" office:value="199">
            <text:p>199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201">
            <text:p>201</text:p>
          </table:table-cell>
          <table:table-cell table:number-columns-repeated="1023"/>
        </table:table-row>
        <table:table-row table:style-name="ro2">
          <table:table-cell office:value-type="float" office:value="202">
            <text:p>202</text:p>
          </table:table-cell>
          <table:table-cell table:number-columns-repeated="1023"/>
        </table:table-row>
        <table:table-row table:style-name="ro2">
          <table:table-cell office:value-type="float" office:value="203">
            <text:p>203</text:p>
          </table:table-cell>
          <table:table-cell table:number-columns-repeated="1023"/>
        </table:table-row>
        <table:table-row table:style-name="ro2">
          <table:table-cell office:value-type="float" office:value="204">
            <text:p>204</text:p>
          </table:table-cell>
          <table:table-cell table:number-columns-repeated="1023"/>
        </table:table-row>
        <table:table-row table:style-name="ro2">
          <table:table-cell office:value-type="float" office:value="205">
            <text:p>205</text:p>
          </table:table-cell>
          <table:table-cell table:number-columns-repeated="1023"/>
        </table:table-row>
        <table:table-row table:style-name="ro2">
          <table:table-cell office:value-type="float" office:value="206">
            <text:p>206</text:p>
          </table:table-cell>
          <table:table-cell table:number-columns-repeated="1023"/>
        </table:table-row>
        <table:table-row table:style-name="ro2">
          <table:table-cell office:value-type="float" office:value="207">
            <text:p>207</text:p>
          </table:table-cell>
          <table:table-cell table:number-columns-repeated="1023"/>
        </table:table-row>
        <table:table-row table:style-name="ro2">
          <table:table-cell office:value-type="float" office:value="208">
            <text:p>208</text:p>
          </table:table-cell>
          <table:table-cell table:number-columns-repeated="1023"/>
        </table:table-row>
        <table:table-row table:style-name="ro2">
          <table:table-cell office:value-type="float" office:value="209">
            <text:p>209</text:p>
          </table:table-cell>
          <table:table-cell table:number-columns-repeated="1023"/>
        </table:table-row>
        <table:table-row table:style-name="ro2">
          <table:table-cell office:value-type="float" office:value="210">
            <text:p>210</text:p>
          </table:table-cell>
          <table:table-cell table:number-columns-repeated="1023"/>
        </table:table-row>
        <table:table-row table:style-name="ro9">
          <table:table-cell office:value-type="float" office:value="211">
            <text:p>211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2">
            <text:p>212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3">
            <text:p>213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4">
            <text:p>214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5">
            <text:p>215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6">
            <text:p>216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7">
            <text:p>217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8">
            <text:p>218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19">
            <text:p>219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0">
            <text:p>220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1">
            <text:p>221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2">
            <text:p>222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3">
            <text:p>223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4">
            <text:p>224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5">
            <text:p>225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6">
            <text:p>226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7">
            <text:p>227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8">
            <text:p>228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29">
            <text:p>229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0">
            <text:p>230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1">
            <text:p>231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2">
            <text:p>232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3">
            <text:p>233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4">
            <text:p>234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5">
            <text:p>235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6">
            <text:p>236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7">
            <text:p>237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8">
            <text:p>238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39">
            <text:p>239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0">
            <text:p>240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1">
            <text:p>241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2">
            <text:p>242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3">
            <text:p>243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4">
            <text:p>244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5">
            <text:p>245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6">
            <text:p>246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7">
            <text:p>247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8">
            <text:p>248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49">
            <text:p>249</text:p>
          </table:table-cell>
          <table:table-cell/>
          <table:table-cell table:style-name="Default"/>
          <table:table-cell table:number-columns-repeated="1021"/>
        </table:table-row>
        <table:table-row table:style-name="ro9">
          <table:table-cell office:value-type="float" office:value="250">
            <text:p>250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00-00-00</text:date>, <text:time style:data-style-name="N2" text:time-value="0000-00-00T16:25:07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Rivard</meta:initial-creator>
    <meta:creation-date>2015-02-16T19:26:57.45</meta:creation-date>
    <dc:date>2017-04-20T15:27:48.04</dc:date>
    <dc:creator>Alexandre Rivard</dc:creator>
    <meta:editing-duration>P26DT15H49M48S</meta:editing-duration>
    <meta:editing-cycles>107</meta:editing-cycles>
    <meta:generator>LibreOffice/4.0.4.2$Windows_x86 LibreOffice_project/9e9821abd0ffdbc09cd8c52eaa574fa09eb08f2</meta:generator>
    <meta:document-statistic meta:table-count="12" meta:cell-count="15223" meta:object-count="0"/>
  </office:meta>
</office:document-meta>
</file>